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ableColumn22" style:family="table-column">
      <style:table-column-properties style:column-width="2.252in" style:use-optimal-column-width="false"/>
    </style:style>
    <style:style style:name="TableColumn23" style:family="table-column">
      <style:table-column-properties style:column-width="0.277in" style:use-optimal-column-width="false"/>
    </style:style>
    <style:style style:name="TableColumn24" style:family="table-column">
      <style:table-column-properties style:column-width="4.1631in" style:use-optimal-column-width="false"/>
    </style:style>
    <style:style style:name="Table21" style:family="table">
      <style:table-properties style:width="6.6923in" fo:margin-left="0in" table:align="lef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indent="0.4923in"/>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end"/>
    </style:style>
    <style:style style:name="TableCell30" style:family="table-cell">
      <style:table-cell-properties fo:border="none" fo:padding-top="0in" fo:padding-left="0.075in" fo:padding-bottom="0in" fo:padding-right="0.075in"/>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indent="0.4923in"/>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end"/>
    </style:style>
    <style:style style:name="TableCell36" style:family="table-cell">
      <style:table-cell-properties fo:border="none" fo:padding-top="0in" fo:padding-left="0.075in" fo:padding-bottom="0in" fo:padding-right="0.075in"/>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indent="0.4923in"/>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end"/>
    </style:style>
    <style:style style:name="TableCell42" style:family="table-cell">
      <style:table-cell-properties fo:border="none" fo:padding-top="0in" fo:padding-left="0.075in" fo:padding-bottom="0in" fo:padding-right="0.075in"/>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indent="0.4923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end"/>
    </style:style>
    <style:style style:name="TableCell48" style:family="table-cell">
      <style:table-cell-properties fo:border="none" fo:padding-top="0in" fo:padding-left="0.075in" fo:padding-bottom="0in" fo:padding-right="0.075in"/>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4923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end"/>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923in"/>
    </style:style>
    <style:style style:name="T56" style:parent-style-name="DefaultParagraphFont" style:family="text">
      <style:text-properties fo:letter-spacing="0.0416in"/>
    </style:style>
    <style:style style:name="T57" style:parent-style-name="DefaultParagraphFont" style:family="text">
      <style:text-properties fo:letter-spacing="0.0138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letter-spacing="0.0416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style>
  </office:automatic-styles>
  <office:body>
    <office:text text:use-soft-page-breaks="true">
      <text:p text:style-name="P1"/>
      <text:p text:style-name="P9">LIETUVOS RESPUBLIKOS SVEIKATOS APSAUGOS MINISTRAS</text:p>
      <text:p text:style-name="P10"/>
      <text:p text:style-name="P11">Į S A K Y M A S</text:p>
      <text:p text:style-name="P12">DĖL SKUNDŲ DĖL FARMACINĖS VEIKLOS LICENCIJAVIMO NAGRINĖJIMO KOMISIJOS SUDARYMO</text:p>
      <text:p text:style-name="P13"/>
      <text:p text:style-name="P14">2002 m. kovo 18 d. Nr. 131</text:p>
      <text:p text:style-name="P15">Vilnius</text:p>
      <text:p text:style-name="P16"/>
      <text:p text:style-name="P17">Vadovaudamasis sveikatos apsaugos ministro 2001 m. vasario 22 d. įsakymu Nr. 137 „Dėl farmacinės veiklos bei veiklos, susijusios su narkotinėmis ir psichotropinėmis medžiagomis, taip pat narkotinių ir psichotropinių medžiagų pirmtakais (prekursoriais) licencijavimo komisijos nuostatų patvirtinimo“ (Žin.,<text:s/>2001, Nr.<text:s/><text:a xlink:href="https://www.e-tar.lt/portal/lt/legalAct/TAR.A569152E2E7E" office:target-frame-name="_blank" xlink:show="new"><text:span text:style-name="T18">19-618</text:span></text:a>) patvirtintų Farmacinės veiklos bei veiklos, susijusios su narkotinėmis ir psichotropinėmis medžiagomis, taip pat narkotinių ir psichotropinių medžiagų pirmtakais (prekursoriais) licencijavimo komisijos (toliau – Farmacinės veiklos licencijavimo komisija) nuostatų (toliau – Nuostatai) 17 punktu:</text:p>
      <text:p text:style-name="P19">1.<text:s/><text:span text:style-name="T20">Sudarau</text:span><text:s/>Skundų dėl farmacinės veiklos licencijavimo nagrinėjimo komisiją (toliau – Komisija):</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Eduardas Bartkevičius</text:p>
          </table:table-cell>
          <table:table-cell table:style-name="TableCell28">
            <text:p text:style-name="P29">–</text:p>
          </table:table-cell>
          <table:table-cell table:style-name="TableCell30">
            <text:p text:style-name="Normal">sveikatos apsaugos viceministras (pirmininkas),</text:p>
          </table:table-cell>
        </table:table-row>
        <table:table-row table:style-name="TableRow31">
          <table:table-cell table:style-name="TableCell32">
            <text:p text:style-name="P33">Nerimantas Steikūnas</text:p>
          </table:table-cell>
          <table:table-cell table:style-name="TableCell34">
            <text:p text:style-name="P35">–</text:p>
          </table:table-cell>
          <table:table-cell table:style-name="TableCell36">
            <text:p text:style-name="Normal">Farmacijos departamento prie Sveikatos apsaugos ministerijos direktoriaus pavaduotojas, l. e. direktoriaus pareigas (pirmininko pavaduotojas),</text:p>
          </table:table-cell>
        </table:table-row>
        <table:table-row table:style-name="TableRow37">
          <table:table-cell table:style-name="TableCell38">
            <text:p text:style-name="P39">Irma Medžiaušaitė</text:p>
          </table:table-cell>
          <table:table-cell table:style-name="TableCell40">
            <text:p text:style-name="P41">–</text:p>
          </table:table-cell>
          <table:table-cell table:style-name="TableCell42">
            <text:p text:style-name="Normal">Farmacijos<text:s/>departamento prie Sveikatos apsaugos ministerijos Farmacijos įmonių skyriaus viršininkė (sekretorė),</text:p>
          </table:table-cell>
        </table:table-row>
        <table:table-row table:style-name="TableRow43">
          <table:table-cell table:style-name="TableCell44">
            <text:p text:style-name="P45">Vytautas Budnikas</text:p>
          </table:table-cell>
          <table:table-cell table:style-name="TableCell46">
            <text:p text:style-name="P47">–</text:p>
          </table:table-cell>
          <table:table-cell table:style-name="TableCell48">
            <text:p text:style-name="Normal">Valstybinės vaistų kontrolės tarnybos prie Sveikatos apsaugos ministerijos viršininkas,</text:p>
          </table:table-cell>
        </table:table-row>
        <table:table-row table:style-name="TableRow49">
          <table:table-cell table:style-name="TableCell50">
            <text:p text:style-name="P51">Ramunė Navickienė</text:p>
          </table:table-cell>
          <table:table-cell table:style-name="TableCell52">
            <text:p text:style-name="P53">–</text:p>
          </table:table-cell>
          <table:table-cell table:style-name="TableCell54">
            <text:p text:style-name="Normal">Sveikatos apsaugos ministerijos Teisės skyriaus vedėja.</text:p>
          </table:table-cell>
        </table:table-row>
      </table:table>
      <text:p text:style-name="P55">2.<text:s/><text:span text:style-name="T56">Paved</text:span><text:span text:style-name="T57">u:</text:span></text:p>
      <text:p text:style-name="P58">2.1. Komisijai nagrinėti visus skundus dėl Farmacinės veiklos licencijavimo komisijos veiklos bei priimtų sprendimų neišduoti, sustabdyti ar panaikinti licencijos farmacijos įmonėms ar fiziniams asmenims užsiimti farmacine veikla (praktika) galiojimą, adresuotus sveikatos apsaugos ministrui;</text:p>
      <text:p text:style-name="P59">2.2. Komisijos sekretorei Komisijos priimtą sprendimą nagrinėjamu klausimu per 2 darbo dienas pateikti tvirtinti sveikatos apsaugos ministrui;</text:p>
      <text:p text:style-name="P60">2.3. Farmacinės veiklos licencijavimo komisijos pirmininkui:</text:p>
      <text:p text:style-name="P61">2.3.1. pateikti Komisijai skundo aiškinamąjį raštą, visus su skundžiamu klausimu susijusius dokumentus ir Valstybinės vaistų kontrolės tarnybos prie SAM viršininko, vadovaujantis Nuostatų 15 punktu, išnagrinėtą<text:s/>ir patvirtintą sprendimo kopiją, dalyvauti komisijos posėdžiuose be balsavimo teisės ir konsultuoti Komisiją farmacinės veiklos licencijavimo klausimais;</text:p>
      <text:p text:style-name="P62">2.3.2. sveikatos apsaugos ministro patvirtintą Komisijos sprendimą įvykdyti per 2 darbo dienas.</text:p>
      <text:p text:style-name="P63">3.<text:s/><text:span text:style-name="T64">Laikau</text:span><text:s/>netekusiu galios sveikatos apsaugos ministro 1999 m. liepos 13 d. įsakymą Nr. 326 „Dėl skundų, susijusių su farmacinės veiklos licencijavimu, nagrinėjimo komisijos sudarymo“.</text:p>
      <text:p text:style-name="P65"/>
      <text:p text:style-name="P66"/>
      <text:p text:style-name="P67"><text:span text:style-name="T68">SVEIKATOS APSAUGOS</text:span></text:p>
      <text:p text:style-name="P69">MINISTRAS<text:tab/>KONSTANTINAS ROMUALDAS DOBROVOLSKIS</text:p>
      <text:p text:style-name="P7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20:33:00Z</meta:creation-date>
    <dc:date>2015-07-03T20:33:00Z</dc:date>
    <meta:template xlink:href="Normal" xlink:type="simple"/>
    <meta:editing-cycles>2</meta:editing-cycles>
    <meta:editing-duration>PT0S</meta:editing-duration>
    <meta:document-statistic meta:page-count="1" meta:paragraph-count="31" meta:word-count="324" meta:character-count="2783" meta:row-count="88" meta:non-whitespace-character-count="2490"/>
  </office:meta>
</office:document-meta>
</file>