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widows="0" fo:orphans="0" fo:text-align="justify" fo:text-indent="0.4916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VYRIAUSYBĖS IR ŠVEDIJOS KARALYSTĖS VYRIAUSYBĖS BENDRADARBIAVIMO SUSITARIMĄ EKSTREMALIŲ SITUACIJŲ PREVENCIJOS, PARENGTIES IR JŲ LIKVIDAVIMO SRITYJE</text:p>
      <text:p text:style-name="P14"/>
      <text:p text:style-name="P15">2004 m. kovo 19 d. Nr. 403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 <text:s/></text:span><text:span text:style-name="T23">teiki</text:span><text:span text:style-name="T24">u Lietuvos Respublikos Seimui ratifikuoti 2003 m. spalio 24 d. Stokholme p</text:span><text:span text:style-name="T25">asirašytą Lietuvos Respublikos Vyriausybės ir Švedijos Karalystės Vyriausybės bendradarbiavimo susitarimą ekstremalių situacijų prevencijos, parengties ir jų likvidavimo srity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tuvos Respublikos Seimui pateiks vidaus re</text:span><text:span text:style-name="T32">ikalų ministras Virgilijus Bulovas.</text:span></text:p>
      <text:p text:style-name="P33"/>
      <text:p text:style-name="P34"><text:span text:style-name="T35">3</text:span><text:span text:style-name="T36"><text:s/>straipsnis.</text:span></text:p>
      <text:p text:style-name="P37"><text:span text:style-name="T38">Šis dekretas įsigalioja nuo jo pasirašymo dienos.</text:span></text:p>
      <text:p text:style-name="P39"/>
      <text:p text:style-name="P40"/>
      <text:p text:style-name="P41">RESPUBLIKOS PREZIDENTAS<text:tab/>ROLANDAS PAKSA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style:font-name="Arial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8T17:18:00Z</meta:creation-date>
    <dc:date>2015-09-28T17:18:00Z</dc:date>
    <meta:template xlink:href="Normal" xlink:type="simple"/>
    <meta:editing-cycles>2</meta:editing-cycles>
    <meta:editing-duration>PT0S</meta:editing-duration>
    <meta:document-statistic meta:page-count="1" meta:paragraph-count="15" meta:word-count="111" meta:character-count="892" meta:row-count="46" meta:non-whitespace-character-count="796"/>
  </office:meta>
</office:document-meta>
</file>