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font-style="italic" style:font-style-asian="italic" style:font-style-complex="italic"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font-style="italic" style:font-style-asian="italic" style:font-style-complex="italic"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fo:letter-spacing="0.0138in"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MAISTO PRODUKTŲ VALSTYBINĖS KONTROLĖS MAISTO TVARKYMO SUBJEKTUOSE</text:p>
      <text:p text:style-name="P11"/>
      <text:p text:style-name="P12">2005 m. lapkričio 28 d. Nr. B1-646</text:p>
      <text:p text:style-name="P13">Vilnius</text:p>
      <text:p text:style-name="P14"/>
      <text:p text:style-name="P15"/>
      <text:p text:style-name="P16"><text:span text:style-name="T17">Vadovaudamasis 2002 m. sausio 28 d. Europos Parlamento ir Tarybos reglamentu (EEB) Nr. 178/2002, nustatančiu maisto įstatymo bendruosius principus ir reikalavimus, įkuriančiu Europos maisto saugos tarnybą ir nustatančiu su maisto saugos klausimais susijusias procedūras, 2004 m. balandžio 29 d. Europos Parlamento ir Tarybos reglamentu (EB) Nr. 882/2004<text:s/></text:span><text:span text:style-name="T18">dėl valstybinės kontrolės, kuri atliekama siekiant užtikrinti, kad būtų įvertinama, ar laikomasi pašarus ir maistą reglamentuojančių teisės aktų, gyvūnų sveikatos ir gerovės taisyklių</text:span><text:span text:style-name="T19">, Lietuvos Respublikos maisto įstatymo (Žin., 2000, Nr.<text:s/></text:span><text:a xlink:href="https://www.e-tar.lt/portal/lt/legalAct/TAR.5B99A78DA6C7" office:target-frame-name="_blank" xlink:show="new"><text:span text:style-name="T20">32-893</text:span></text:a><text:span text:style-name="T21">) 4 straipsnio 2 dalimi, 7 straipsnio 1 dalimi ir 11 straipsnio 2 dalimi ir siekdamas išvengti maisto produktų užteršimo dėl netinkamo maisto produktų tvarkymo ir panaudojimo:</text:span></text:p>
      <text:p text:style-name="P22"><text:span text:style-name="T23">1</text:span><text:span text:style-name="T24">.<text:s/></text:span><text:span text:style-name="T25">Draudžiu</text:span><text:span text:style-name="T26"><text:s/>maisto tvarkymo subjektams grąžinti maisto produktus, kurie buvo gauti iš kitų maisto tvarkymo subjektų.<text:s/></text:span></text:p>
      <text:p text:style-name="P27"><text:span text:style-name="T28">2</text:span><text:span text:style-name="T29">.<text:s/></text:span><text:span text:style-name="T30">Nurodau</text:span><text:span text:style-name="T31"><text:s/>visiems maisto tvarkymo subjektams:</text:span></text:p>
      <text:p text:style-name="P32"><text:span text:style-name="T33">2.1</text:span><text:span text:style-name="T34">. maisto produktų priėmimo metu nustačiusiems, kad maisto produktai neatitinka saugos ir kokybės reikalavimų, ženklinimo etiketėje nurodytas maisto produkto partijos numeris arba tinkamumo vartoti terminas nesutampa arba jis nenurodytas maisto produktų įsigijimo dokumentuose, nepriimti maisto produktų vadovaujantis Lietuvos Respublikos Vyriausybės 1995 m. gegužės 12 d. nutarimu Nr. 681 patvirtintų Prekių priėmimo taisyklių (Žin., 1995, Nr.<text:s/></text:span><text:a xlink:href="https://www.e-tar.lt/portal/lt/legalAct/TAR.CB414B642AE0" office:target-frame-name="_blank" xlink:show="new"><text:span text:style-name="T35">42-1030</text:span></text:a><text:span text:style-name="T36">; 2000, Nr.<text:s/></text:span><text:a xlink:href="https://www.e-tar.lt/portal/lt/legalAct/TAR.ABD13F608236" office:target-frame-name="_blank" xlink:show="new"><text:span text:style-name="T37">60-1782</text:span></text:a><text:span text:style-name="T38">) 7, 8, 9 ir 10 punktais ir Lietuvos Respublikos pramonės ir prekybos ministerijos 1995 m. gegužės 26 d. įsakymu Nr. 129 „Dėl prekių priėmimo aktų formų patvirtinimo“ (Žin., 1995, Nr.<text:s/></text:span><text:a xlink:href="https://www.e-tar.lt/portal/lt/legalAct/TAR.666E2C4D2ABD" office:target-frame-name="_blank" xlink:show="new"><text:span text:style-name="T39">45-1112</text:span></text:a><text:span text:style-name="T40">);</text:span></text:p>
      <text:p text:style-name="P41"><text:span text:style-name="T42">2.2</text:span><text:span text:style-name="T43">. užtikrinti, kad nesaugūs ir nekokybiški gyvūniniai maisto produktai nepatektų maistui ar gyvūnų pašarui ir būtų tvarkomi kaip šalutiniai gyvūniniai produktai, vadovaujantis 2002 m. spalio 3 d. Europos Parlamento ir Tarybos reglamento (E) Nr. 1774/2002, nustatančio sveikatos taisykles gyvūninės kilmės šalutiniams produktams, neskirtiems vartoti žmonėms, 2005 m. sausio 19 d. Komisijos reglamento (EB) Nr. 79/2005, įgyvendinančio Europos Parlamento ir Tarybos reglamentą (EB) Nr. 1774/2002<text:s/></text:span><text:span text:style-name="T44">dėl pieno, pieno pagrindo produktų ir pieno kilmės produktų, tame reglamente apibrėžtų kaip 3 kategorijos medžiagos</text:span><text:span text:style-name="T45">, ir Valstybinės maisto ir veterinarijos tarnybos direktoriaus 2005 m. kovo 23 d. įsakymo Nr. B1-190 „Dėl Šalutinių gyvūninių produktų ir perdirbtų šalutinių gyvūninių produktų tvarkymo ir apskaitos reikalavimų patvirtinimo“ (Žin., 2005, Nr.<text:s/></text:span><text:a xlink:href="https://www.e-tar.lt/portal/lt/legalAct/TAR.76B45EF6FE5A" office:target-frame-name="_blank" xlink:show="new"><text:span text:style-name="T46">40-1305</text:span></text:a><text:span text:style-name="T47">) nuostatomis.</text:span></text:p>
      <text:p text:style-name="P48"><text:span text:style-name="T49">3</text:span><text:span text:style-name="T50">.<text:s/></text:span><text:span text:style-name="T51">Nuroda</text:span><text:span text:style-name="T52">u:</text:span></text:p>
      <text:p text:style-name="P53"><text:span text:style-name="T54">3.1</text:span><text:span text:style-name="T55">. apskričių, miestų, rajonų valstybinėms maisto ir veterinarijos tarnyboms:</text:span></text:p>
      <text:p text:style-name="P56"><text:span text:style-name="T57">3.1.1</text:span><text:span text:style-name="T58">. sugriežtinti maisto tvarkymo subjektų valstybinę kontrolę, siekiant užtikrinti, kad nesaugūs ir nekokybiški maisto produktai nebūtų naudojami maisto produktų ir gyvūnų pašarų gamybai ir būtų tvarkomi pagal šio įsakymo 2 punkto reikalavimus,</text:span></text:p>
      <text:p text:style-name="P59"><text:span text:style-name="T60">3.1.2</text:span><text:span text:style-name="T61">. tikrinimo metu nustačius šio įsakymo pažeidimų, nedelsiant raštu informuoti Valstybinę maisto ir veterinarijos tarnybą;</text:span></text:p>
      <text:p text:style-name="P62"><text:span text:style-name="T63">3.2</text:span><text:span text:style-name="T64">. Valstybinės maisto ir veterinarijos tarnybos Gyvūnų sveikatingumo ir Maisto skyriams iki 2005 m. gruodžio 6 d. parengti darbo instrukciją apie netinkamų maistui ir gyvūnų pašarui negyvūninių maisto produktų tvarkymą pagal šio įsakymo 2 punktą.</text:span></text:p>
      <text:p text:style-name="P65"><text:span text:style-name="T66">4</text:span><text:span text:style-name="T67">.<text:s/></text:span><text:span text:style-name="T68">Pavedu</text:span><text:span text:style-name="T69"><text:s/>įsakymo vykdymą kontroliuoti Valstybinės maisto ir veterinarijos tarnybos Vidaus audito skyriui.</text:span></text:p>
      <text:p text:style-name="P70"><text:span text:style-name="T71">5</text:span><text:span text:style-name="T72">.<text:s/></text:span><text:span text:style-name="T73">Pripažįstu</text:span><text:span text:style-name="T74"><text:s/>netekusiu galios Lietuvos Respublikos valstybinės maisto ir veterinarijos tarnybos direktoriaus 2001 m. rugsėjo 21 d. įsakymą Nr. 397 „Dėl maisto produktų kontrolės gamybos ir prekybos įmonėse“ (Žin., 2001, Nr.<text:s/></text:span><text:a xlink:href="https://www.e-tar.lt/portal/lt/legalAct/TAR.8E838379FE41" office:target-frame-name="_blank" xlink:show="new"><text:span text:style-name="T75">82-2886</text:span></text:a><text:span text:style-name="T76">).</text:span></text:p>
      <text:p text:style-name="P77"/>
      <text:p text:style-name="P78"/>
      <text:p text:style-name="P79"/>
      <text:p text:style-name="P80"><text:span text:style-name="T81">DIREKTORIUS</text:span><text:span text:style-name="T82"><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8:14:00Z</meta:creation-date>
    <dc:date>2017-04-14T08:14:00Z</dc:date>
    <meta:template xlink:href="Normal.dotm" xlink:type="simple"/>
    <meta:editing-cycles>2</meta:editing-cycles>
    <meta:editing-duration>PT0S</meta:editing-duration>
    <meta:document-statistic meta:page-count="2" meta:paragraph-count="52" meta:word-count="600" meta:character-count="4286" meta:row-count="186" meta:non-whitespace-character-count="3738"/>
  </office:meta>
</office:document-meta>
</file>