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MOKYMO ĮSTAIGŲ, ĮMONIŲ IR ORGANIZACIJŲ, RENGIANČIŲ MOTORINIŲ PRAMOGINIŲ LAIVŲ IR KITŲ MOTORINIŲ PLAUKIOJIMO PRIEMONIŲ LAIVAVEDŽIUS, AKREDITAVIMO NUOSTATŲ PAKEITIMO</text:p>
      <text:p text:style-name="P12"/>
      <text:p text:style-name="P13">2005 m. lapkričio 23 d. Nr. 3-519</text:p>
      <text:p text:style-name="P14">Vilnius</text:p>
      <text:p text:style-name="P15"/>
      <text:p text:style-name="P16"><text:span text:style-name="T17">Pakeičiu</text:span><text:span text:style-name="T18"><text:s/>Mokymo įstaigų, įmonių ir organizacijų, rengiančių motorinių pramoginių laivų ir kitų motorinių plaukiojimo priemonių laivavedžius, akreditavimo nuostatų, patvirtintų Lietuvos Respublikos susisiekimo ministro 2000 m. lapkričio 3 d. įsakymu Nr. 311 „Dėl motorinių pramoginių laivų ir kitų motorinių plaukiojimo priemonių laivavedžių rengimo“ (Žin., 2000, Nr.<text:s/></text:span><text:a xlink:href="https://www.e-tar.lt/portal/lt/legalAct/TAR.B45492D8FBA6" office:target-frame-name="_blank" xlink:show="new"><text:span text:style-name="T19">102-3231</text:span></text:a><text:span text:style-name="T20">; 2005, Nr.<text:s/></text:span><text:a xlink:href="https://www.e-tar.lt/portal/lt/legalAct/TAR.75C65C220531" office:target-frame-name="_blank" xlink:show="new"><text:span text:style-name="T21">67-2432</text:span></text:a><text:span text:style-name="T22">), 4.5 punktą ir išdėstau jį taip:</text:span></text:p>
      <text:p text:style-name="P23"><text:span text:style-name="T24">„</text:span><text:span text:style-name="T25">4.5</text:span><text:span text:style-name="T26">. pratęsti ar panaikinti liudijimo galiojimą, į išduotą liudijimą įrašyti pakeitimus.“</text:span></text:p>
      <text:p text:style-name="P27"/>
      <text:p text:style-name="P28"/>
      <text:p text:style-name="P29"/>
      <text:p text:style-name="P30"><text:span text:style-name="T31">SUSISIEKIMO MINISTRAS</text:span><text:span text:style-name="T32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3T09:31:00Z</meta:creation-date>
    <dc:date>2017-03-13T09:31:00Z</dc:date>
    <meta:template xlink:href="Normal.dotm" xlink:type="simple"/>
    <meta:editing-cycles>2</meta:editing-cycles>
    <meta:editing-duration>PT0S</meta:editing-duration>
    <meta:document-statistic meta:page-count="1" meta:paragraph-count="25" meta:word-count="130" meta:character-count="987" meta:row-count="36" meta:non-whitespace-character-count="882"/>
  </office:meta>
</office:document-meta>
</file>