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2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41in"/>
    </style:style>
    <style:style style:name="T49" style:parent-style-name="DefaultParagraphFont" style:family="text">
      <style:text-properties fo:color="#000000" fo:letter-spacing="-0.0027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09 m. liepos 10 d. Nr. 4-346</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ir atsižvelgdamas į VP3-3.4-ŪM-02-K priemonės „Atsinaujinančių energijos išteklių panaudojimas energijos gamybai“ projektų finansavimo sąlygų aprašo, patvirtinto Lietuvos Respublikos ūkio ministro 2008 m. rugsėjo 29 d. įsakymu Nr. 4-442 (Žin., 2008, Nr.<text:s/></text:span><text:a xlink:href="https://www.e-tar.lt/portal/lt/legalAct/TAR.6F51462AAFA2" office:target-frame-name="_blank" xlink:show="new"><text:span text:style-name="T19">117-4460</text:span></text:a><text:span text:style-name="T20">), 62 punktą, viešosios įstaigos Lietuvos verslo paramos agentūros (toliau – VšĮ Lietuvos verslo paramos agentūra) parengtą 2009 m. gegužės 11 d. pagal Sanglaudos skatinimo veiksmų programos VP3-3.4-ŪM-02-K priemonę projektų, gautų konkurso būdu, naudos ir kokybės vertinimo ataskaitą Nr. 1P bei Energetikos projektų atrankos komiteto 2009 m. birželio 25 d. posėdžio Nr. 4 protokolo nutariamąją dalį,</text:span></text:p>
      <text:p text:style-name="P21"><text:span text:style-name="T22">skiriu</text:span><text:span text:style-name="T23"><text:s/>finansavimą pagal Sanglaudos skatinimo veiksmų programos 3 prioriteto „Aplinka ir darnus vystymasis“ priemonę „Atsinaujinančių energijos išteklių panaudojimas energijos gamybai“ projektams įgyvendinti iš Ūkio ministerijos reorganizavimo laikotarpio energetikos srities Europos Sąjungos ir bendrojo finansavimo lėšomis finansuojamų projektų įgyvendinimo programos 118 476 604,00 (šimtą aštuoniolika milijonų keturis šimtus septyniasdešimt šešis tūkstančius šešis šimtus keturis) litus:<text:s/></text:span></text:p>
      <text:p text:style-name="P24"><text:span text:style-name="T25">1</text:span><text:span text:style-name="T26">. uždarosios akcinės bendrovės „Kurana“ projekto „Termofikacinės elektrinės, naudojančios atsinaujinančius energijos išteklius, statyba Pasvalyje“ (VšĮ Lietuvos verslo paramos agentūros 2009 m. balandžio 6 d. paraiškos kodas VP3-3.4-ŪM-02-K-01-001 Europos Sąjungos struktūrinių fondų ir (ar) valstybės biudžeto finansavimui gauti vertinimo rezultatų ataskaita Nr. 424) kapitalo formavimo išlaidoms padengti – iki 18 000 000,00 (aštuoniolikos milijonų) litų finansavimo, finansavimo dalis (intensyvumas) – iki 45,18 proc. iš Ūkio ministerijos reorganizavimo laikotarpio energetikos srities Europos Sąjungos ir bendrojo finansavimo lėšomis finansuojamų projektų įgyvendinimo (Europos Sąjungos lėšos) programos (programos kodas – 01 102), priemonės kodas 112_114, funkcinės klasifikacijos kodas 04.03.04.01, ekonominės klasifikacijos kodas 2.9.2.2.1.03;</text:span></text:p>
      <text:p text:style-name="P27"><text:span text:style-name="T28">2</text:span><text:span text:style-name="T29">. uždarosios akcinės bendrovės „Radviliškio šiluma“ projekto „Radviliškio miesto biokuro katilinės su kondensaciniu ekonomaizeriu ir kogeneraciniu įrenginiu statyba“ (VšĮ Lietuvos verslo paramos agentūros 2009 m. balandžio 6 d. paraiškos kodas VP3-3.4-ŪM-02-K-01-002 Europos Sąjungos struktūrinių fondų ir (ar) valstybės biudžeto finansavimui gauti vertinimo rezultatų ataskaita Nr. 425) kapitalo formavimo išlaidoms padengti – iki 4 754 859,00 (keturių milijonų septynių šimtų<text:s/></text:span><text:span text:style-name="T30">penkiasdešimt keturių tūkstančių aštuonių šimtų penkiasdešimt devynių) litų finansavimo, finansavimo dalis (intensyvumas) –<text:s/></text:span><text:span text:style-name="T31">iki 50,00 proc. iš Ūkio ministerijos reorganizavimo laikotarpio energetikos srities Europos Sąjungos ir bendrojo finansavimo lėšomis finansuojamų projektų įgyvendinimo (Europos Sąjungos lėšos) programos (programos kodas – 01 102), priemonės kodas 112_114, funkcinės klasifikacijos kodas 04.03.04.01, ekonominės klasifikacijos kodas 2.9.2.2.1.03;</text:span></text:p>
      <text:p text:style-name="P32"><text:span text:style-name="T33">3</text:span><text:span text:style-name="T34">. uždarosios akcinės bendrovės „Utenos šilumos tinklai“ projekto „Termofikacinės elektrinės statyba Utenoje“ (VšĮ Lietuvos verslo paramos agentūros 2009 m. balandžio 6 d. paraiškos kodas VP3-3.4-ŪM-02-K-01-003 Europos Sąjungos struktūrinių fondų ir (ar) valstybės biudžeto finansavimui gauti vertinimo rezultatų ataskaita Nr. 426) kapitalo formavimo išlaidoms padengti – iki 15 500 000,00 (penkiolikos milijonų penkių šimtų tūkstanč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4, funkcinės klasifikacijos kodas 04.03.04.01, ekonominės klasifikacijos kodas 2.9.2.2.1.03;</text:span></text:p>
      <text:p text:style-name="P35"><text:span text:style-name="T36">4</text:span><text:span text:style-name="T37">. akcinės bendrovės „Vilniaus degtinė“ projekto „Žlaugtų panaudojimas elektros energijos gamybai“ (VšĮ Lietuvos verslo paramos agentūros 2009 m. balandžio 6 d. paraiškos kodas VP3-3.4-ŪM-02-K-01-004 Europos Sąjungos struktūrinių fondų ir (ar) valstybės biudžeto finansavimui gauti vertinimo rezultatų ataskaita Nr. 427) kapitalo formavimo išlaidoms padengti – iki 9 992 000,00 (devynių milijonų devynių šimtų devyniasdešimt dviejų tūkstanč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4, funkcinės klasifikacijos kodas 04.03.04.01, ekonominės klasifikacijos kodas 2.9.2.2.1.03;</text:span></text:p>
      <text:p text:style-name="P38"><text:span text:style-name="T39">5</text:span><text:span text:style-name="T40">. akcinės bendrovės „Grigiškės“ projekto „Šilumos ūkio modernizavimas plačiau naudojant atsinaujinančius energijos išteklius“ (VšĮ Lietuvos verslo paramos agentūros 2009 m. balandžio 6 d. paraiškos kodas VP3-3.4-ŪM-02-K-01-006 Europos Sąjungos struktūrinių fondų ir (ar) valstybės biudžeto finansavimui gauti vertinimo rezultatų ataskaita Nr. 429) kapitalo formavimo išlaidoms padengti – iki 9 445 284,00 (devynių milijonų keturių šimtų keturiasdešimt penkių tūkstančių dviejų šimtų aštuoniasdešimt ketur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4, funkcinės klasifikacijos kodas 04.03.04.01, ekonominės klasifikacijos kodas 2.9.2.2.1.03;</text:span></text:p>
      <text:p text:style-name="P41"><text:span text:style-name="T42">6</text:span><text:span text:style-name="T43">. uždarosios akcinės bendrovės „Litesko“ projekto „Biomasės kogeneracinės elektrinės statyba Alytaus rajoninėje katilinėje“ (VšĮ Lietuvos verslo paramos agentūros 2009 m. balandžio 6 d. paraiškos kodas VP3-3.4-ŪM-02-K-01-009 Europos Sąjungos struktūrinių fondų ir (ar) valstybės biudžeto finansavimui gauti vertinimo rezultatų ataskaita Nr. 432) kapitalo formavimo išlaidoms padengti – iki 18 000 000,00 (aštuoniolikos milijonų) litų finansavimo, finansavimo dalis (intensyvumas) – iki 22,51 proc. iš Ūkio ministerijos reorganizavimo laikotarpio energetikos srities Europos Sąjungos ir bendrojo finansavimo lėšomis finansuojamų projektų įgyvendinimo (Europos Sąjungos lėšos) programos (programos kodas – 01 102), priemonės kodas 112_114, funkcinės klasifikacijos kodas 04.03.04.01, ekonominės klasifikacijos kodas 2.9.2.2.1.03;</text:span></text:p>
      <text:p text:style-name="P44"><text:span text:style-name="T45">7</text:span><text:span text:style-name="T46">. uždarosios akcinės bendrovės „Akmenės energija“ projekto „Katilinės Naujojoje Akmenėje, Žalgirio g. 2, pritaikymas<text:s/></text:span><text:span text:style-name="T47">biokuro naudojimui“ (VšĮ Lietuvos verslo paramos agentūros 2009 m. balandžio 6 d. paraiškos kodas VP3-3.4-ŪM-02-K-</text:span><text:span text:style-name="T48">01-01</text:span><text:span text:style-name="T49">0 Europos Sąjungos struktūrinių fondų ir (ar) valstybės biudžeto finansavimui gauti vertinimo rezultatų ataskaita Nr. 433) k</text:span><text:span text:style-name="T50">apitalo formavimo išlaidoms padengti – iki 4 500 000,00 (keturių milijonų penkių šimtų tūkstanč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4, funkcinės klasifikacijos kodas 04.03.04.01, ekonominės klasifikacijos kodas 2.9.2.2.1.03;</text:span></text:p>
      <text:p text:style-name="P51"><text:span text:style-name="T52">8</text:span><text:span text:style-name="T53">. akcinės bendrovės „Panevėžio energija“ projekto „Zarasų RK modernizavimas“ (VšĮ Lietuvos verslo paramos agentūros 2009 m. balandžio 6 d. paraiškos kodas VP3-3.4-ŪM-02-K-01-011 Europos Sąjungos struktūrinių fondų ir (ar) valstybės biudžeto finansavimui gauti vertinimo<text:s/></text:span><text:soft-page-break/><text:span text:style-name="T54">rezultatų ataskaita Nr. 434) kapitalo formavimo išlaidoms padengti – iki 3 500 000,00 (trijų milijonų penkių šimtų tūkstanč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4, funkcinės klasifikacijos kodas 04.03.04.01, ekonominės klasifikacijos kodas 2.9.2.2.1.03;</text:span></text:p>
      <text:p text:style-name="P55"><text:span text:style-name="T56">9</text:span><text:span text:style-name="T57">. akcinės bendrovės „Panevėžio energija“ projekto „Panevėžio RK-1 modernizavimas“ (VšĮ Lietuvos verslo paramos agentūros 2009 m. balandžio 6 d. paraiškos kodas VP3-3.4-ŪM-02-K-01-012 Europos Sąjungos struktūrinių fondų ir (ar) valstybės biudžeto finansavimui gauti vertinimo rezultatų ataskaita Nr. 435) kapitalo formavimo išlaidoms padengti – iki 9 500 000,00 (devynių milijonų penkių šimtų tūkstanč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4, funkcinės klasifikacijos kodas 04.03.04.01, ekonominės klasifikacijos kodas 2.9.2.2.1.03;</text:span></text:p>
      <text:p text:style-name="P58"><text:span text:style-name="T59">10</text:span><text:span text:style-name="T60">. akcinės bendrovės „Šiaulių energija“ projekto „Šiaulių termofikacinės elektrinės projektavimas ir statyba“ (VšĮ Lietuvos verslo paramos agentūros 2009 m. balandžio 6 d. paraiškos kodas VP3-3.4-ŪM-02-K-01-013 Europos Sąjungos struktūrinių fondų ir (ar) valstybės biudžeto finansavimui gauti vertinimo rezultatų ataskaita Nr. 436) kapitalo formavimo išlaidoms padengti – iki 18 000 000,00 (aštuoniolikos milijonų) litų finansavimo, finansavimo dalis (intensyvumas) – iki 32,42 proc. iš Ūkio ministerijos reorganizavimo laikotarpio energetikos srities Europos Sąjungos ir bendrojo finansavimo lėšomis finansuojamų projektų įgyvendinimo (Europos Sąjungos lėšos) programos (programos kodas – 01 102), priemonės kodas 112_114, funkcinės klasifikacijos kodas 04.03.04.01, ekonominės klasifikacijos kodas 2.9.2.2.1.03;</text:span></text:p>
      <text:p text:style-name="P61"><text:span text:style-name="T62">11</text:span><text:span text:style-name="T63">. uždarosios akcinės bendrovės „Vilniaus energija“ projekto „Naujosios Vilnios rajoninės katilinės (RK-2) modernizavimas. Dviejų biokuro vandens šildymo katilų, dūmtraukio ir biokuro ūkio įrengimas, Pramonės g. 95, Vilnius“ (VšĮ Lietuvos verslo paramos agentūros 2009 m. balandžio 6 d. paraiškos kodas VP3-3.4-ŪM-02-K-01-021 Europos Sąjungos struktūrinių fondų ir (ar) valstybės biudžeto finansavimui gauti vertinimo rezultatų ataskaita Nr. 444) kapitalo formavimo išlaidoms padengti – iki 7 284 461,00 (septynių milijonų dviejų šimtų aštuoniasdešimt keturių tūkstančių keturių šimtų šešiasdešimt vieno) lito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4, funkcinės klasifikacijos kodas 04.03.04.01, ekonominės klasifikacijos kodas 2.9.2.2.1.03.</text:span></text:p>
      <text:p text:style-name="P64"/>
      <text:p text:style-name="P65"/>
      <text:p text:style-name="P66"/>
      <text:p text:style-name="P67"><text:span text:style-name="T68">Ūkio ministras</text:span><text:span text:style-name="T69"><text:tab/>Dainius Kreivys</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2T10:02:00Z</meta:creation-date>
    <dc:date>2016-02-12T10:02:00Z</dc:date>
    <meta:template xlink:href="Normal" xlink:type="simple"/>
    <meta:editing-cycles>2</meta:editing-cycles>
    <meta:editing-duration>PT0S</meta:editing-duration>
    <meta:document-statistic meta:page-count="3" meta:paragraph-count="22" meta:word-count="1388" meta:character-count="11892" meta:row-count="178" meta:non-whitespace-character-count="10526"/>
  </office:meta>
</office:document-meta>
</file>