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4.6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KCINIŲ BENDROVIŲ ĮSTATYMO 2, 4, 7, 10, 11, 12, 14, 17, 18, 26, 26</text:span><text:span text:style-name="T17">1</text:span><text:span text:style-name="T18">, 32, 34, 35, 37, 41, 45, 47, 48, 52, 53, 57, 62, 63, 65, 72, 73, 74, 75, 77, 78 STRAI</text:span><text:span text:style-name="T19">PSNIŲ PAKEITIMO IR PAPILDYMO BEI ĮSTATYMO PAPILDYMO 41</text:span><text:span text:style-name="T20">1</text:span><text:span text:style-name="T21"> STRAIPSNIU ĮSTATYMO, LIETUVOS RESPUBLIKOS EUROPOS BENDROVIŲ ĮSTATYMO 2, 3, 5 STRAIPSNIŲ PAKEITIMO ĮSTATYMO, LIETUVOS RESPUBLIKOS EUROPOS KOOPERATINIŲ BENDROVIŲ ĮSTATYMO 2, 5 STRAIPSNIŲ PAKEITIMO ĮSTAT</text:span><text:span text:style-name="T22">YMO,</text:span><text:s/><text:span text:style-name="T23">LIETUVOS RESPUBLIKOS VIENOS VALSTYBĖS RIBAS PERŽENGIANČIO RIBOTOS ATSAKOMYBĖS BENDROVIŲ JUNGIMOSI ĮSTATYMO 6 STRAIPSNIO PAKEITIMO ĮSTATYMO IR LIETUVOS RESPUBLIKOS VERTYBINIŲ POPIERIŲ ĮSTATYMO 31, 35, 36, 37, 38, 39 STRAIPSNIŲ PAKEITIMO ĮSTATYMO PROJEK</text:span><text:span text:style-name="T24">TŲ PATEIKIMO LIETUVOS RESPUBLIKOS SEIMUI</text:span></text:p>
      <text:p text:style-name="Normal"/>
      <text:p text:style-name="P25">2009 m. spalio 28 d. Nr. 1407</text:p>
      <text:p text:style-name="P26">Vilnius</text:p>
      <text:p text:style-name="P27"/>
      <text:p text:style-name="P28">Lietuvos Respublikos Vyriausybė<text:span text:style-name="T29"><text:s/></text:span><text:span text:style-name="T30">nutari</text:span>a<text:span text:style-name="T31">:</text:span></text:p>
      <text:p text:style-name="P32">1.Pritarti Lietuvos Respublikos akcinių bendrovių įstatymo 2, 4, 7, 10, 11, 12, 14, 17, 18, 26, 26<text:span text:style-name="T33">1</text:span>, 32, 34, 35, 37, 41, 45, 47, 48, 52, 53, 57, 62, 63, 65, 72, 73, 74, 75, 77, 78 straipsnių pakeitimo ir papildymo bei įstatymo papildymo 41<text:span text:style-name="T34">1</text:span><text:s/>straipsniu įstatymo, Lietuvos Respublikos Europos bendrovių įstatymo 2, 3, 5 straipsnių pakeitimo įstatymo, Lietuvos Respublikos Europos kooperatinių bendrovių įstatymo 2, 5 straipsnių pakeitimo įstatymo, Lietuvos Respublikos vienos valstybės ribas peržengiančio ribotos atsakomybės bendrovių jungimosi įstatymo 6 straipsnio pakeitimo įstatymo ir Lietuvos Respublikos vertybinių popierių įstatymo 31,<text:s/>35, 36, 37, 38, 39 straipsnių pakeitimo įstatymo projektams ir pateikti juos Lietuvos Respublikos Seimui.</text:p>
      <text:p text:style-name="P35">2.Įgalioti ūkio ministrą Dainių Kreivį, o jam negalint dalyvauti – ūkio viceministrą Rimantą Žylių atstovauti Lietuvos Respublikos Vyriausybei, svarstant nurodytuosius įstatymų projektus Lietuvos Respublikos Seime.</text:p>
      <text:p text:style-name="P36"/>
      <text:p text:style-name="Normal"/>
      <text:p text:style-name="Normal">FINANSŲ MINISTRĖ,<text:s/></text:p>
      <text:p text:style-name="P37">PAVADUOJANTI MINISTRĄ PIRMININKĄ<text:tab/>INGRIDA ŠIMONYTĖ</text:p>
      <text:p text:style-name="Normal"/>
      <text:p text:style-name="P38">ŪKIO MINISTRAS<text:tab/>DAINIUS KREIVY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2T16:47:00Z</meta:creation-date>
    <dc:date>2015-09-22T16:47:00Z</dc:date>
    <meta:print-date>2009-11-02T08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65" meta:character-count="1945" meta:row-count="52" meta:non-whitespace-character-count="1693"/>
  </office:meta>
</office:document-meta>
</file>