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NĖS BENDROVĖS LIETUVOS AKCINIO INOVACINIO BANKO PRIEVOLIŲ BANKO KREDITORIAMS ĮVYKDYMO BEI JO TURTO PERĖMIMO ĮSTATYMO 4 STRAIPSNIO PAKEITIMO</text:p>
      <text:p text:style-name="P16">Į S T A T Y M A S</text:p>
      <text:p text:style-name="P17"/>
      <text:p text:style-name="P18">2005 m. spalio 18 d. Nr. X-372</text:p>
      <text:p text:style-name="P19">Vilnius</text:p>
      <text:p text:style-name="P20"/>
      <text:p text:style-name="P21"><text:span text:style-name="T22">(Žin., 1997, Nr.<text:s/></text:span><text:a xlink:href="https://www.e-tar.lt/portal/lt/legalAct/TAR.B4DC70F7969B" office:target-frame-name="_blank" xlink:show="new"><text:span text:style-name="T23">35-869</text:span></text:a><text:span text:style-name="T24">, Nr.<text:s/></text:span><text:a xlink:href="https://www.e-tar.lt/portal/lt/legalAct/TAR.35874BEFBD06" office:target-frame-name="_blank" xlink:show="new"><text:span text:style-name="T25">118-3039</text:span></text:a><text:span text:style-name="T26">; 2000, Nr.<text:s/></text:span><text:a xlink:href="https://www.e-tar.lt/portal/lt/legalAct/TAR.2C36F4D2274E" office:target-frame-name="_blank" xlink:show="new"><text:span text:style-name="T27">61-1817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4 straipsnio 3 dalies pakeitimas</text:span></text:p>
      <text:p text:style-name="P34"><text:span text:style-name="T35">Pakeisti 4 straipsnio 3 dalį ir ją išdėstyti taip:</text:span></text:p>
      <text:p text:style-name="P36"><text:span text:style-name="T37">„</text:span><text:span text:style-name="T38">3</text:span><text:span text:style-name="T39">. Pasibaigus šio įstatymo 2 straipsnio 1 dalies 1 ir 4 punktuose nurodytose sąskaitose esančių lėšų išmokėj</text:span><text:span text:style-name="T40">imui, taip pat šios dalies 2 punkte nurodytų VVP išpirkimui, Vyriausybė paskelbia apie tai „Valstybės žiniose“ ir pakviečia valstybės garantijas turinčius kreditorius atsiimti jiems priklausančių lėšų. Jeigu pasibaigus lėšų išmokėjimo ir VVP išpirkimo term</text:span><text:span text:style-name="T41">inui valstybės garantijas turinčių kreditorių buvimo vieta nežinoma, jiems priklausančios lėšos saugomos Finansų ministerijos specialiosiose sąskaitose. Jeigu valstybės garantijas turintys kreditoriai per 3 metus nuo paskelbimo „Valstybės žiniose“ neatsiėm</text:span><text:span text:style-name="T42">ė jiems priklausančių lėšų, jos išmokamos iš specialiųjų Finansų ministerijos sąskaitų, esančių akcinėje bendrovėje banke „Hansabankas“, iki 2006 m. balandžio 1 d. Vyriausybės nustatyta tvarka. Pasibaigus lėšų išmokėjimo terminui, specialiosios Finansų min</text:span><text:span text:style-name="T43">isterijos sąskaitos uždaromos, o jose esantys lėšų likučiai pervedami į valstybės biudžetą.“</text:span></text:p>
      <text:p text:style-name="Normal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Šis įstatymas įsigalioja po 3 mėnesių nuo jo paskelbimo „Valstybės žiniose“.<text:s/>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P54"/>
      <text:p text:style-name="P55">RESPUBLIKOS PREZIDENTAS<text:tab/>VALDAS ADAMKU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7:37:00Z</meta:creation-date>
    <dc:date>2015-09-20T07:37:00Z</dc:date>
    <meta:template xlink:href="Normal" xlink:type="simple"/>
    <meta:editing-cycles>2</meta:editing-cycles>
    <meta:editing-duration>PT0S</meta:editing-duration>
    <meta:document-statistic meta:page-count="1" meta:paragraph-count="18" meta:word-count="245" meta:character-count="1828" meta:row-count="59" meta:non-whitespace-character-count="1601"/>
  </office:meta>
</office:document-meta>
</file>