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-0.0013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TASKAITOS APIE Europos Parlamento ir Tarybos direktyvos 2008/98/EB įgyvendinimą teikimo Europos Komisijai tvarkos APRAŠO patvirtinimo</text:p>
      <text:p text:style-name="P11"/>
      <text:p text:style-name="P12">2012 m. liepos 19 d. Nr.<text:s/>D1-632</text:p>
      <text:p text:style-name="P13">Vilnius</text:p>
      <text:p text:style-name="P14"/>
      <text:p text:style-name="P15"><text:span text:style-name="T16">Vadovaudamasis Lietuvos Respublikos Vyriausybės 2004 m. balandžio 7 d. nutarimu Nr. 388 „Dėl<text:s/></text:span><text:span text:style-name="T17">a</text:span><text:span text:style-name="T18">taskaitų, susijusių su Europos Sąjungos aplinkos sektoriaus teisės aktų įgyvendinimu, teikimo Europos Komisijai tvarkos patvirtinimo ir informacij</text:span><text:span text:style-name="T19">os, kurios reikia ataskaitoms Europos aplinkos agentūrai parengti, teikimo“ (Žin., 2004, Nr.<text:s/></text:span><text:a xlink:href="https://www.e-tar.lt/portal/lt/legalAct/TAR.1B65CB41E273" office:target-frame-name="_blank" xlink:show="new"><text:span text:style-name="T20">53-1804</text:span></text:a><text:span text:style-name="T21">) ir atsižvelgdamas į 2008 m. lapkričio 19 d. Europos Parlamento ir Tarybos d</text:span><text:span text:style-name="T22">irektyvos 2008/98/EB dėl atliekų ir panaikinančios kai kurias direktyvas (OL 2008 L 312, p. 1) (toliau – Direktyva 2008/98/EB) 11 straipsnio 5 dalies, 37 straipsnio ir 2011 m. lapkričio 18 d. Komisijos sprendimo Nr. 2011/753/ES, kuriuo nustatomos taisyklės</text:span><text:span text:style-name="T23"><text:s/>ir skaičiavimo metodai, pagal kuriuos tikrinama, kaip siekiama Europos Parlamento ir Tarybos direktyvos 2008/98/EB 11 straipsnio 2 dalyje nustatytų tikslų (OL 2011 L 310, p. 11–16) (toliau – Sprendimas Nr. 2011/753/ES), nuostatas:</text:span></text:p>
      <text:p text:style-name="P24"><text:span text:style-name="T25">1</text:span><text:span text:style-name="T26">. P a v e d u:</text:span></text:p>
      <text:p text:style-name="P27"><text:span text:style-name="T28">1.1</text:span><text:span text:style-name="T29">. Aplinkos ministerijos Atliekų departamentui vadovaujantis Direktyvoje 2008/98/EB nustatytais reikalavimais:</text:span></text:p>
      <text:p text:style-name="P30"><text:span text:style-name="T31">1.1.1</text:span><text:span text:style-name="T32">. rengti ataskaitą apie Direktyvos 2008/98/EB įgyvendinimą, įskaitant informaciją apie alyvos atliekų tvarkymą ir apie pažangą, pasiektą į</text:span><text:span text:style-name="T33">gyvendinant Valstybinę atliekų prevencijos programą, ir nurodant, kaip siekiama Direktyvos 2008/98/EB 11 straipsnio 2 dalyje nustatytų tikslų, prireikus, informaciją apie priemones, numatytas Direktyvos 2008/98/EB 8 straipsnyje dėl didesnės gamintojo atsak</text:span><text:span text:style-name="T34">omybės;</text:span></text:p>
      <text:p text:style-name="P35"><text:span text:style-name="T36">1.1.2</text:span><text:span text:style-name="T37">. kas trejus metus, bet ne vėliau kaip per devynis mėnesius nuo ataskaitinio laikotarpio pabaigos,</text:span><text:span text:style-name="T38"><text:s/></text:span><text:span text:style-name="T39">Europos Komisijai teikti ataskaitą apie Direktyvos 2008/98/EB įgyvendinimą pagal Europos Komisijos atsiųstą klausimyną ar gaires.</text:span></text:p>
      <text:p text:style-name="P40"><text:span text:style-name="T41">1.2</text:span><text:span text:style-name="T42">.</text:span><text:span text:style-name="T43"><text:s/>Aplinkos apsaugos agentūrai vadovaujantis Sprendime Nr. 2011/753/ES nustatytais reikalavimais:</text:span></text:p>
      <text:p text:style-name="P44"><text:span text:style-name="T45">1.2.1</text:span><text:span text:style-name="T46">. rengti ir su Aplinkos ministerijos Atliekų departamentu suderinti ataskaitą apie Direktyvos 2008/98/EB 11 straipsnio 2 dalyje nustatytų tikslų įgyvendi</text:span><text:span text:style-name="T47">nimą:</text:span></text:p>
      <text:p text:style-name="P48"><text:span text:style-name="T49">1.2.1.1</text:span><text:span text:style-name="T50">.<text:s/></text:span><text:span text:style-name="T51">naudojant</text:span><text:span text:style-name="T52"><text:s/>Sprendimo Nr. 2011/753/ES</text:span><text:span text:style-name="T53"><text:s/>I priede nurodytą 2 skaičiavimo metodą, teikti informaciją apie<text:s/></text:span><text:span text:style-name="T54">Direktyvos 2008/98/EB 11 straipsnio 2 dalies a punkte nustatytų tikslų įgyvendinimą;</text:span></text:p>
      <text:p text:style-name="P55"><text:span text:style-name="T56">1.2.1.2</text:span><text:span text:style-name="T57">. naudojant Sprendimo Nr. 2011/753/ES</text:span><text:span text:style-name="T58"><text:s/>III priede nurodytą skaičiavimo metodą, teikti informaciją apie<text:s/></text:span><text:span text:style-name="T59">Direktyvos 2008/98/EB 11 straipsnio 2 dalies b punkte nustatytų tikslų įgyvendinimą;</text:span></text:p>
      <text:p text:style-name="P60"><text:span text:style-name="T61">1.2.2</text:span><text:span text:style-name="T62">.</text:span><text:span text:style-name="T63"><text:s/></text:span><text:span text:style-name="T64">kas trejus metus, bet ne vėliau kaip per devynis mėnesius nuo ataskaitinio laikotarpio pabaig</text:span><text:span text:style-name="T65">os,</text:span><text:span text:style-name="T66"><text:s/></text:span><text:span text:style-name="T67">Eurostatui</text:span><text:span text:style-name="T68"><text:s/></text:span><text:span text:style-name="T69">teikti<text:s/></text:span><text:span text:style-name="T70">ataskaitą apie<text:s/></text:span><text:span text:style-name="T71">Direktyvos 2008/98/EB 11 straipsnio 2 dalyje nustatytų tikslų įgyvendinimą</text:span><text:span text:style-name="T72"><text:s/>elektroniniu būdu, laikantis Eurostato nustatyto pasikeitimo duomenimis standarto.</text:span></text:p>
      <text:p text:style-name="P73"><text:span text:style-name="T74">2</text:span><text:span text:style-name="T75">. N u s t a t a u, kad:</text:span></text:p>
      <text:p text:style-name="P76"><text:span text:style-name="T77">2.1</text:span><text:span text:style-name="T78">. pirmą ataskaitą apie<text:s/></text:span><text:span text:style-name="T79">Direktyvos 2008/98/EB įgyvendinimą, kuri apims 2011–2012 m., Aplinkos ministerijos Atliekų departamentas teikia Europos Komisijai iki 2013 m. rugsėjo 30 d.;</text:span></text:p>
      <text:p text:style-name="P80"><text:span text:style-name="T81">2.2</text:span><text:span text:style-name="T82">. pirmą ataskaitą apie Direktyvos 2008/98/EB 11 straipsnio 2 dalyje nustatytų tikslų įgyvend</text:span><text:span text:style-name="T83">inimą, kuri apims 2011–2012 m., Aplinkos apsaugos agentūra teikia Eurostatui iki<text:s/></text:span><text:soft-page-break/><text:span text:style-name="T84">2013 m. rugsėjo 30 d.;</text:span></text:p>
      <text:p text:style-name="P85"><text:span text:style-name="T86">2.3</text:span><text:span text:style-name="T87">. Aplinkos apsaugos agentūra informaciją, reikalingą 1.1.1 punkte nurodytai ataskaitai parengti, teikia Aplinkos ministerijos Atliekų departament</text:span><text:span text:style-name="T88">ui ne vėliau kaip prieš 2 mėnesius iki ataskaitos Europos Komisijai pateikimo termino pabaigos.</text:span></text:p>
      <text:p text:style-name="P89"/>
      <text:p text:style-name="P90"/>
      <text:p text:style-name="P91"><text:span text:style-name="T92">Aplinkos ministras</text:span><text:span text:style-name="T93"><text:tab/>Gediminas Kazlauskas</text:span></text:p>
      <text:p text:style-name="P94"/>
      <text:p text:style-name="P95"><text:span text:style-name="T9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0-07-14T12:35:00Z</meta:creation-date>
    <dc:date>2020-07-14T12:35:00Z</dc:date>
    <meta:template xlink:href="Normal.dotm" xlink:type="simple"/>
    <meta:editing-cycles>2</meta:editing-cycles>
    <meta:editing-duration>PT0S</meta:editing-duration>
    <meta:document-statistic meta:page-count="2" meta:paragraph-count="38" meta:word-count="496" meta:character-count="3674" meta:row-count="169" meta:non-whitespace-character-count="3216"/>
  </office:meta>
</office:document-meta>
</file>