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" style:parent-style-name="Normal" style:family="paragraph">
      <style:text-properties fo:text-transform="uppercase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text-properties fo:text-transform="uppercase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ASKOLŲ IŠ UŽSIENIO BANKŲ AKCINĖS BENDROVĖS „MAŽEIKIŲ NAFTA“ MAŽEIKIŲ NAFTOS PERDIRBIMO GAMYKLOS REKONSTRUKCIJOS BEI BŪTINGĖS NAFTOS TERMINALO STATYBOS PROJEKTUI FINANSUOTI IR BENDROVĖS „MAŽEIKIŲ NAFTA“ APYVARTINĖMS LĖŠOMS PAPILDYTI ĮSTATYMO PAKEITIMO</text:p>
      <text:p text:style-name="P13">Į S T A T Y M A S</text:p>
      <text:p text:style-name="P14"/>
      <text:p text:style-name="P15">2003 m. balandžio 29 d. Nr. IX-1543</text:p>
      <text:p text:style-name="P16">Vilnius</text:p>
      <text:p text:style-name="P17"/>
      <text:p text:style-name="P18"><text:span text:style-name="T19">(Žin., 1997, Nr.<text:s/></text:span><text:a xlink:href="https://www.e-tar.lt/portal/lt/legalAct/TAR.55BCCA64A827" office:target-frame-name="_blank" xlink:show="new"><text:span text:style-name="T20">67-1662</text:span></text:a><text:span text:style-name="T21">; 1998, Nr.<text:s/></text:span><text:a xlink:href="https://www.e-tar.lt/portal/lt/legalAct/TAR.53935ABD28C4" office:target-frame-name="_blank" xlink:show="new"><text:span text:style-name="T22">44-1202</text:span></text:a><text:span text:style-name="T23">; 1999, Nr.<text:s/></text:span><text:a xlink:href="https://www.e-tar.lt/portal/lt/legalAct/TAR.4004446C676A" office:target-frame-name="_blank" xlink:show="new"><text:span text:style-name="T24">52-1674</text:span></text:a><text:span text:style-name="T25">, Nr.<text:s/></text:span><text:a xlink:href="https://www.e-tar.lt/portal/lt/legalAct/TAR.3E0EAAA8CA4D" office:target-frame-name="_blank" xlink:show="new"><text:span text:style-name="T26">86-2564</text:span></text:a><text:span text:style-name="T27">)</text:span></text:p>
      <text:p text:style-name="P28"/>
      <text:p text:style-name="P29"><text:span text:style-name="T30">1</text:span><text:span text:style-name="T31"><text:s/>straipsnis.</text:span><text:span text:style-name="T32"><text:tab/></text:span><text:span text:style-name="T33">Lietuvos Respublikos paskolų iš užsienio bankų akcinės bendrovės „Mažeikių nafta“ Mažeikių naftos perdirbimo gamyklos rekonstrukcijos bei Būtingės naftos terminalo statybos projektui finansuoti ir bendrovės „Mažeikių nafta“ apyvartinėms lėšom</text:span><text:span text:style-name="T34">s papildyti įstatymo nauja redakcija</text:span></text:p>
      <text:p text:style-name="P35"><text:span text:style-name="T36">Pakeisti Lietuvos Respublikos paskolų iš užsienio bankų akcinės bendrovės „Mažeikių nafta“ Mažeikių naftos perdirbimo gamyklos rekonstrukcijos bei Būtingės naftos terminalo statybos projektui finansuoti ir bendrovės „</text:span><text:span text:style-name="T37">Mažeikių nafta“ apyvartinėms lėšoms papildyti įstatymą ir jį išdėstyti taip:</text:span></text:p>
      <text:p text:style-name="P38"/>
      <text:p text:style-name="P39"><text:span text:style-name="T40">„LIETUVOS RESPUBLIKOS</text:span></text:p>
      <text:p text:style-name="P41">PASKOLŲ AKCINei BENDROVei „MAŽEIKIŲ NAFTA“ FINANSUOTI ėmimo iš kreditorių ir valstybės garantijų kreditoriams sutEIkIMO</text:p>
      <text:p text:style-name="P42">Į S T A T Y M A S</text:p>
      <text:p text:style-name="P43"/>
      <text:p text:style-name="P44"><text:span text:style-name="T45">1</text:span><text:span text:style-name="T46"><text:s/></text:span><text:span text:style-name="T47">straipsnis.<text:s/></text:span><text:span text:style-name="T48">S</text:span><text:span text:style-name="T49">prendimas imti paskolas<text:s/></text:span></text:p>
      <text:p text:style-name="P50"><text:span text:style-name="T51">Lietuvos Respublikos Seimas, vadovaudamasis Valstybės skolos įstatymo 5 straipsnio 1 dalimi bei 7 straipsnio 1 dalimi, nusprendžia imti paskolas iš kreditorių, kuriuos tvirtina Lietuvos Respublikos Vyriausybė, ir (ar) suteikti<text:s/></text:span><text:span text:style-name="T52">valstybės garantijas šiems kreditoriams dėl teikiamų paskolų akcinei bendrovei „Mažeikių nafta“ Mažeikių naftos perdirbimo gamyklos rekonstrukcijos bei Būtingės naftos terminalo statybos projektui finansuoti ir bendrovės „Mažeikių nafta“ apyvartinėms lėšom</text:span><text:span text:style-name="T53">s papildyti. Šiame Įstatyme nurodytiems tikslams valstybės vardu imamų paskolų, iš valstybės lėšų teikiamų paskolų ir (ar) paskolų su valstybės garantija bendra suma neturi viršyti 571 mln. JAV dolerių.</text:span></text:p>
      <text:p text:style-name="P54"/>
      <text:p text:style-name="P55"><text:span text:style-name="T56">2</text:span><text:span text:style-name="T57"><text:s/>straipsnis.</text:span><text:span text:style-name="T58"><text:tab/></text:span><text:span text:style-name="T59">Įgaliojimai Lietuvos Respublikos</text:span><text:span text:style-name="T60"><text:s/>Vyriausybei nustatyti konkrečias paskolų sąlygas</text:span></text:p>
      <text:p text:style-name="P61"><text:span text:style-name="T62">Įgalioti Lietuvos Respublikos Vyriausybę derėtis su kreditoriais dėl kiekvienos konkrečios iš jų valstybės vardu imamos paskolos sumos bei sąlygų ir nustatyti tai Lietuvos Respublikos Vyriausybės nutarimu</text:span><text:span text:style-name="T63">ose.“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P68"/>
      <text:p text:style-name="P69">RESPUBLIKOS PREZIDENTAS<text:tab/>ROLANDAS PAKSAS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52:00Z</meta:creation-date>
    <dc:date>2015-08-28T18:52:00Z</dc:date>
    <meta:template xlink:href="Normal" xlink:type="simple"/>
    <meta:editing-cycles>2</meta:editing-cycles>
    <meta:editing-duration>PT0S</meta:editing-duration>
    <meta:document-statistic meta:page-count="1" meta:paragraph-count="23" meta:word-count="339" meta:character-count="2639" meta:row-count="82" meta:non-whitespace-character-count="2323"/>
  </office:meta>
</office:document-meta>
</file>