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3937in"/>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fo:text-align="justify" fo:text-indent="0.3937in">
        <style:tab-stops>
          <style:tab-stop style:type="left" style:position="0.689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with-next="always" fo:text-align="justify" fo:text-indent="0.3937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with-next="alway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text-properties style:language-asian="lt" style:country-asian="LT"/>
    </style:style>
    <style:style style:name="P109" style:parent-style-name="Normal" style:family="paragraph">
      <style:paragraph-properties>
        <style:tab-stops>
          <style:tab-stop style:type="right" style:position="6.2993in"/>
        </style:tab-stops>
      </style:paragraph-properties>
      <style:text-properties style:language-asian="lt" style:country-asian="LT"/>
    </style:style>
    <style:style style:name="P110" style:parent-style-name="Normal" style:family="paragraph">
      <style:paragraph-properties>
        <style:tab-stops>
          <style:tab-stop style:type="right" style:position="6.2993in"/>
        </style:tab-stops>
      </style:paragraph-properties>
      <style:text-properties style:language-asian="lt" style:country-asian="LT"/>
    </style:style>
    <style:style style:name="P111" style:parent-style-name="Normal" style:family="paragraph">
      <style:paragraph-properties>
        <style:tab-stops>
          <style:tab-stop style:type="right" style:position="6.2993in"/>
        </style:tab-stops>
      </style:paragraph-properties>
      <style:text-properties style:language-asian="lt" style:country-asian="LT"/>
    </style:style>
    <style:style style:name="P112" style:parent-style-name="Normal" style:family="paragraph">
      <style:paragraph-properties>
        <style:tab-stops>
          <style:tab-stop style:type="right" style:position="6.2993in"/>
        </style:tab-stops>
      </style:paragraph-properties>
      <style:text-properties style:language-asian="lt" style:country-asian="LT"/>
    </style:style>
    <style:style style:name="P113" style:parent-style-name="Normal" style:family="paragraph">
      <style:paragraph-properties>
        <style:tab-stops>
          <style:tab-stop style:type="right" style:position="6.2993in"/>
        </style:tab-stops>
      </style:paragraph-properties>
      <style:text-properties style:language-asian="lt" style:country-asian="LT"/>
    </style:style>
    <style:style style:name="P114" style:parent-style-name="Normal" style:family="paragraph">
      <style:paragraph-properties>
        <style:tab-stops>
          <style:tab-stop style:type="right" style:position="6.2993in"/>
        </style:tab-stops>
      </style:paragraph-properties>
      <style:text-properties style:language-asian="lt" style:country-asian="LT"/>
    </style:style>
    <style:style style:name="P115" style:parent-style-name="Normal" style:family="paragraph">
      <style:paragraph-properties>
        <style:tab-stops>
          <style:tab-stop style:type="right" style:position="6.299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office:automatic-styles>
  <office:body>
    <office:text text:use-soft-page-breaks="true">
      <text:p text:style-name="P1"/>
      <text:p text:style-name="P6">LIETUVOS RESPUBLIKOS VYRIAUSYBĖS</text:p>
      <text:p text:style-name="P7">N U T A R I M A S</text:p>
      <text:p text:style-name="P8"/>
      <text:p text:style-name="P9"><text:span text:style-name="T10">DĖL LIETUVOS<text:s/></text:span><text:span text:style-name="T11">ResPUBLIKOS</text:span><text:span text:style-name="T12"><text:s/>VYRIAUSYBĖS 2001 M. GRUODŽIO 18 D. NUTARIMO NR. 1540 „DĖL PRANEŠIMŲ PAGAL JUNGTINIŲ TAUTŲ ŽMOGAUS TEISIŲ APSAUGOS KONVENCIJAS, KURIŲ DALYVĖ YRA LIETUVOS RESPUBLIKA, RENGIMO IR PATEIKIMO TVARKOS PATVIRTINIMO IR KOMISIJŲ SUDARYMO“ PAKEITIMO</text:span></text:p>
      <text:p text:style-name="P13"/>
      <text:p text:style-name="P14">2011 m. sausio 12 d. Nr. 11</text:p>
      <text:p text:style-name="P15"/>
      <text:p text:style-name="P16">Vilnius</text:p>
      <text:p text:style-name="P17"/>
      <text:p text:style-name="P18"><text:span text:style-name="T19">Lietuvos Respublikos Vyriausybė n u t a r i a:</text:span></text:p>
      <text:p text:style-name="P20"><text:span text:style-name="T21">Pakeisti Lietuvos Respublikos Vyriausybės 2001 m. gruodžio 18 d. nutarimą Nr. 1540 „Dėl Pranešimų pagal Jungtinių Tautų žmogaus teisių apsaugos konvencijas, kurių dalyvė yra Lietuvos Respublika, rengimo ir pateikimo tvarkos patvirtinimo ir komisijų sudarymo“ (Žin., 2001, Nr.<text:s/></text:span><text:a xlink:href="https://www.e-tar.lt/portal/lt/legalAct/TAR.0DF7030C655D" office:target-frame-name="_blank" xlink:show="new"><text:span text:style-name="T22">107-3874</text:span></text:a><text:span text:style-name="T23">; 2009, Nr.<text:s/></text:span><text:a xlink:href="https://www.e-tar.lt/portal/lt/legalAct/TAR.9B27AE17A92F" office:target-frame-name="_blank" xlink:show="new"><text:span text:style-name="T24">90-3893</text:span></text:a><text:span text:style-name="T25">, Nr.<text:s/></text:span><text:a xlink:href="https://www.e-tar.lt/portal/lt/legalAct/TAR.03975145C5DA" office:target-frame-name="_blank" xlink:show="new"><text:span text:style-name="T26">157-7093</text:span></text:a><text:span text:style-name="T27">):</text:span></text:p>
      <text:p text:style-name="P28"><text:span text:style-name="T29">1</text:span><text:span text:style-name="T30">. Išdėstyti antraštę taip:</text:span></text:p>
      <text:p text:style-name="P31"><text:span text:style-name="T32">„</text:span><text:span text:style-name="T33">DĖL PRANEŠIMŲ PAGAL JUNGTINIŲ TAUTŲ ŽMOGAUS TEISIŲ APSAUGOS KONVENCIJAS, KURIŲ DALYVĖ YRA LIETUVOS RESPUBLIKA, IR JUNGTINIŲ TAUTŲ ŽMOGAUS TEISIŲ TARYBOS VYKDOMAI VISUOTINEI PERIODINEI PERŽIŪRAI RENGIMO IR PATEIKIMO TVARKOS APRAŠO PATVIRTINIMO IR KOMISIJŲ SUDARYMO</text:span><text:span text:style-name="T34">“.</text:span></text:p>
      <text:p text:style-name="P35"><text:span text:style-name="T36">2</text:span><text:span text:style-name="T37">. Įrašyti 1 punkte po žodžių „Lietuvos Respublika“ žodžius „ir Jungtinių Tautų Žmogaus teisių tarybos vykdomai visuotinei periodinei peržiūrai“, vietoj žodžio „tvarką“ – žodžius „tvarkos aprašą“.</text:span></text:p>
      <text:p text:style-name="P38"><text:span text:style-name="T39">3</text:span><text:span text:style-name="T40">. Įrašyti 2.2 punkto pirmojoje pastraipoje po žodžių „Lietuvos Respublika“ žodžius „ir Jungtinių Tautų Žmogaus teisių tarybos vykdomai visuotinei periodinei peržiūrai“.</text:span></text:p>
      <text:p text:style-name="P41"><text:span text:style-name="T42">4</text:span><text:span text:style-name="T43">. Įrašyti 2.2.2 punkte po žodžio „baudimą“ žodžius „ir Jungtinių Tautų Žmogaus teisių tarybos vykdomai visuotinei periodinei peržiūrai“.</text:span></text:p>
      <text:p text:style-name="P44"><text:span text:style-name="T45">5</text:span><text:span text:style-name="T46">. Įrašyti 3 punkto pirmojoje pastraipoje po žodžių „Lietuvos Respublika“ žodžius „ir Jungtinių Tautų Žmogaus teisių tarybos vykdomai visuotinei periodinei peržiūrai“.</text:span></text:p>
      <text:p text:style-name="P47"><text:span text:style-name="T48">6</text:span><text:span text:style-name="T49">. Papildyti šiuo 3.7 punktu:</text:span></text:p>
      <text:p text:style-name="P50"><text:span text:style-name="T51">„</text:span><text:span text:style-name="T52">3.7</text:span><text:span text:style-name="T53">. Komisiją pranešimams Jungtinių Tautų Žmogaus teisių tarybos vykdomai visuotinei periodinei peržiūrai rengti (komisija sudaroma iš Kultūros ministerijos, Socialinės apsaugos ir darbo ministerijos, Sveikatos apsaugos ministerijos, Švietimo ir mokslo ministerijos, Teisingumo ministerijos, Užsienio reikalų ministerijos, Vidaus reikalų ministerijos atstovų, komisijos pirmininkas – Teisingumo ministerijos atstovas).“</text:span></text:p>
      <text:p text:style-name="P54"><text:span text:style-name="T55">7</text:span><text:span text:style-name="T56">. Nurodytu nutarimu patvirtintoje Pranešimų pagal Jungtinių Tautų žmogaus teisių apsaugos konvencijas, kurių dalyvė yra Lietuvos Respublika, rengimo ir pateikimo tvarkoje:</text:span></text:p>
      <text:p text:style-name="P57"><text:span text:style-name="T58">7.1</text:span><text:span text:style-name="T59">. Išdėstyti pavadinimą taip:</text:span></text:p>
      <text:p text:style-name="P60"><text:span text:style-name="T61">„</text:span><text:span text:style-name="T62">PRANEŠIMŲ PAGAL JUNGTINIŲ TAUTŲ ŽMOGAUS TEISIŲ APSAUGOS KONVENCIJAS, KURIŲ DALYVĖ YRA LIETUVOS RESPUBLIKA, IR JUNGTINIŲ TAUTŲ ŽMOGAUS TEISIŲ TARYBOS VYKDOMAI VISUOTINEI PERIODINEI PERŽIŪRAI RENGIMO IR PATEIKIMO TVARKOS APRAŠAS</text:span><text:span text:style-name="T63">“.</text:span></text:p>
      <text:p text:style-name="P64"><text:span text:style-name="T65">7.2</text:span><text:span text:style-name="T66">. Įrašyti 1 punkte vietoj žodžių „Ši tvarka“ žodžius „Šis aprašas“, išbraukti po žodžių „kultūrinių teisių paktą“ žodį „ir“, įrašyti po žodžių „Vaiko teisių konvenciją“ žodžius „ir pranešimų Jungtinių Tautų Žmogaus teisių tarybos vykdomai visuotinei periodinei peržiūrai“.</text:span></text:p>
      <text:p text:style-name="P67"><text:span text:style-name="T68">7.3</text:span><text:span text:style-name="T69">. Išdėstyti 2 punktą taip:</text:span></text:p>
      <text:p text:style-name="P70"><text:span text:style-name="T71">„</text:span><text:span text:style-name="T72">2</text:span><text:span text:style-name="T73">. Pranešimų pateikimo tarptautiniams komitetams, prižiūrintiems konvencijų vykdymą, ar Jungtinių Tautų Žmogaus teisių tarybai (toliau vadinama – tarptautinės institucijos) datos nustatomos atitinkamos tarptautinės institucijos ir (arba) konvencijos numatyta tvarka. Pranešimo projektas rengti pradedamas likus ne mažiau kaip 6 mėnesiams iki jo pateikimo tarptautinei institucijai datos.“</text:span></text:p>
      <text:p text:style-name="P74"><text:span text:style-name="T75">7.4</text:span><text:span text:style-name="T76">. Išdėstyti 3 punktą taip:</text:span></text:p>
      <text:p text:style-name="P77"><text:span text:style-name="T78">„</text:span><text:span text:style-name="T79">3</text:span><text:span text:style-name="T80">. Pranešimų projektus rengia šiam tikslui sudarytos komisijos. Komisijų darbą organizuoja jų pirmininkai. Parengti pranešimų projektai teikiami Lietuvos Respublikos Vyriausybei svarstyti Lietuvos Respublikos Vyriausybės pasitarime.“</text:span></text:p>
      <text:p text:style-name="P81"><text:span text:style-name="T82">7.5</text:span><text:span text:style-name="T83">. Išdėstyti 4 punktą taip:</text:span></text:p>
      <text:p text:style-name="P84"><text:span text:style-name="T85">„</text:span><text:span text:style-name="T86">4</text:span><text:span text:style-name="T87">. Komisijos apie savo darbą informuoja Užsienio reikalų ministeriją. Užsienio reikalų ministerija gali siūlyti komisijoms suvienodinti pranešimuose teikiamą informaciją.“</text:span></text:p>
      <text:p text:style-name="P88"><text:span text:style-name="T89">7.6</text:span><text:span text:style-name="T90">. Išbraukti 5 punkte žodžius „atitinkamoje konvencijoje numatytų“.</text:span></text:p>
      <text:p text:style-name="P91"><text:span text:style-name="T92">7.7</text:span><text:span text:style-name="T93">. Išdėstyti 6 punktą taip:</text:span></text:p>
      <text:p text:style-name="P94"><text:span text:style-name="T95">„</text:span><text:span text:style-name="T96">6</text:span><text:span text:style-name="T97">. Rengiant pranešimo projektą, vadovaujamasi atitinkamos tarptautinės institucijos parengtomis rekomendacijomis ir laikomasi jos nustatytos formos. Atsižvelgiama į tarptautinės institucijos pateiktus klausimus, ankstesnius pranešimus, teiktus šiai tarptautinei institucijai, išvadas ir rekomendacijas, gautas dėl ankstesnių pranešimų, taip pat į kitoms tarptautinėms institucijoms teiktus pranešimus, jeigu tai susiję su rengiamu pranešimu.“</text:span></text:p>
      <text:p text:style-name="P98"><text:span text:style-name="T99">7.8</text:span><text:span text:style-name="T100">. Įrašyti 11 punkte vietoj žodžių „Lietuvos Respublikos Vyriausybės kanceliarijai“ žodžius „Ministro Pirmininko tarnybai“.</text:span></text:p>
      <text:p text:style-name="P101"><text:span text:style-name="T102">7.9</text:span><text:span text:style-name="T103">. Įrašyti 12 punkte vietoj žodžių „tarptautiniam komitetui“ žodžius „tarptautinei institucijai“.</text:span></text:p>
      <text:p text:style-name="P104"><text:span text:style-name="T105">7.10</text:span><text:span text:style-name="T106">. Įrašyti 13 punkte vietoj žodžių „Tarptautiniam komitetui“ žodžius „Tarptautinei institucijai“, vietoj žodžių „Lietuvos Respublikos Vyriausybės darbo reglamento nustatyta tvarka“ – žodžius „Ministro Pirmininko potvarkiu“.</text:span></text:p>
      <text:p text:style-name="P107"/>
      <text:p text:style-name="P108"/>
      <text:p text:style-name="P109"/>
      <text:p text:style-name="P110">MINISTRAS PIRMININKAS<text:tab/>ANDRIUS KUBILIUS</text:p>
      <text:p text:style-name="P111"/>
      <text:p text:style-name="P112"/>
      <text:p text:style-name="P113"/>
      <text:p text:style-name="P114">KRAŠTO APSAUGOS MINISTRĖ, PAVADUOJANTI</text:p>
      <text:p text:style-name="P115"><text:span text:style-name="T116">UŽSIENIO REIKALŲ MINISTRĄ</text:span><text:span text:style-name="T117"><text:tab/>RASA JUKNEVIČ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27T12:42:00Z</meta:creation-date>
    <dc:date>2015-03-27T12:42:00Z</dc:date>
    <meta:print-date>2011-01-13T08:20:00Z</meta:print-date>
    <meta:template xlink:href="Normal" xlink:type="simple"/>
    <meta:editing-cycles>2</meta:editing-cycles>
    <meta:editing-duration>PT0S</meta:editing-duration>
    <meta:document-statistic meta:page-count="2" meta:paragraph-count="41" meta:word-count="642" meta:character-count="5195" meta:row-count="170" meta:non-whitespace-character-count="4594"/>
  </office:meta>
</office:document-meta>
</file>