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41in"/>
    </style:style>
    <style:style style:name="T75" style:parent-style-name="DefaultParagraphFont" style:family="text">
      <style:text-properties fo:color="#000000" fo:letter-spacing="-0.0041i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MARTYNO MAŽVYDO PREMIJOS UŽ NUOPELNUS LIETUVOS VALSTYBĖS KALBAI, RAŠTIJOS ISTORIJAI IR KNYGOS MENUI SKYRIMO NUOSTATŲ PATVIRTINIMO</text:p>
      <text:p text:style-name="P7"/>
      <text:p text:style-name="P8">2009 m. rugsėjo 23 d. Nr. ĮV-510</text:p>
      <text:p text:style-name="P9">Vilnius</text:p>
      <text:p text:style-name="P10"/>
      <text:p text:style-name="P11"><text:span text:style-name="T12">Siekdamas įvertinti lietuvių literatūros, kalbos istorijos, kultūros bei knygotyros specialistų tyrimų pasiekimus ir paskatinti juos aktyvesnei profesinei bei mokslinei veiklai:</text:span></text:p>
      <text:p text:style-name="P13"><text:span text:style-name="T14">1</text:span><text:span text:style-name="T15">. T v i r t i n u Martyno Mažvydo premijos už nuopelnus Lietuvos valstybės kalbai, raštijos istorijai ir knygos menui skyrimo nuostatus (pridedama).</text:span></text:p>
      <text:p text:style-name="P16"><text:span text:style-name="T17">2</text:span><text:span text:style-name="T18">. P r i p a ž į s t u netekusiu galios Kultūros ministerijos 1998 m. gruodžio 17 d. įsakymo Nr. 747 „Dėl Kultūros ministerijos premijų steigimo bei jų nuostatų patvirtinimo“ 2.1 punktą.</text:span></text:p>
      <text:p text:style-name="P19"/>
      <text:p text:style-name="P20"/>
      <text:p text:style-name="P21"><text:span text:style-name="T22">Kultūros ministras</text:span><text:span text:style-name="T23"><text:tab/>Remigijus Vilkaitis</text:span></text:p>
      <text:soft-page-break/>
      <text:p text:style-name="P24"><text:span text:style-name="T25">PATVIRTINTA</text:span></text:p>
      <text:p text:style-name="P26">Lietuvos Respublikos kultūros ministro<text:s/></text:p>
      <text:p text:style-name="P27">2009 m. rugsėjo 23 d. įsakymu Nr. ĮV-510</text:p>
      <text:p text:style-name="P28"/>
      <text:p text:style-name="P29"><text:span text:style-name="T30">MARTYNO MAŽVYDO PREMIJOS UŽ NUOPELNUS LIETUVOS VALSTYBĖS KALBAI, RAŠTIJOS ISTORIJAI IR KNYGOS MENUI SKYRIMO NUOSTATAI</text:span></text:p>
      <text:p text:style-name="P31"/>
      <text:p text:style-name="P32"><text:span text:style-name="T33">I</text:span><text:span text:style-name="T34">.<text:s/></text:span><text:span text:style-name="T35">BENDROSIOS NUOSTATOS</text:span></text:p>
      <text:p text:style-name="P36"/>
      <text:p text:style-name="P37"><text:span text:style-name="T38">1</text:span><text:span text:style-name="T39">. Martyno Mažvydo premijos už nuopelnus lietuvių kalbai, raštijos istorijai ir knygos menui (toliau vadinama – premija) skyrimo nuostatai (toliau vadinama – nuostatai) reglamentuoja siūlomų kandidatų premijai gauti dokumentų pateikimo bendruosius reikalavimus, premijos skyrimo tvarką.</text:span></text:p>
      <text:p text:style-name="P40"><text:span text:style-name="T41">2</text:span><text:span text:style-name="T42">. Premiją steigia Lietuvos Respublikos kultūros ministerija (toliau vadinama – Kultūros ministerija). Premija mokama iš Kultūros ministerijai skirtų Lietuvos Respublikos valstybės biudžeto asignavimų.</text:span></text:p>
      <text:p text:style-name="P43"><text:span text:style-name="T44">3</text:span><text:span text:style-name="T45">. Premijos tikslas – įvertinti geriausius tyrimų pasiekimus lietuvių literatūros, kalbos istorijos, kultūros bei knygotyros srityse. Premija skiriama pavieniams asmenims arba autorių kolektyvams, dirbantiems kultūros arba mokslo ir studijų įstaigose, už reikšmingus pastarųjų 5 metų mokslinius senosios Lietuvos ir Mažosios Lietuvos literatūros ir rašytinio paveldo, lietuvių kultūros asmenybių literatūrinės ir kultūrinės veiklos, lietuviškos knygos ir spaudos, lietuvių kalbos ir rašto raidos bei istorijos tyrinėjimus.</text:span></text:p>
      <text:p text:style-name="P46"><text:span text:style-name="T47">4</text:span><text:span text:style-name="T48">. Kasmet skiriama 45 bazinių socialių išmokų dydžio premija.</text:span></text:p>
      <text:p text:style-name="P49"/>
      <text:p text:style-name="P50"><text:span text:style-name="T51">II</text:span><text:span text:style-name="T52">.<text:s/></text:span><text:span text:style-name="T53">DOKUMENTŲ PATEIKIMO BENDRIEJI REIKALAVIMAI</text:span></text:p>
      <text:p text:style-name="P54"/>
      <text:p text:style-name="P55"><text:span text:style-name="T56">5</text:span><text:span text:style-name="T57">. Apie kandidatų siūlymų premijoms gauti priėmimo laiką ir vietą skelbiama kasmet spalio mėnesį Kultūros ministerijos interneto svetainėje (www.lrkm.lt).</text:span></text:p>
      <text:p text:style-name="P58"><text:span text:style-name="T59">6</text:span><text:span text:style-name="T60">. Kandidatus premijoms gauti turi teisę siūlyti fiziniai ir Lietuvos Respublikos teisės aktų nustatyta tvarka įregistruoti juridiniai asmenys (toliau – pareiškėjai).</text:span></text:p>
      <text:p text:style-name="P61"><text:span text:style-name="T62">7</text:span><text:span text:style-name="T63">. Siūlant kandidatus Kultūros ministerijai reikia pateikti šiuos dokumentus:</text:span></text:p>
      <text:p text:style-name="P64"><text:span text:style-name="T65">7.1</text:span><text:span text:style-name="T66">. dviejų kandidatą siūlančių pareiškėjų rekomendacijas;</text:span></text:p>
      <text:p text:style-name="P67"><text:span text:style-name="T68">7.2</text:span><text:span text:style-name="T69">. kandidato gyvenimo, profesinės ir (arba) mokslinės veiklos aprašymą;</text:span></text:p>
      <text:p text:style-name="P70"><text:span text:style-name="T71">7.3</text:span><text:span text:style-name="T72">. kandidato 5 kalendorinių metų profesinės ir (arba) mokslinės veiklos, už kurią siūloma premijuoti, aprašymą, atsižvelgiant į šių nuostatų 12 punkte išvardintus kriterijus;</text:span></text:p>
      <text:p text:style-name="P73"><text:span text:style-name="T74">7.4</text:span><text:span text:style-name="T75">. papildomai galima pateikti nuotraukas, leidinius ir kitą medžiagą, atskleidžiančią kandidato darbų reikšmę bei išskirtinumą.</text:span></text:p>
      <text:p text:style-name="P76"><text:span text:style-name="T77">8</text:span><text:span text:style-name="T78">. Jeigu premijai gauti siūlomas autorių kolektyvas, šių nuostatų 7 punkte išvardinti dokumentai pateikiami dėl kiekvieno kolektyvo nario.</text:span></text:p>
      <text:p text:style-name="P79"><text:span text:style-name="T80">9</text:span><text:span text:style-name="T81">. Dokumentai apie kandidatus turi būti pateikti Kultūros ministerijos Informacinės visuomenės plėtros skyriui kasmet ne vėliau kaip iki lapkričio 15 d.</text:span></text:p>
      <text:p text:style-name="P82"/>
      <text:p text:style-name="P83"><text:span text:style-name="T84">III</text:span><text:span text:style-name="T85">.<text:s/></text:span><text:span text:style-name="T86">PREMIJOS SKYRIMO TVARKA</text:span></text:p>
      <text:p text:style-name="P87"/>
      <text:p text:style-name="P88"><text:span text:style-name="T89">10</text:span><text:span text:style-name="T90">. Kultūros ministerijai pateiktus dokumentus vertina Literatūros ir leidybos ekspertų komisija (toliau – komisija), veikianti pagal Kultūros ministerijos ekspertų komisijų nuostatus, patvirtintus Lietuvos Respublikos kultūros ministro 2004 m. gegužės 21 d. įsakymu Nr. ĮV-121 (Žin., 2004, Nr.</text:span><text:a xlink:href="https://www.e-tar.lt/portal/lt/legalAct/TAR.D2BEAB7C947E" office:target-frame-name="_blank" xlink:show="new"><text:span text:style-name="T91">87-3186</text:span></text:a><text:span text:style-name="T92">; 2005, Nr.<text:s/></text:span><text:a xlink:href="https://www.e-tar.lt/portal/lt/legalAct/TAR.BEBD998A241B" office:target-frame-name="_blank" xlink:show="new"><text:span text:style-name="T93">129-4654</text:span></text:a><text:span text:style-name="T94">). Komisija teikia pasiūlymus Lietuvos kultūros ir meno tarybai, veikiančiai pagal Lietuvos kultūros ir meno tarybos nuostatus, patvirtintus Lietuvos Respublikos kultūros ministro 2001 m. sausio 21 d. įsakymu Nr. 7 (Žin., 2001, Nr.<text:s/></text:span><text:a xlink:href="https://www.e-tar.lt/portal/lt/legalAct/TAR.6888E9D9FA23" office:target-frame-name="_blank" xlink:show="new"><text:span text:style-name="T95">6-167</text:span></text:a><text:span text:style-name="T96">; 2009, Nr.<text:s/></text:span><text:a xlink:href="https://www.e-tar.lt/portal/lt/legalAct/TAR.89E7DF16DD98" office:target-frame-name="_blank" xlink:show="new"><text:span text:style-name="T97">70-2862</text:span></text:a><text:span text:style-name="T98">).</text:span></text:p>
      <text:p text:style-name="P99"><text:span text:style-name="T100">11</text:span><text:span text:style-name="T101">. Jei pateikti dokumentai neatitinka šių nuostatų 7, 8 ir 9 punktų reikalavimų, jie<text:s/></text:span><text:soft-page-break/><text:span text:style-name="T102">komisijos posėdyje nesvarstomi.</text:span></text:p>
      <text:p text:style-name="P103"><text:span text:style-name="T104">12</text:span><text:span text:style-name="T105">. Komisija pateiktus pasiūlymus vertina remdamasi šiais kriterijais:</text:span></text:p>
      <text:p text:style-name="P106"><text:span text:style-name="T107">12.1</text:span><text:span text:style-name="T108">. kandidato paskelbtos reikšmingos publikacijos, atitinkančios šių nuostatų 3 punkte išvardintas tyrimų sritis (prioritetas teikiamas monografijoms ir fundamentaliems studijiniams tyrimams);</text:span></text:p>
      <text:p text:style-name="P109"><text:span text:style-name="T110">12.2</text:span><text:span text:style-name="T111">. tyrimų inovatyvumas;</text:span></text:p>
      <text:p text:style-name="P112"><text:span text:style-name="T113">12.3</text:span><text:span text:style-name="T114">. kandidato kultūrinės, mokslinės ir profesinės veiklos aktyvumas.</text:span></text:p>
      <text:p text:style-name="P115"><text:span text:style-name="T116">13</text:span><text:span text:style-name="T117">. Jeigu komisijos narys yra siūlomas premijai gauti, jis svarstant pasiūlymus posėdyje nedalyvauja.</text:span></text:p>
      <text:p text:style-name="P118"><text:span text:style-name="T119">14</text:span><text:span text:style-name="T120">. Premiją įsakymu skiria Lietuvos Respublikos kultūros ministras, atsižvelgdamas į komisijos išvadas ir pasiūlymus bei pritarus Lietuvos kultūros ir meno tarybai.</text:span></text:p>
      <text:p text:style-name="P121"><text:span text:style-name="T122">15</text:span><text:span text:style-name="T123">. Premija skiriama kiekvienais metais gruodžio mėnesį. Premijos teikimą organizuoja Kultūros ministerija.</text:span></text:p>
      <text:p text:style-name="P124"><text:span text:style-name="T125">16</text:span><text:span text:style-name="T126">. Jei premija skiriama autorių kolektyvui, premija paskirstoma po lygiai kiekvienam autoriui.</text:span></text:p>
      <text:p text:style-name="P127"/>
      <text:p text:style-name="P128"><text:span text:style-name="T129">IV</text:span><text:span text:style-name="T130">.<text:s/></text:span><text:span text:style-name="T131">BAIGIAMOSIOS NUOSTATOS</text:span></text:p>
      <text:p text:style-name="P132"/>
      <text:p text:style-name="P133"><text:span text:style-name="T134">17</text:span><text:span text:style-name="T135">. Premija skiriama tam tikram asmeniui nepriklausomai nuo kitų jo gautų premijų.</text:span></text:p>
      <text:p text:style-name="P136"><text:span text:style-name="T137">18</text:span><text:span text:style-name="T138">. Premija tam pačiam asmeniui gali būti skiriama ne anksčiau kaip po 5 metų.</text:span></text:p>
      <text:p text:style-name="P139"/>
      <text:p text:style-name="P140"><text:span text:style-name="T1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4-16T10:34:00Z</meta:creation-date>
    <dc:date>2015-04-16T10:34:00Z</dc:date>
    <meta:template xlink:href="Normal" xlink:type="simple"/>
    <meta:editing-cycles>2</meta:editing-cycles>
    <meta:editing-duration>PT0S</meta:editing-duration>
    <meta:document-statistic meta:page-count="3" meta:paragraph-count="53" meta:word-count="711" meta:character-count="5490" meta:row-count="185" meta:non-whitespace-character-count="4832"/>
  </office:meta>
</office:document-meta>
</file>