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ĮGALIOJIMŲ SUTEIKIMO ĮGYVENDINANT LIETUVOS RESPUBLIKOS VALSTYBĖS TARNYBOS ĮSTATYMO 16 STRAIPSNIO 4 DALĮ</text:p>
      <text:p text:style-name="P11"/>
      <text:p text:style-name="P12">2006 m. birželio 1 d. Nr. 518</text:p>
      <text:p text:style-name="P13">Vilnius</text:p>
      <text:p text:style-name="P14"/>
      <text:p text:style-name="P15"><text:span text:style-name="T16">Vadovaudamasi Lietuvos Respublikos valstybės tarnybos įstatymo (Žin., 1999, Nr. </text:span><text:a xlink:href="https://www.e-tar.lt/portal/lt/legalAct/TAR.D3ED3792F52B" office:target-frame-name="_blank" xlink:show="new"><text:span text:style-name="T17">66-2130</text:span></text:a><text:span text:style-name="T18">; 2002, Nr. </text:span><text:a xlink:href="https://www.e-tar.lt/portal/lt/legalAct/TAR.5603BD9D8D74" office:target-frame-name="_blank" xlink:show="new"><text:span text:style-name="T19">45-1708</text:span></text:a><text:span text:style-name="T20">; 2006, Nr.<text:s/></text:span><text:a xlink:href="https://www.e-tar.lt/portal/lt/legalAct/TAR.FDA590A67D72" office:target-frame-name="_blank" xlink:show="new"><text:span text:style-name="T21">4-97</text:span></text:a><text:span text:style-name="T22">) 16 straipsnio 4 dalimi ir Lietuvos Respublikos valstybės tarnybos įstatymo 2, 4, 6, 9, 10, 11, 13, 14, 15, 16, 17, 18, 19, 21, 22, 24, 27, 30, 34, 35, 36, 39, 40, 41, 42, 43, 44, 45, 49, 50 straipsnių pakeitimo ir papildymo bei Įstatymo papildymo 16</text:span><text:span text:style-name="T23">1</text:span><text:span text:style-name="T24"><text:s/>ir 31</text:span><text:span text:style-name="T25">1</text:span><text:span text:style-name="T26"><text:s/>straipsniais įstatymo (Žin., 2006, Nr. </text:span><text:a xlink:href="https://www.e-tar.lt/portal/lt/legalAct/TAR.FDA590A67D72" office:target-frame-name="_blank" xlink:show="new"><text:span text:style-name="T27">4-97</text:span></text:a><text:span text:style-name="T28">) 34 straipsniu, Lietuvos Respublikos Vyriausybė</text:span><text:span text:style-name="T29"><text:s/></text:span><text:span text:style-name="T30">nutari</text:span><text:span text:style-name="T31">a:</text:span></text:p>
      <text:p text:style-name="P32"><text:span text:style-name="T33">1</text:span><text:span text:style-name="T34">. Įgalioti Teisingumo ministeriją patvirtinti Kalėjimų departamento prie Teisingumo ministerijos ir jam pavaldžių įstaigų statutinio valstybės tarnautojo statuso atkūrimo taisykles.</text:span></text:p>
      <text:p text:style-name="P35"><text:span text:style-name="T36">2</text:span><text:span text:style-name="T37">. Įgalioti Krašto apsaugos ministeriją patvirtinti Krašto apsaugos sistemos statutinio valstybės tarnautojo statuso atkūrimo taisykles.</text:span></text:p>
      <text:p text:style-name="P38"><text:span text:style-name="T39">3</text:span><text:span text:style-name="T40">. Įgalioti Lietuvos Respublikos specialiųjų tyrimų tarnybą patvirtinti Lietuvos Respublikos specialiųjų tyrimų tarnybos statutinio valstybės tarnautojo statuso atkūrimo taisykles.</text:span></text:p>
      <text:p text:style-name="P41"><text:span text:style-name="T42">4</text:span><text:span text:style-name="T43">. Įgalioti Užsienio reikalų ministeriją patvirtinti Statutinio valstybės tarnautojo statuso atkūrimo diplomatinėje tarnyboje taisykles.</text:span></text:p>
      <text:p text:style-name="P44"><text:span text:style-name="T45">5</text:span><text:span text:style-name="T46">. Įgalioti Lietuvos Respublikos valstybės saugumo departamentą patvirtinti Lietuvos Respublikos valstybės saugumo departamento ir jam pavaldžių įstaigų statutinio valstybės tarnautojo statuso atkūrimo taisykles.</text:span></text:p>
      <text:p text:style-name="P47"><text:span text:style-name="T48">6</text:span><text:span text:style-name="T49">. Įgalioti Vidaus reikalų ministeriją patvirtinti Vidaus reikalų ministerijai pavaldžių įstaigų statutinio valstybės tarnautojo statuso atkūrimo taisykles.</text:span></text:p>
      <text:p text:style-name="P50"><text:span text:style-name="T51">7</text:span><text:span text:style-name="T52">. Įgalioti Finansų ministeriją patvirtinti Muitinės įstaigų statutinio valstybės tarnautojo statuso atkūrimo taisykles.</text:span></text:p>
      <text:p text:style-name="P53"/>
      <text:p text:style-name="P54"/>
      <text:p text:style-name="P55"/>
      <text:p text:style-name="P56">MINISTRAS PIRMININKAS<text:tab/>ALGIRDAS BRAZAUSKAS</text:p>
      <text:p text:style-name="P57"/>
      <text:p text:style-name="P58"/>
      <text:p text:style-name="P59"/>
      <text:p text:style-name="P60">APLINKOS MINISTRAS,<text:s/></text:p>
      <text:p text:style-name="P61">PAVADUOJANTIS VIDAUS REIKALŲ MINISTRĄ<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9T12:56:00Z</meta:creation-date>
    <dc:date>2018-12-19T12:56:00Z</dc:date>
    <meta:template xlink:href="Normal.dotm" xlink:type="simple"/>
    <meta:editing-cycles>2</meta:editing-cycles>
    <meta:editing-duration>PT0S</meta:editing-duration>
    <meta:document-statistic meta:page-count="1" meta:paragraph-count="17" meta:word-count="294" meta:character-count="2293" meta:row-count="61" meta:non-whitespace-character-count="2016"/>
  </office:meta>
</office:document-meta>
</file>