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letter-spacing="-0.0041in"/>
    </style:style>
    <style:style style:name="T15" style:parent-style-name="DefaultParagraphFont" style:family="text">
      <style:text-properties fo:color="#0000FF" fo:letter-spacing="-0.0041in" style:text-underline-type="single" style:text-underline-style="solid" style:text-underline-width="auto" style:text-underline-mode="continuous"/>
    </style:style>
    <style:style style:name="T16" style:parent-style-name="DefaultParagraphFont" style:family="text">
      <style:text-properties fo:letter-spacing="-0.0041in"/>
    </style:style>
    <style:style style:name="T17" style:parent-style-name="DefaultParagraphFont" style:family="text">
      <style:text-properties fo:letter-spacing="-0.0041in"/>
    </style:style>
    <style:style style:name="T18" style:parent-style-name="DefaultParagraphFont" style:family="text">
      <style:text-properties fo:letter-spacing="-0.0041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027in"/>
    </style:style>
    <style:style style:name="T24" style:parent-style-name="DefaultParagraphFont" style:family="text">
      <style:text-properties fo:letter-spacing="-0.0027in"/>
    </style:style>
    <style:style style:name="T25" style:parent-style-name="DefaultParagraphFont" style:family="text">
      <style:text-properties fo:letter-spacing="-0.002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center"/>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center"/>
    </style:style>
    <style:style style:name="P45" style:parent-style-name="Normal" style:family="paragraph">
      <style:paragraph-properties fo:widows="0" fo:orphans="0" fo:text-align="center"/>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text-properties fo:letter-spacing="-0.0034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center"/>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letter-spacing="-0.0027in"/>
    </style:style>
    <style:style style:name="T106" style:parent-style-name="DefaultParagraphFont" style:family="text">
      <style:text-properties fo:letter-spacing="-0.0027in"/>
    </style:style>
    <style:style style:name="T107" style:parent-style-name="DefaultParagraphFont" style:family="text">
      <style:text-properties fo:letter-spacing="-0.002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T114" style:parent-style-name="DefaultParagraphFont" style:family="text">
      <style:text-properties fo:letter-spacing="-0.0027in"/>
    </style:style>
    <style:style style:name="T115" style:parent-style-name="DefaultParagraphFont" style:family="text">
      <style:text-properties fo:letter-spacing="-0.002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center"/>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P150" style:parent-style-name="Normal" style:family="paragraph">
      <style:paragraph-properties fo:widows="0" fo:orphans="0" fo:text-align="center"/>
    </style:style>
  </office:automatic-styles>
  <office:body>
    <office:text text:use-soft-page-breaks="true">
      <text:p text:style-name="P1"><text:span text:style-name="T4"/>KALĖJIMŲ DEPARTAMENTO PRIE<text:s/></text:p>
      <text:p text:style-name="P5">LIETUVOS RESPUBLIKOS TEISINGUMO MINISTERIJOS DIREKTORIAUS</text:p>
      <text:p text:style-name="P6">Į S A K Y M A S</text:p>
      <text:p text:style-name="P7"/>
      <text:p text:style-name="P8">DĖL ĮSLAPTINTOS INFORMACIJOS ADMINISTRAVIMO KALĖJIMŲ DEPARTAMENTE PRIE LIETUVOS RESPUBLIKOS TEISINGUMO MINISTERIJOS IR<text:s/>JAM PAVALDŽIOSE ĮSTAIGOSE<text:s/></text:p>
      <text:p text:style-name="P9"/>
      <text:p text:style-name="P10">2012 m. liepos 9 d. Nr. V-239</text:p>
      <text:p text:style-name="P11">Vilnius</text:p>
      <text:p text:style-name="P12"/>
      <text:p text:style-name="P13"><text:span text:style-name="T14">Vadovaudamasis Įslaptintos informacijos administravimo taisyklių, patvirtintų Lietuvos Respublikos Vyriausybės 2005 m. gruodžio 5 d. nutarimu Nr. 1307 (Žin., 2005, Nr.<text:s/></text:span><text:a xlink:href="https://www.e-tar.lt/portal/lt/legalAct/TAR.2DB4E7785447" office:target-frame-name="_blank" xlink:show="new"><text:span text:style-name="T15">143-5193</text:span></text:a><text:span text:style-name="T16">), 6.3, 26, 29, 45, 52, 62, 70, 71, 79.8, 91 punktais ir atsižvelgdamas į Lietuvos Respublikos teisingumo ministro 2012 m. gegužės 21 d. įsakymą Nr. 1R-143 „Dėl paslapčių subjekto statuso s</text:span><text:span text:style-name="T17">uteikimo Kalėjimų departamentui prie Lietuvos Respublikos teisingumo ministerijos“ bei siekdamas suvienodinti įslaptintos informacijos administravimo procedūras Kalėjimų departamente prie Lietuvos Respublikos teisingumo ministerijos ir jam pavaldžiose įsta</text:span><text:span text:style-name="T18">igose:</text:span></text:p>
      <text:p text:style-name="P19">1. T v i r t i n u Įslaptintos informacijos administravimo kai kurių procedūrų atlikimo Kalėjimų departamente prie Lietuvos Respublikos teisingumo ministerijos ir jam pavaldžiose įstaigose taisykles (pridedama).</text:p>
      <text:p text:style-name="P20">2. N u s t a t a u, kad:</text:p>
      <text:p text:style-name="P21">2.1. šio įsakymo 1 punktu patvirtintų taisyklių nereglamentuojamais atvejais įslaptinti dokumentai administruojami pagal Įslaptintos informacijos administravimo taisyklių atitinkamiems įslaptintiems dokumentams, žymimiems slaptumo žymomis „Visiškai slaptai“,<text:s/>„Slaptai“, „Konfidencialiai“ ir „Riboto naudojimo“ nustatytus reikalavimus;</text:p>
      <text:p text:style-name="P22"><text:span text:style-name="T23">2.2</text:span><text:span text:style-name="T24">. įslaptinti gauti ir parengti Kalėjimų departamento prie Lietuvos Respublikos teisingumo ministerijos (toliau – Kalėjimų departamentas) direktoriaus teisės aktai, Centrinė</text:span><text:span text:style-name="T25">s specialiosios komisijos posėdžių protokolai, kol bus išslaptinti ir perduoti Kalėjimų departamento archyvui arba teisės aktų nustatyta tvarka sunaikinti, saugomi Kalėjimų departamento Bendrajame skyriuje;<text:s/></text:span></text:p>
      <text:p text:style-name="P26">2.3. Kalėjimų departamento struktūrinių padalinių disponuojami įslaptinti dokumentai, kol bus išslaptinti ir perduoti Kalėjimų departamento archyvui arba teisės aktų nustatyta tvarka sunaikinti, saugomi šiuose padaliniuose;</text:p>
      <text:p text:style-name="P27">2.4. Kalėjimų departamento struktūrinių padalinių, Kalėjimų departamentui pavaldžių įstaigų disponuojamų įslaptintų dokumentų, žymimų slaptumo žyma „Riboto naudojimo“, patikrinimai atliekami kartą per trejus metus.</text:p>
      <text:p text:style-name="P28">3. Į p a r e i g o j u:</text:p>
      <text:p text:style-name="P29">3.1. Kalėjimų departamento struktūrinių padalinių, Kalėjimų departamentui pavaldžių įstaigų vadovus užtikrinti, kad būtų laikomasi šio įsakymo 1 punktu patvirtintų taisyklių reikalavimų;</text:p>
      <text:p text:style-name="P30">3.2. Kalėjimų departamentui pavaldžių įstaigų vadovus nustatyti jų vadovaujamų įstaigų disponuojamų įslaptintų dokumentų saugojimo vietas.<text:s/></text:p>
      <text:p text:style-name="P31">4. P a v e d u:</text:p>
      <text:p text:style-name="P32">4.1. Kalėjimų departamento Bendrajam skyriui su šiuo įsakymu pasirašytinai supažindinti Kalėjimų departamento darbuotojus, turinčius teisę dirbti ar susipažinti su įslaptinta informacija;</text:p>
      <text:p text:style-name="P33">4.2. Kalėjimų departamentui pavaldžių įstaigų<text:s/>vadovams užtikrinti, kad būtų su šiuo įsakymu supažindinti jų vadovaujamų įstaigų darbuotojai, turintys teisę dirbti ar susipažinti su įslaptinta informacija.</text:p>
      <text:p text:style-name="P34">5. P r i p a ž į s t u netekusiais galios:</text:p>
      <text:p text:style-name="P35">5.1. Kalėjimų departamento direktoriaus 2001 m. kovo 23 d. įsakymą Nr. 1RN „Dėl<text:s/><text:soft-page-break/>Kalėjimų departamento prie Teisingumo ministerijos bei jam pavaldžių įstaigų ir valstybės įmonių įslaptintos informacijos, sudarančios tarnybinę paslaptį, tvarkymo bei jos apsaugos organizavimo taisyklių patvirtinimo“;</text:p>
      <text:p text:style-name="P36">5.2. Kalėjimų departamento direktoriaus 2003 m. gegužės 21 d. įsakymą Nr. 4/07RN-4RN „Dėl darbo su įslaptintais dokumentais Kalėjimų departamente prie Lietuvos Respublikos teisingumo ministerijos“;</text:p>
      <text:p text:style-name="P37">5.3. Kalėjimų departamento direktoriaus 2004 m.<text:s/>sausio 20 d. įsakymą Nr. 4/07RN-1RN „Dėl Kalėjimų departamento prie Lietuvos Respublikos teisingumo ministerijos direktoriaus 2003 m. gegužės 21 d. įsakymo Nr. 4/07RN-4RN „Dėl darbo su įslaptintais dokumentais Kalėjimų departamente prie Lietuvos Respublikos teisingumo ministerijos“ pakeitimo“.</text:p>
      <text:p text:style-name="P38"/>
      <text:p text:style-name="P39"/>
      <text:p text:style-name="P40"><text:span text:style-name="T41">Direktorius</text:span><text:span text:style-name="T42"><text:tab/>Artūras Norkevičius</text:span></text:p>
      <text:p text:style-name="P43"/>
      <text:p text:style-name="P44">_________________</text:p>
      <text:p text:style-name="P45"/>
      <text:soft-page-break/>
      <text:p text:style-name="P46">PATVIRTINTA</text:p>
      <text:p text:style-name="P47">Kalėjimų departamento prie<text:s/></text:p>
      <text:p text:style-name="P48">Lietuvos Respublikos<text:s/></text:p>
      <text:p text:style-name="P49">teisingumo ministerijos direktoriaus<text:s/></text:p>
      <text:p text:style-name="P50">2012 m. liepos 9 d. įsakymu Nr. V-239</text:p>
      <text:p text:style-name="P51"/>
      <text:p text:style-name="P52"><text:span text:style-name="T53">ĮSLAPTINTOS I</text:span><text:span text:style-name="T54">NFORMACIJOS ADMINISTRAVIMO KAI KURIŲ PROCEDŪRŲ ATLIKIMO KALĖJIMŲ DEPARTAMENTE PRIE LIETUVOS RESPUBLIKOS TEISINGUMO MINISTERIJOS IR JAM PAVALDŽIOSE ĮSTAIGOSE TAISYKLĖS</text:span></text:p>
      <text:p text:style-name="P55"/>
      <text:p text:style-name="P56"><text:span text:style-name="T57">I</text:span><text:span text:style-name="T58">.<text:s/></text:span><text:span text:style-name="T59">BENDROSIOS NUOSTATOS</text:span></text:p>
      <text:p text:style-name="P60"/>
      <text:p text:style-name="P61">1<text:span text:style-name="T62">.<text:s/></text:span>Įslaptintos informacijos administravimo kai kurių procedūrų atlikimo Kalėjimų departamente prie Lietuvos Respublikos teisingumo ministerijos ir jam pavaldžiose įstaigose taisyklėse (toliau – Taisyklės) reglamentuojamas įslaptintų dokumentų registrų sąrašo sudarymas, įslaptintų dokumentų registravimas, įslaptintų dokumentų registracijos numerio sandara; priimtų siuntų su įslaptintais dokumentais paskirstymas ir perdavimas vykdytojams; įslaptintų dokumentų, žymimų slaptumo žyma „Riboto naudojimo“, dauginimas, kitų asmenų supažindinimas su jų turiniu, padaugintų įslaptintų dokumentų, žymimų slaptumo žyma „Riboto naudojimo“, naikinimas; įslaptintos dokumentacijos plano sudarymas, įslaptintų bylų indekso sandara ir įslaptintų bylų vidaus apyrašų sudarymas.</text:p>
      <text:p text:style-name="P63">2. Taisyklėse nustatytų reikalavimų privalo laikytis Kalėjimų departamento prie Lietuvos Respublikos teisingumo ministerijos (toliau – Kalėjimų departamentas) struktūriniai padaliniai ir Kalėjimų departamentui pavaldžios įstaigos, kurių veikla yra susijusi su informacijos įslaptinimu ir išslaptinimu, įslaptintos informacijos naudojimu ar jos apsauga.</text:p>
      <text:p text:style-name="P64">3. Taisyklėse vartojamos sąvokos atitinka Įslaptintos informacijos administravimo taisyklėse, patvirtintose Lietuvos Respublikos Vyriausybės 2005 m. gruodžio 5 d. nutarimu Nr. 1307 (Žin., 2005, Nr.<text:s/><text:a xlink:href="https://www.e-tar.lt/portal/lt/legalAct/TAR.2DB4E7785447" office:target-frame-name="_blank" xlink:show="new"><text:span text:style-name="T65">143-5193</text:span></text:a>) (toliau – Įslaptintos informacijos administravimo taisyklės), vartojamas sąvokas.</text:p>
      <text:p text:style-name="P66"/>
      <text:p text:style-name="P67"><text:span text:style-name="T68">II</text:span><text:span text:style-name="T69">.<text:s/></text:span><text:span text:style-name="T70">ĮSLAPTINTŲ DOKUMENTŲ REGISTRŲ SĄRAŠAS, ĮSLAPTINTŲ DOKUMENTŲ REGISTRAVIMAS IR<text:s/></text:span><text:span text:style-name="T71">ĮSLAPTINTŲ DOKUMENTŲ REGISTRACIJOS NUMERIO SANDARA</text:span></text:p>
      <text:p text:style-name="P72"/>
      <text:p text:style-name="P73">4. Kalėjimų departamente ir Kalėjimų departamentui pavaldžiose įstaigose sudaromi atskiri įslaptintų dokumentų registrų sąrašai.</text:p>
      <text:p text:style-name="P74">5. Kalėjimų departamente ir Kalėjimų departamentui pavaldžiose įstaigose įslaptinti dokumentai ir įslaptinti teisės aktai registruojami tik įslaptintų dokumentų registruose.<text:s/></text:p>
      <text:p text:style-name="P75">6. Kalėjimų departamente ir Kalėjimų departamentui pavaldžiose įstaigose įslaptintų dokumentų registracijos numerį sudaro simbolis Nr., įstaigos<text:s/>indeksas, registro identifikavimo žymuo, dokumento registravimo eilės numeris ir dokumento slaptumo žymos sutrumpinimas, pvz.: Nr. 1-4ĮS-251 (RN) (1 – Kalėjimų departamento ar jam pavaldžios įstaigos indeksas, 4ĮS – registro identifikavimo žymuo, 251 – dokumento registravimo eilės numeris, RN – dokumento slaptumo žymos sutrumpinimas, nurodomas skliaustuose).<text:s/></text:p>
      <text:p text:style-name="P76">Kalėjimų departamentui ir jam pavaldžioms įstaigoms dokumentų registravimo numeriams sudaryti suteikiami tokie indeksai:</text:p>
      <text:p text:style-name="P77">1 – Kalėjimų departamentui;</text:p>
      <text:p text:style-name="P78">2 – Vilniaus pataisos namams;</text:p>
      <text:p text:style-name="P79">3 – Lukiškių tardymo izoliatoriui-kalėjimui;</text:p>
      <text:p text:style-name="P80">4 – Laisvės atėmimo vietų ligoninei;</text:p>
      <text:p text:style-name="P81">5 – Kalėjimų departamento Mokymo centrui;</text:p>
      <text:p text:style-name="P82">6 – Pravieniškių pataisos namams-atvirajai kolonijai;</text:p>
      <text:soft-page-break/>
      <text:p text:style-name="P83">7 – Kauno tardymo izoliatoriui;</text:p>
      <text:p text:style-name="P84">8 – Kauno nepilnamečių tardymo izoliatoriui-pataisos namams;</text:p>
      <text:p text:style-name="P85">9 – Šiaulių tardymo izoliatoriui;</text:p>
      <text:p text:style-name="P86">10 – Alytaus pataisos namams;</text:p>
      <text:p text:style-name="P87">11 – Marijampolės pataisos namams;</text:p>
      <text:p text:style-name="P88">12 – Panevėžio pataisos namams;</text:p>
      <text:p text:style-name="P89">13 – Kybartų pataisos namams;</text:p>
      <text:p text:style-name="P90">14 – Vilniaus apygardos probacijos tarnybai;</text:p>
      <text:p text:style-name="P91">15 –<text:s/>Kauno apygardos probacijos tarnybai;</text:p>
      <text:p text:style-name="P92">16 – Šiaulių apygardos probacijos tarnybai;</text:p>
      <text:p text:style-name="P93">17 – Panevėžio apygardos probacijos tarnybai;</text:p>
      <text:p text:style-name="P94">18 – Klaipėdos apygardos probacijos tarnybai.</text:p>
      <text:p text:style-name="P95"/>
      <text:p text:style-name="P96"><text:span text:style-name="T97">III</text:span><text:span text:style-name="T98">.<text:s/></text:span><text:span text:style-name="T99">GAUTŲ ĮSLAPTINTŲ DOKUMENTŲ REGISTRAVIMAS, PASKIRSTYMAS IR PERDAVIMAS VY</text:span><text:span text:style-name="T100">KDYTOJAMS</text:span></text:p>
      <text:p text:style-name="P101"/>
      <text:p text:style-name="P102">7. Darbuotojas, atsakingas už įslaptintų dokumentų gavimą ir siuntimą, atlikęs Įslaptintos informacijos administravimo taisyklių 42 ir 44 punktuose nurodytus veiksmus, siuntą atplėšia, iš jos išimtus dokumentus registruoja Gautų įslaptintų dokumentų registre (Įslaptintos informacijos administravimo taisyklių 5 priedas).<text:s/></text:p>
      <text:p text:style-name="P103">8. Tolesnis gautų ir užregistruotų siuntų su įslaptintais dokumentais administravimas vykdomas pagal Įslaptintos informacijos administravimo taisyklių 46–51 punktuose nustatytus reikalavimus.<text:s/></text:p>
      <text:p text:style-name="P104"><text:span text:style-name="T105">9</text:span><text:span text:style-name="T106">. Kalėjimų departamentui pavaldžiose įstaigose visi gauti įslaptinti dokumentai, užregistruoti įstaigos direktoriaus patvirtintame Įslaptintų dokumentų registrų sąraše nurodytuose registruose, perduodami įstaigos vadovui arba at</text:span><text:span text:style-name="T107">itinkamai įstaigos vadovo įsakymu nustatyta tvarka.<text:s/></text:span></text:p>
      <text:p text:style-name="P108">10. Kalėjimų departamente gautų įslaptintų dokumentų paskirstymas ir perdavimas vyksta tokia tvarka:</text:p>
      <text:p text:style-name="P109">10.1. visi gauti įslaptinti dokumentai (išskyrus Vidaus tyrimų skyriui adresuotus dokumentus),<text:s/>užregistruoti Kalėjimų departamento patvirtintame Įslaptintų dokumentų registrų sąraše, perduodami įpareigotam Kalėjimų departamento direktoriaus pavaduotojui, kurio veiklos sričiai priskirta laisvės atėmimo vietų apsauga, jose laikomų nuteistųjų, suimtųjų<text:s/>priežiūra ir socialinė reabilitacija; direktoriaus pavaduotojas pasirašo Gautų įslaptintų dokumentų registre, po to pagal jo rezoliuciją dokumentai perduodami vykdytojams nustatyta tvarka;</text:p>
      <text:p text:style-name="P110">10.2. gauti Vidaus tyrimų skyriui adresuoti įslaptinti<text:s/>dokumentai tiesiogiai perduodami Vidaus tyrimų skyriaus viršininkui arba jį pavaduojančiam pareigūnui.</text:p>
      <text:p text:style-name="P111"><text:span text:style-name="T112">11</text:span><text:span text:style-name="T113">. Jeigu gauto dokumento turinys susijęs su masinėmis riaušėmis, grupiniu chuliganizmu arba grupiniu pasipriešinimu personalui, nuteistųjų ar suim</text:span><text:span text:style-name="T114">tųjų pabėgimu, įkaitų paėmimu, gaisru, potvyniu, uraganu, sprogimu, epidemija, masiniu apsinuodijimu, nužudymu, grupiniu badavimu, atsisakymu dirbti arba vykdyti kitus teisėtus laisvės atėmimo vietų administracijos reikalavimus ar su kita svarbia informaci</text:span><text:span text:style-name="T115">ja, gauta iš aukštesnių institucijų, į kurią būtina operatyviai reaguoti ar būtina informuoti įstaigos vadovą, nedelsiant šiuos dokumentus jam būtina pateikti.</text:span></text:p>
      <text:p text:style-name="P116">12. Vykdytojams perduoti įslaptinti dokumentai po jų užduočių įvykdymo turi būti saugomi atitinkamose įslaptintos dokumentacijos plane nurodytose bylose.<text:s/></text:p>
      <text:p text:style-name="P117">Tuo atveju, jeigu struktūriniame padalinyje netikslinga sudaryti atskirą įslaptinto dokumentacijos plano bylą įslaptintiems dokumentams saugoti, vykdytojas, atlikęs dokumento užduotis, bet ne vėliau kaip per 1 mėnesį nuo dokumento gavimo datos atitinkamą įslaptintą dokumentą privalo atiduoti įstaigos Vidaus tyrimų skyriui arba pagal užduoties kompetenciją skyriui, kuriame dirbama ir saugoma įslaptinta informacija, saugoti atitinkamoje įslaptintos dokumentacijos plano byloje.<text:s/></text:p>
      <text:p text:style-name="P118">13. Keičiantis darbuotojams arba darbuotojui nutraukiant darbo (tarnybos) santykius ar pereinant į kitas pareigas, nesusijusias su įslaptintos informacijos naudojimu, įslaptinti dokumentai perduodami pagal įslaptintų dokumentų perdavimo ir priėmimo aktą funkcijas perimančiam darbuotojui ar struktūrinio padalinio vadovui, apie perdavimą pažymint registruose.</text:p>
      <text:p text:style-name="P119"/>
      <text:p text:style-name="P120"><text:span text:style-name="T121">IV</text:span><text:span text:style-name="T122">.<text:s/></text:span><text:span text:style-name="T123">ĮSLAPTINTŲ DOKUMENTŲ, ŽYMIMŲ SLAPTUMO ŽYMA „RIBOTO NAUDOJIMO“, DAUGINIMAS, KITŲ ASMENŲ SUPAŽINDINIMAS SU<text:s/></text:span><text:span text:style-name="T124">JŲ TURINIU IR PADAUGINTŲ ĮSLAPTINTŲ DOKUMENTŲ, ŽYMIMŲ SLAPTUMO ŽYMA „RIBOTO NAUDOJIMO“, NAIKINIMAS</text:span></text:p>
      <text:p text:style-name="P125"/>
      <text:p text:style-name="P126"><text:span text:style-name="T127">14</text:span><text:span text:style-name="T128">. Įslaptinti dokumentai, žymimi slaptumo žyma „Riboto naudojimo“ ir nepažymėti nuoroda „Būtinas informacijos rengėjo sutikimas“, gali būti dauginami K</text:span><text:span text:style-name="T129">alėjimų departamento ar jam pavaldžios įstaigos vadovo ar jo įgalioto asmens rašytiniu sprendimu Įslaptintos informacijos administravimo taisyklių 60, 64, 65 punktuose nustatyta tvarka. Įslaptinti dokumentai, žymimi slaptumo žyma „Riboto naudojimo“ ir pažy</text:span><text:span text:style-name="T130">mėti nuoroda „Būtinas informacijos rengėjo sutikimas“, Kalėjimų departamento ar jam pavaldžios įstaigos vadovo ar jo įgalioto asmens sprendimu gali būti dauginami tik gavus rašytinį dokumento rengėjo sutikimą. Ant padaugintų įslaptintų dokumentų, žymimų sl</text:span><text:span text:style-name="T131">aptumo žyma „Riboto naudojimo“, kopijų užrašoma arba dedamas spaudas „Kopija“, kopijos numeris nerašomas; ant vertimų užrašoma arba dedamas spaudas „Vertimas“; ant nuorašų užrašoma arba dedamas spaudas „Nuorašas“; ant išrašų užrašoma arba dedamas spaudas „</text:span><text:span text:style-name="T132">Išrašas“.</text:span></text:p>
      <text:p text:style-name="P133">15. Taisyklių 14 punkte nurodyti užrašai arba spaudai turi būti ne juodos spalvos.</text:p>
      <text:p text:style-name="P134">16. Padauginti įslaptinti dokumentai, žymimi slaptumo žyma „Riboto naudojimo“, registruojami Įslaptintų dokumentų dauginimo apskaitos žurnale (Įslaptintos<text:s/>informacijos administravimo taisyklių 9 priedas).</text:p>
      <text:p text:style-name="P135">17. Įslaptinti dokumentai, žymimi slaptumo žyma „Riboto naudojimo“ ir nepažymėti nuoroda „Būtinas informacijos rengėjo sutikimas“, laikantis principo „Būtina žinoti“, vykdytojo sprendimu gali būti pateikti supažindinti kitiems Kalėjimų departamento ir jam pavaldžių įstaigų darbuotojams, turintiems teisės aktų nustatyta tarka suteiktą teisę dirbti ar susipažinti su įslaptinta informacija, žymima slaptumo žyma „Riboto naudojimo“, arba leidimą dirbti ar susipažinti su įslaptinta informacija, žymima aukštesne slaptumo žyma. Minėti dokumentai kitų institucijų asmenims gali būti pateikti susipažinti šiais dokumentais disponuojančių Kalėjimų departamento ir jam pavaldžių įstaigų vadovų ar jų įgaliotų asmenų sprendimu. Kitų institucijų asmenys, pageidaujantys susipažinti su Kalėjimų departamento ir jam pavaldžių įstaigų disponuojamais įslaptintais dokumentais, privalo pateikti institucijos, kurioje dirba, vadovo tikslinį siuntimą, kuriame turi būti patvirtinta, kad asmuo turi teisę susipažinti su įslaptinta informacija, žymima slaptumo žyma „Riboto naudojimo“, arba leidimą dirbti ar susipažinti su įslaptinta informacija, žymima aukštesne slaptumo žyma.</text:p>
      <text:p text:style-name="P136">18. Įslaptinti dokumentai, žymimi slaptumo žyma „Riboto naudojimo“ ir pažymėti nuoroda „Būtinas informacijos rengėjo sutikimas“, kitiems asmenims susipažinti Taisyklių 17 punkto nustatyta tvarka gali būti pateikti tik jais disponuojančiam Kalėjimų departamentui ir jam pavaldžioms įstaigoms gavus dokumento rengėjo<text:s/>sutikimą.</text:p>
      <text:p text:style-name="P137">19. Nereikalingos įslaptintų dokumentų, žymimų slaptumo žyma „Riboto naudojimo“, kopijos, vertimai, nuorašai ar išrašai gali būti naikinami neatsižvelgiant į įslaptintų dokumentų saugojimo terminus. Padaugintus įslaptintus dokumentus, žymimus<text:s/>slaptumo žyma „Riboto naudojimo“, naikinti atrenka vykdytojas ir juos užregistravęs Įslaptintų dokumentų dauginimo apskaitos žurnale asmuo, kuris šiuos dokumentus sunaikina ir apie tai pažymi Įslaptintų dokumentų dauginimo apskaitos žurnale (rašoma sunaikinimo data, sunaikinimą atlikusio darbuotojo pareigos, vardas ir pavardė).</text:p>
      <text:p text:style-name="P138">20. Įslaptintų padaugintų dokumentų, žymimų slaptumo žyma „Riboto naudojimo“, naikinimo aktas nesudaromas.</text:p>
      <text:p text:style-name="P139">21. Nuoroda apie įslaptinto dokumento kopijos, nuorašo, išrašo ar<text:s/>vertimo sunaikinimą įslaptinto dokumento paskutinio lapo antrojoje pusėje nerašoma.</text:p>
      <text:p text:style-name="P140"/>
      <text:p text:style-name="P141"><text:span text:style-name="T142">V</text:span><text:span text:style-name="T143">.<text:s/></text:span><text:span text:style-name="T144">ĮSLAPTINTOS DOKUMENTACIJOS PLANAS, ĮSLAPTINTŲ BYLŲ INDEKSO SANDARA IR ĮSLAPTINTŲ BYLŲ VIDAUS APYRAŠAI</text:span></text:p>
      <text:p text:style-name="P145"/>
      <text:p text:style-name="P146">22. Kalėjimų departamente ir jam pavaldžiose įstaigose<text:s/>turi būti sudaromi įslaptintos dokumentacijos planai. Numatomos sudaryti įslaptintos bylos ir įslaptinta vaizdo ir garso medžiaga Kalėjimų departamente ir jam pavaldžiose įstaigose į neįslaptintos dokumentacijos planą neįtraukiamos.</text:p>
      <text:p text:style-name="P147">23. Kalėjimų departamento ir jam pavaldžių įstaigų įslaptintų bylų indeksą sudaro įslaptintos dokumentacijos plano punkto ir papunkčio eilės numeris, bylos įslaptinimo žymuo ir Kalėjimų departamento ar jam pavaldžios įstaigos indeksas, nustatytas šių Taisyklių 6 punkte, pvz.: 1.3ĮS-1 (1.3 – punkto ir papunkčio eilės numeris, ĮS – bylos įslaptinimo žymuo, 1 – Kalėjimų departamento ar jam pavaldžios įstaigos indeksas).</text:p>
      <text:p text:style-name="P148">24. Kalėjimų departamente ir jam pavaldžiose įstaigose sudarant bylas, žymimas slaptumo žymomis „Visiškai<text:s/>slaptai“, „Slaptai“, „Konfidencialiai“ ar „Riboto naudojimo“ įslaptintų bylų vidaus apyrašų sudaryti neprivaloma.<text:s/></text:p>
      <text:p text:style-name="P149"/>
      <text:p text:style-name="P1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ŽŲJŲ BENDRIJŲ ĮSTATYMAS</dc:title>
    <meta:initial-creator>Rima</meta:initial-creator>
    <dc:creator>Adlib User</dc:creator>
    <meta:creation-date>2015-10-05T06:05:00Z</meta:creation-date>
    <dc:date>2015-10-05T06:05:00Z</dc:date>
    <meta:template xlink:href="Normal" xlink:type="simple"/>
    <meta:editing-cycles>2</meta:editing-cycles>
    <meta:editing-duration>PT0S</meta:editing-duration>
    <meta:document-statistic meta:page-count="6" meta:paragraph-count="96" meta:word-count="1879" meta:character-count="15864" meta:row-count="361" meta:non-whitespace-character-count="14081"/>
  </office:meta>
</office:document-meta>
</file>