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LITO PATIKIMUMO ĮSTATYMO 5 STRAIPSNIO PAKEITIMO<text:s/></text:span><text:span text:style-name="T8"><text:line-break/>Į S T A T Y M A S</text:span></text:p>
      <text:p text:style-name="P9"/>
      <text:p text:style-name="P10">2012 m. lapkričio 6 d. Nr. XI-2330<text:s/></text:p>
      <text:p text:style-name="P11">Vilnius</text:p>
      <text:p text:style-name="P12"/>
      <text:p text:style-name="P13"><text:span text:style-name="T14">(Žin., 1994, Nr.<text:s/></text:span><text:a xlink:href="https://www.e-tar.lt/portal/lt/legalAct/TAR.085D2DB7DA2C" office:target-frame-name="_blank" xlink:show="new"><text:span text:style-name="T15">24-37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5 straipsnio pakeitimas</text:span></text:p>
      <text:p text:style-name="P22"><text:span text:style-name="T23">5 straipsnyje po žodžio „bankas“ įrašyti žodžius „savo interneto svetainėje skelbia ir“, vietoj žodžių „skelbia „Valstybės žiniose“ įrašyti žodį „atnaujina“ ir šį straipsnį išdėstyti taip:</text:span></text:p>
      <text:p text:style-name="P24"/>
      <text:p text:style-name="P25"><text:span text:style-name="T26">„</text:span><text:span text:style-name="T27">5</text:span><text:span text:style-name="T28"><text:s/>s</text:span><text:span text:style-name="T29">traipsnis.<text:s/></text:span><text:span text:style-name="T30">Informacija apie litą</text:span></text:p>
      <text:p text:style-name="P31"><text:span text:style-name="T32">Lietuvos bankas savo interneto svetainėje skelbia ir ne rečiau kaip kartą per mėnesį atnaujina informaciją apie bendrą litų kiekį apyvartoje ir turimas aukso atsargas bei konvertuojamos užsienio valiutos rezerv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4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TO PATIKIMUMO ĮSTATYMO 5 STRAIPSNIO PAKEITIMO ĮSTATYMAS</dc:title>
    <meta:initial-creator>Rima</meta:initial-creator>
    <dc:creator>Adlib User</dc:creator>
    <meta:creation-date>2015-07-03T04:16:00Z</meta:creation-date>
    <dc:date>2015-07-03T04:16:00Z</dc:date>
    <meta:template xlink:href="Normal" xlink:type="simple"/>
    <meta:editing-cycles>2</meta:editing-cycles>
    <meta:editing-duration>PT0S</meta:editing-duration>
    <meta:document-statistic meta:page-count="1" meta:paragraph-count="17" meta:word-count="134" meta:character-count="939" meta:row-count="58" meta:non-whitespace-character-count="822"/>
  </office:meta>
</office:document-meta>
</file>