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Tabako kontrolės įstatymo 11, 26 ir 33 STRAIPSNIų<text:s/></text:span><text:span text:style-name="T16"><text:s/></text:span><text:span text:style-name="T17">PAKEITIMO ir papildymo ĮSTATYMo projekto<text:s/></text:span><text:span text:style-name="T18">PATEIKIMO LIETUVOS RESPUBLIKOS SEIMUI</text:span></text:p>
      <text:p text:style-name="Normal"/>
      <text:p text:style-name="P19">2009 m. sausio 28 d. Nr. 59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tabako kontrolės įstatymo 11, 26 ir 33 straipsnių pakeitimo ir papildymo įstatymo projektui ir pateikti jį Lietuvos Respublikos Seimui.<text:s/></text:p>
      <text:p text:style-name="P26">2. Įgalioti ūkio ministrą Dainių Kreivį, o jam negalint dalyvauti – ūkio viceministrą Rimantą Žylių atstovauti Lietuvos Respublikos Vyriausybei, svarstant nurodytąjį įstatymo projektą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ŪKIO MINISTRAS<text:tab/>DAINIUS<text:s/>KREIVY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13:22:00Z</meta:creation-date>
    <dc:date>2015-07-04T13:22:00Z</dc:date>
    <meta:print-date>2009-02-05T07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56" meta:row-count="37" meta:non-whitespace-character-count="673"/>
  </office:meta>
</office:document-meta>
</file>