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KULTŪROS PAVELDO DEPARTAMENTO PRIE KULTŪROS MINISTERIJOS DIREKTORIAUS</text:span></text:p>
      <text:p text:style-name="P12"/>
      <text:p text:style-name="P13">Į S A K Y M A S</text:p>
      <text:p text:style-name="P14">DĖL OFICIALIŲ DOKUMENTŲ KOPIJŲ PARENGIMO KAINŲ INDEKSAVIMO</text:p>
      <text:p text:style-name="P15"/>
      <text:p text:style-name="P16">2007 m. gruodžio 4 d. Nr. Į-517</text:p>
      <text:p text:style-name="P17">Vilnius</text:p>
      <text:p text:style-name="P18"/>
      <text:p text:style-name="P19">Vadovaudamasis Dokumentų kopijų parengimo išlaidų atlyginimo tvarkos, patvirtintos Lietuvos Respublikos Vyriausybės 2000 m. rugsėjo 1 d. nutarimu Nr. 1039 (Žin., 2000, Nr.<text:s/><text:a xlink:href="https://www.e-tar.lt/portal/lt/legalAct/TAR.A95FFC2163A8" office:target-frame-name="_blank" xlink:show="new"><text:span text:style-name="T20">75-2294</text:span></text:a>), 7 punktu bei atsižvelgdamas<text:s/>į Statistikos departamento prie Lietuvos Respublikos Vyriausybės paskelbtą kainų indeksą,</text:p>
      <text:p text:style-name="P21"><text:span text:style-name="T22">tvirtinu</text:span><text:s/>šias oficialių dokumentų kopijų parengimo kainas:</text:p>
      <text:p text:style-name="P23">1. vieno rašytinio, grafinio A4 formato lapo dokumento kopijos parengimas – 0,18 lito;</text:p>
      <text:p text:style-name="P24">2. vieno rašytinio, grafinio A3 formato lapo dokumento kopijos parengimas – 0,36 lito.</text:p>
      <text:p text:style-name="P25"/>
      <text:p text:style-name="P26"/>
      <text:p text:style-name="P27">DIREKTORIUS<text:tab/>ALBINAS KUNCEVIČIUS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6-29T21:13:00Z</meta:creation-date>
    <dc:date>2015-06-29T21:13:00Z</dc:date>
    <meta:template xlink:href="Normal" xlink:type="simple"/>
    <meta:editing-cycles>2</meta:editing-cycles>
    <meta:editing-duration>PT0S</meta:editing-duration>
    <meta:document-statistic meta:page-count="1" meta:paragraph-count="14" meta:word-count="116" meta:character-count="854" meta:row-count="39" meta:non-whitespace-character-count="752"/>
  </office:meta>
</office:document-meta>
</file>