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fo:text-indent="0.4923in"/>
    </style:style>
    <style:style style:name="P111" style:parent-style-name="Normal" style:family="paragraph">
      <style:paragraph-properties fo:break-before="page" fo:margin-left="3.5437in">
        <style:tab-stops/>
      </style:paragraph-properties>
    </style:style>
    <style:style style:name="T112" style:parent-style-name="DefaultParagraphFont" style:family="text">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font-weight="bold" style:font-weight-asian="bold" fo:color="#000000"/>
    </style:style>
    <style:style style:name="TableColumn120" style:family="table-column">
      <style:table-column-properties style:column-width="4.9541in"/>
    </style:style>
    <style:style style:name="TableColumn121" style:family="table-column">
      <style:table-column-properties style:column-width="1.7381in"/>
    </style:style>
    <style:style style:name="Table119" style:family="table">
      <style:table-properties style:width="6.6923in" fo:margin-left="0in" table:align="left"/>
    </style:style>
    <style:style style:name="TableRow122" style:family="table-row">
      <style:table-row-properties/>
    </style:style>
    <style:style style:name="TableCell123" style:family="table-cell">
      <style:table-cell-properties fo:border-top="0.0069in solid #000000" fo:border-left="none" fo:border-bottom="0.0069in solid #000000" fo:border-right="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Row127" style:family="table-row">
      <style:table-row-properties/>
    </style:style>
    <style:style style:name="TableCell128" style:family="table-cell">
      <style:table-cell-properties fo:border-top="0.0069in solid #000000" fo:border-left="none" fo:border-bottom="none" fo:border-right="none" fo:padding-top="0in" fo:padding-left="0.075in" fo:padding-bottom="0in" fo:padding-right="0.075in"/>
    </style:style>
    <style:style style:name="P1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font-size="10pt" style:font-size-asian="10pt"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fo:font-size="10pt" style:font-size-asian="10pt" style:font-size-complex="12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fo:text-indent="0.4923in"/>
      <style:text-properties fo:font-size="10pt" style:font-size-asian="10pt"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fo:text-indent="0.4923in"/>
      <style:text-properties fo:font-size="10pt" style:font-size-asian="10pt"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4923in"/>
      <style:text-properties fo:font-size="10pt" style:font-size-asian="10pt"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4923in"/>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text-indent="0.4923in"/>
      <style:text-properties fo:font-size="10pt" style:font-size-asian="10pt"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text-indent="0.4923in"/>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text-indent="0.4923in"/>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4923in"/>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4923in"/>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fo:text-indent="0.4923in"/>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fo:text-indent="0.4923in"/>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fo:text-indent="0.4923in"/>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fo:text-indent="0.4923in"/>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fo:text-indent="0.4923in"/>
      <style:text-properties fo:font-size="10pt" style:font-size-asian="10pt" style:font-size-complex="12pt"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font-size="10pt" style:font-size-asian="10p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Row314" style:family="table-row">
      <style:table-row-properties/>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font-size-complex="12pt" style:language-asian="lt" style:country-asian="L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font-size-complex="12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fo:text-indent="0.4923in"/>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text-properties fo:font-size="10pt" style:font-size-asian="10pt"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fo:text-indent="0.4923in"/>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fo:text-indent="0.4923in"/>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font-size="10pt" style:font-size-asian="10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P583" style:parent-style-name="Normal" style:family="paragraph">
      <style:paragraph-properties fo:text-indent="0.4923in"/>
      <style:text-properties fo:color="#000000" fo:font-size="10pt" style:font-size-asian="10pt"/>
    </style:style>
    <style:style style:name="P584" style:parent-style-name="Normal" style:family="paragraph">
      <style:paragraph-properties fo:text-align="center"/>
      <style:text-properties fo:color="#000000"/>
    </style:style>
    <style:style style:name="P585" style:parent-style-name="Normal" style:family="paragraph">
      <style:paragraph-properties fo:text-indent="0.4923in"/>
    </style:style>
    <style:style style:name="P586" style:parent-style-name="Normal" style:family="paragraph">
      <style:paragraph-properties fo:break-before="page" fo:margin-left="3.5437in">
        <style:tab-stops/>
      </style:paragraph-properties>
    </style:style>
    <style:style style:name="T587" style:parent-style-name="DefaultParagraphFont" style:family="text">
      <style:text-properties fo:color="#000000"/>
    </style:style>
    <style:style style:name="P588" style:parent-style-name="Normal" style:family="paragraph">
      <style:paragraph-properties fo:text-indent="3.543in"/>
      <style:text-properties fo:color="#000000"/>
    </style:style>
    <style:style style:name="P589" style:parent-style-name="Normal" style:family="paragraph">
      <style:paragraph-properties fo:text-indent="3.543in"/>
      <style:text-properties fo:color="#000000"/>
    </style:style>
    <style:style style:name="P590" style:parent-style-name="Normal" style:family="paragraph">
      <style:paragraph-properties fo:text-indent="0.492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indent="0.4923in"/>
      <style:text-properties fo:color="#000000"/>
    </style:style>
    <style:style style:name="TableColumn595" style:family="table-column">
      <style:table-column-properties style:column-width="4.0951in"/>
    </style:style>
    <style:style style:name="TableColumn596" style:family="table-column">
      <style:table-column-properties style:column-width="2.5972in"/>
    </style:style>
    <style:style style:name="Table594" style:family="table">
      <style:table-properties style:width="6.6923in" fo:margin-left="0in" table:align="left"/>
    </style:style>
    <style:style style:name="TableRow597" style:family="table-row">
      <style:table-row-properties/>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top="0.0069in solid #000000" fo:border-left="0.0069in solid #000000" fo:border-bottom="0.0069in solid #000000" fo:border-right="none"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top="0.0069in solid #000000" fo:border-left="none" fo:border-bottom="none" fo:border-right="none" fo:padding-top="0in" fo:padding-left="0.075in" fo:padding-bottom="0in" fo:padding-right="0.075in"/>
    </style:style>
    <style:style style:name="P6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center"/>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center"/>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center"/>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font-size-complex="12pt" style:language-asian="lt" style:country-asian="L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center"/>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font-size-complex="12pt" style:language-asian="lt" style:country-asian="L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2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language-asian="lt" style:country-asian="LT"/>
    </style:style>
    <style:style style:name="P778" style:parent-style-name="Normal" style:family="paragraph">
      <style:paragraph-properties fo:text-indent="0.4923in"/>
      <style:text-properties fo:color="#000000" fo:font-size="10pt" style:font-size-asian="10pt"/>
    </style:style>
    <style:style style:name="P779" style:parent-style-name="Normal" style:family="paragraph">
      <style:paragraph-properties fo:text-indent="0.4923in"/>
      <style:text-properties fo:color="#000000" fo:font-size="10pt" style:font-size-asian="10pt"/>
    </style:style>
    <style:style style:name="P780" style:parent-style-name="Normal" style:family="paragraph">
      <style:paragraph-properties fo:text-align="center"/>
      <style:text-properties fo:color="#000000"/>
    </style:style>
    <style:style style:name="P781" style:parent-style-name="Normal" style:family="paragraph">
      <style:paragraph-properties fo:text-indent="0.4923in"/>
    </style:style>
    <style:style style:name="P782" style:parent-style-name="Normal" style:family="paragraph">
      <style:paragraph-properties fo:break-before="page" fo:margin-left="3.5437in">
        <style:tab-stops/>
      </style:paragraph-properties>
    </style:style>
    <style:style style:name="T783" style:parent-style-name="DefaultParagraphFont" style:family="text">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0.4923in"/>
      <style:text-properties fo:color="#000000"/>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indent="0.4923in"/>
      <style:text-properties fo:color="#000000"/>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text-properties fo:color="#000000"/>
    </style:style>
    <style:style style:name="P81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EKSPORTO IR IMPORTO REGULIAVIMO LIETUVOS RESPUBLIKOJE TVARKOS</text:p>
      <text:p text:style-name="P15"/>
      <text:p text:style-name="P16">1993 m. vasario 13 d. Nr. 81</text:p>
      <text:p text:style-name="P17">Vilnius</text:p>
      <text:p text:style-name="P18"/>
      <text:p text:style-name="P19">Siekdama ekonominėmis priemonėmis reguliuoti Lietuvos Respublikos užsienio prekybą, skatinti prekių eksportą, taip pat ginti Lietuvos ūkio interesus, Lietuvos Respublikos Vyriausybė<text:s/><text:span text:style-name="T20">nutari</text:span><text:span text:style-name="T21">a:</text:span></text:p>
      <text:p text:style-name="P22">1. Patvirtinti pridedamus:</text:p>
      <text:p text:style-name="P23">1.1. muitų už eksportuojamas prekes tarifų normas;</text:p>
      <text:p text:style-name="P24">1.2. muitų už importuojamas prekes tarifų normas;</text:p>
      <text:p text:style-name="P25">1.3. prekių, už kurias neimamas importo muitas, sąrašą.</text:p>
      <text:p text:style-name="P26">2. Nustatyti, kad:</text:p>
      <text:p text:style-name="P27">2.1. šiame nutarime vartojamos sąvokos:</text:p>
      <text:p text:style-name="P28">2.1.1. „prekių eksportas“ – prekių, kitų vertybių (toliau vadinama – prekių) išvežimas iš Lietuvos Respublikos muitų teritorijos (toliau vadinama – muitų teritorija);</text:p>
      <text:p text:style-name="P29">2.1.2. „prekių importas“ – prekių įvežimas į muitų teritoriją;</text:p>
      <text:p text:style-name="P30">2.1.3. „prekių reeksportas“ – prekių, anksčiau importuotų į muitų teritoriją, eksportas iš šios teritorijos;</text:p>
      <text:p text:style-name="P31">2.1.4. „prekių tranzitas“ – muitinės kontroliuojamų prekių transportavimas muitų teritorija iš vienos muitinės įstaigos į kitą;</text:p>
      <text:p text:style-name="P32">2.1.5. „muitas“ – mokestis, nustatytas muito tarifu, kuriuo apmokestinamos eksportuojamos, importuojamos ir tranzitu vežamos prekės;</text:p>
      <text:p text:style-name="P33">2.1.6. „muito tarifas“ – mokesčio norma, kurios pagrindu nustatomas muito už eksportuojamas, reeksportuojamas, importuojamas ir tranzitu vežamas prekes dydis;</text:p>
      <text:p text:style-name="P34">2.1.7. „laikinas įvežimas“ – prekių įvežimas į muitų teritoriją, numatant jas vėl išvežti iš jos;</text:p>
      <text:p text:style-name="P35">2.1.8. „laikinas išvežimas“ – prekių išvežimas iš muitų teritorijos ir grąžinimas į ją;</text:p>
      <text:p text:style-name="P36">2.1.9. „užstatas“ – mokestis, imamas kaip garantija reeksportuojant, vežant tranzitu, laikinai įvežant ir išvežant prekes;</text:p>
      <text:p text:style-name="P37">2.2. muitą moka visi ūkio subjektai Lietuvos Respublikos pinigais arba kita valiuta (jeigu sandorio sutartyje numatytas toks atsiskaitymas) pagal Lietuvos banko nustatomus Lietuvos Respublikos pinigų ir konvertuojamų bei nekonvertuojamų valiutų santykius muitų apskaičiavimo dieną (pagal Lietuvos banko ir Lietuvos Respublikos muitinės departamento nustatytą šių valiutų sąrašą);</text:p>
      <text:p text:style-name="P38">2.3. nuo šio nutarimo įsigaliojimo Lietuvos Respublikoje dienos panaikinami individualūs eksporto ir importo akcizai (už eksportuojamus alkoholinius gėrimus, tabako gaminius ir energetikos išteklius, pagamintus iš naftos, įvežtos pagal tarpvalstybines sutartis (susitarimus), imamas individualus Finansų ministerijos nustatyto dydžio akcizas);</text:p>
      <text:p text:style-name="P39">2.4. vertybinis eksporto (reeksporto) muitas (arba vertybinė mišraus muito dalis) skaičiuojamas nuo deklaruojamos prekės vertės arba kainos, bet ne nuo mažesnės, negu Kainų ir konkurencijos tarnybos prie Ekonomikos ministerijos (toliau vadinama – Kainų ir konkurencijos tarnyba) nustatyta minimali kontrolinė prekės eksporto kaina. Už eksportuojamas prekes, kurioms minimali kontrolinė eksporto kaina nenustatyta, taip pat už importuojamas prekes muitas skaičiuojamas nuo deklaruojamos prekės vertės arba mato vieneto;</text:p>
      <text:p text:style-name="P40">2.5. muitas už eksportuojamas prekes pagal kiekvieną deklaraciją mokamas prekių pateikimo muitinės kontrolei metu grynaisiais arba banko pavedimu, remiantis mokesčių ir rinkliavų mokėjimo muitinėse tvarka;</text:p>
      <text:p text:style-name="P41">2.6. reeksportuojant prekes, 2.2 punkte nustatyta tvarka mokamas šis eksporto muitas:</text:p>
      <text:p text:style-name="P42">2.6.1. 10 procentų prekės vertės arba kainos – reeksportuojant alkoholinius gėrimus, spalvotuosius metalus, jų lydinius, laužą bei atliekas;</text:p>
      <text:p text:style-name="P43">2.6.2. 5 procentai prekės vertės arba kainos – reeksportuojant kitas prekes.</text:p>
      <text:p text:style-name="P44">Įvežant reeksportuojamas prekes į Lietuvos Respubliką, turi būti sumokėtas (kaip reeksporto atlikimo garantija) užstatas, lygus už šias prekes nustatytam importo muitui.</text:p>
      <text:p text:style-name="P45">Atlikus prekių reeksportą ir ūkio subjektui pateikus tai patvirtinančius dokumentus (ne vėliau kaip per 4 mėnesius nuo prekių išvežimo dienos), grąžinamas skirtumas tarp sumokėto užstato ir eksporto muito Finansų ministerijos ir Lietuvos Respublikos muitinės departamento nustatyta tvarka.</text:p>
      <text:p text:style-name="P46">Reeksportuojant prekes, krovinio deklaracija gali būti patvirtinta tik pateikus dokumentus, patvirtinančius teisę reeksportuoti: Lietuvos Respublikos muitinės importo deklaraciją, krovinių lydimuosius dokumentus (važtaraščius), ūkio subjekto teisę prekiauti patvirtinantį dokumentą, prekių pardavimo (eksporto) sutartį (kontraktą), dokumentą apie sumokėtą muitą arba apie sumokėtą užstatą ir licenciją (jeigu prekė licencijuojama);</text:p>
      <text:p text:style-name="P47">2.7. prekės, kurios eksportuojamos ar importuojamos prekių mainų pagrindu, apmokestinamos šiame nutarime nustatyta tvarka;</text:p>
      <text:p text:style-name="P48">2.8. Lietuvos Respublikos muitinės departamentas kiekvieno mėnesio 25 dieną, remdamasis deklaracijomis, pateikia Ekonomikos ministerijai, Finansų ministerijai bei Statistikos departamentui informaciją apie praeito mėnesio prekių eksportą ir importą bei apie priskaičiuotus muitus. Informaciniai duomenys ir jų pateikimo forma turi būti suderinti su Ekonomikos ministerija, Finansų ministerija bei Statistikos departamentu;</text:p>
      <text:p text:style-name="P49">2.9. prekės per Lietuvos Respublikos teritoriją tranzitu turi būti pervežtos automobilių keliais per 3 paras, o kitais atvejais – per 5 paras nuo prekių įvežimo į muitų teritoriją. Nepervežus prekių per nustatytąjį laikotarpį dėl ypatingų aplinkybių (blogų klimatinių sąlygų, stichinių nelaimių, transporto priemonės gedimo, kuro stokos, autoįvykio, vairuotojo ligos), Lietuvos Respublikos muitinės departamentas, išimties būdu, gali pratęsti tranzito laiką. Kitais atvejais prekės gali būti išvežtos tik reeksporto būdu.</text:p>
      <text:p text:style-name="P50">Vežant prekes tranzitu, Lietuvos Respublikos muitinės departamento nustatyta tvarka mokamas užstatas, lygus už tas prekes nustatytam importo muitui, arba pateikiamos garantijos;</text:p>
      <text:p text:style-name="P51">2.10. muitas neimamas, kai:</text:p>
      <text:p text:style-name="P52">2.10.1. išvežami naftos produktai (kodai pagal Europos Ekonominės Bendrijos kombinuotąją prekių nomenklatūrą – 27.10.00.330, 27.10.00.350, 27.10.00.390, 27.10.00.510, 27.10.00.690, 27.10.00.790, 27.11.19.000, 27.13.20.000), pagaminti iš ūkio subjektų perdirbti patiektų žaliavų ir grąžinami pagal sutartį šiems ūkio subjektams (jeigu sutartyje nurodyta, kad ūkio subjektas įsipareigoja dalį naftos produktų realizuoti Lietuvos Respublikoje);</text:p>
      <text:p text:style-name="P53">2.10.2. išvežamas cukrus (kodas pagal Europos Ekonominės Bendrijos kombinuotąją prekių nomenklatūrą – 17.01), pagamintas iš ūkio subjektų perdirbti patiektų importuotų žaliavų (jeigu sutartyje numatyta, kad ūkio subjektas įsipareigoja dalį cukraus realizuoti Lietuvos Respublikoje);</text:p>
      <text:p text:style-name="P54">2.10.3. prekės įvežamos ar išvežamos laikinai, prekės skiriamos labdarai, humanitarinei ir specialiai pagalbai, nekomercinėms parodoms organizuoti, taip pat Lietuvos Respublikos diplomatinėms atstovybėms arba užsienio šalių diplomatinėms atstovybėms, akredituotoms Lietuvos Respublikoje, ir kitais Lietuvos Respublikos įstatymuose numatytais atvejais.</text:p>
      <text:p text:style-name="P55">Šio nutarimo 2.10 punktas įsigalioja Lietuvos Respublikos Seimui priėmus atitinkamas Lietuvos Respublikos laikinojo muitų tarifų įstatymo pataisas;</text:p>
      <text:p text:style-name="P56">2.11. veislinius gyvulius gali eksportuoti tik juridiniai ir fiziniai asmenys, turintys Žemės ūkio ministerijos leidimą (licenciją), išduotą Lietuvos Respublikos Vyriausybės 1992 m. lapkričio 25 d. nutarime Nr. 896 „Dėl gyvulių veislininkystės“ (Žin., 1992, Nr.<text:s/><text:a xlink:href="https://www.e-tar.lt/portal/lt/legalAct/TAR.5E418E31E2D8" office:target-frame-name="_blank" xlink:show="new"><text:span text:style-name="T57">36-1116</text:span></text:a>) nustatyta tvarka;</text:p>
      <text:p text:style-name="P58">2.12. radioelektroninę aparatūrą ir elektros įrengimus gali importuoti juridiniai ir fiziniai asmenys, turintys leidimą, išduotą Lietuvos Respublikos Vyriausybės 1992 m. gruodžio 15 d. nutarime Nr. 949 „Dėl Radioelektroninės aparatūros ir elektros įrenginių įvežimo (atsiuntimo) iš<text:s/><text:soft-page-break/>užsienio, gamybos, naudojimo bei prekybos jais Lietuvos Respublikos teritorijoje nuostatų patvirtinimo“ (Žin., 1993, Nr.<text:s/><text:a xlink:href="https://www.e-tar.lt/portal/lt/legalAct/TAR.9828A48DB845" office:target-frame-name="_blank" xlink:show="new"><text:span text:style-name="T59">1-22</text:span></text:a>) nustatyta tvarka;</text:p>
      <text:p text:style-name="P60">2.13. kultūros vertybes gali išvežti (išsiųsti) ir įvežti juridiniai ir fiziniai asmenys Lietuvos Respublikos Vyriausybės 1992 m. gruodžio 7 d. nutarime Nr. 927 „Dėl Kultūros vertybių išvežimo (išsiuntimo) iš Lietuvos Respublikos ir įvežimo į Lietuvos Respubliką nuostatų patvirtinimo“ (Žin., 1993, Nr.<text:s/><text:a xlink:href="https://www.e-tar.lt/portal/lt/legalAct/TAR.023CA7600054" office:target-frame-name="_blank" xlink:show="new"><text:span text:style-name="T61">1-8</text:span></text:a>) nustatyta tvarka;</text:p>
      <text:p text:style-name="P62">2.14. iki bus priimtas atskiras Lietuvos Respublikos Vyriausybės sprendimas, paliekama galioti vario, jo lydinių, jų laužo bei atliekų, išvežamų iš Lietuvos Respublikos, licencijavimo tvarka.</text:p>
      <text:p text:style-name="P63">3. Pavesti:</text:p>
      <text:p text:style-name="P64">3.1. Ekonomikos ministerijai ir Lietuvos Respublikos muitinės departamentui:</text:p>
      <text:p text:style-name="P65">3.1.1. iki 1993 m. vasario 22 d. parengti ir pateikti Lietuvos Respublikos Vyriausybei pasiūlymus dėl Lietuvos Respublikos laikinojo muitų tarifų įstatymo ir Lietuvos Respublikos laikinojo muitinės įstatymo pakeitimų bei papildymų;</text:p>
      <text:p text:style-name="P66">3.1.2. parengti kartu su kitomis suinteresuotomis ministerijomis bei valstybinėmis tarnybomis ir iki 1993 m. kovo 5 d. patvirtinti detalizuotus muitų tarifus pagal šiuo nutarimu patvirtintas muitų už eksportuojamas ir importuojamas prekes tarifų normas;</text:p>
      <text:p text:style-name="P67">3.2. Kainų ir konkurencijos tarnybai – tikslinti minimalias kontrolines pagrindinių muitų tarifų nomenklatūros prekių eksporto kainas, atsižvelgiant į prekių kainas ir pasiūlą Lietuvos Respublikos vidaus rinkoje, ir teikti jas prieš 5 dienas iki jų įsigaliojimo Ekonomikos ministerijai, Finansų ministerijai, Lietuvos Respublikos muitinės departamentui, kitoms suinteresuotoms ministerijoms ir valstybinėms tarnyboms;</text:p>
      <text:p text:style-name="P68">3.3. Lietuvos Respublikos muitinės departamentui:</text:p>
      <text:p text:style-name="P69">3.3.1. kartu su Ekonomikos ministerija ir Finansų ministerija bei Kainų ir konkurencijos tarnyba – iki 1993 m. gegužės 1 d. parengti ir pateikti Lietuvos Respublikos Vyriausybei tvirtinti muitinio prekių įvertinimo metodiką bei tvarką;</text:p>
      <text:p text:style-name="P70">3.3.2. kartu su Krašto apsaugos ministerija – iki 1993 m. balandžio 1 d. parengti bendros veiklos Lietuvos Respublikos valstybinės sienos perėjimo punktuose taisykles;</text:p>
      <text:p text:style-name="P71">3.4. Ekonomikos ministerijai kartu su suinteresuotomis ministerijomis bei valstybinėmis tarnybomis – iki 1993 m. vasario 25 d. patikslinti Lietuvos Respublikos Vyriausybės 1992 m. rugpjūčio 11 d. nutarimą Nr. 613 „Dėl muito režimo fiziniams asmenims nustatymo“ (Žin., 1992, Nr.<text:s/><text:a xlink:href="https://www.e-tar.lt/portal/lt/legalAct/TAR.6B8B17BEBC93" office:target-frame-name="_blank" xlink:show="new"><text:span text:style-name="T72">28-833</text:span></text:a>) ir Lietuvos Respublikos Vyriausybės 1992 m. spalio 8 d. nutarimą Nr. 747 „Dėl prekių, eksportuojamų (išvežamų) iš Lietuvos Respublikos, licencijavimo tvarkos liberalizavimo“ (Žin., 1992, Nr.<text:s/><text:a xlink:href="https://www.e-tar.lt/portal/lt/legalAct/TAR.99A6323C984D" office:target-frame-name="_blank" xlink:show="new"><text:span text:style-name="T73">31-970</text:span></text:a>), atsižvelgiant į šiame nutarime esančias nuostatas, ir patikslintus nutarimus pateikti Lietuvos Respublikos Vyriausybei tvirtinti;</text:p>
      <text:p text:style-name="P74">3.5. Krašto apsaugos ministerijai – užtikrinti vežamų per Lietuvos Respublikos sieną prekių radioaktyvumo kontrolę.</text:p>
      <text:p text:style-name="P75">4. Nustatyti, kad šis nutarimas taikomas, jeigu ko kita nenumatyta tarpvalstybinėse sutartyse (susitarimuose).</text:p>
      <text:p text:style-name="P76">Užsienio reikalų ministerija turi teikti Ekonomikos ministerijai, Pramonės ir prekybos ministerijai bei Lietuvos Respublikos muitinės departamentui pasirašytų tarpvalstybinių (tarpvyriausybinių) sutarčių (susitarimų) dėl prekybinio ir ekonominio bendradarbiavimo kopijas su atitinkamais priedėliais.</text:p>
      <text:p text:style-name="P77">5. Pripažinti netekusiais galios nuo 1993 m. kovo 15 dienos:</text:p>
      <text:p text:style-name="P78">5.1. Lietuvos Respublikos Vyriausybės 1991 m. gruodžio 10 d. nutarimo Nr. 541 „Dėl apyvartos mokesčio pakeitimo į bendrąjį akcizą“ (Žin., 1992, Nr.<text:s/><text:a xlink:href="https://www.e-tar.lt/portal/lt/legalAct/TAR.8F093E04224E" office:target-frame-name="_blank" xlink:show="new"><text:span text:style-name="T79">6-132</text:span></text:a>) 2.2 punkto antrąją ir trečiąją pastraipas bei 2.4 punkto antrąją pastraipą;</text:p>
      <text:p text:style-name="P80">5.2. Lietuvos Respublikos Vyriausybės 1992 m. sausio 16 d. nutarimo Nr. 28 „Dėl maisto ir kitų prekių išvežimo laikino apribojimo kontrolės sustiprinimo“ (Žin., 1992, Nr.<text:s/><text:a xlink:href="https://www.e-tar.lt/portal/lt/legalAct/TAR.95506A6124FF" office:target-frame-name="_blank" xlink:show="new"><text:span text:style-name="T81">11-287</text:span></text:a>) 1.2, 3 ir 4 punktus;</text:p>
      <text:p text:style-name="P82">5.3. Lietuvos Respublikos Vyriausybės 1992 m. birželio 8 d. nutarimo Nr. 441 „Dėl išvežamų iš Lietuvos Respublikos prekių apmokestinimo tvarkos“ (Žin., 1992, Nr.<text:s/><text:a xlink:href="https://www.e-tar.lt/portal/lt/legalAct/TAR.2745332CCB33" office:target-frame-name="_blank" xlink:show="new"><text:span text:style-name="T83">24-715</text:span></text:a>) 1, 2 ir 4.1 punktus;</text:p>
      <text:p text:style-name="P84">5.4. Lietuvos Respublikos Vyriausybės 1992 m. birželio 26 d. nutarimo Nr. 497 „Dėl Lietuvos Respublikos Vyriausybės nutarimų akcizų klausimais papildymo ir pakeitimo“ (Žin., 1992, Nr.<text:s/><text:a xlink:href="https://www.e-tar.lt/portal/lt/legalAct/TAR.F54F4BD93CCA" office:target-frame-name="_blank" xlink:show="new"><text:span text:style-name="T85">25-751</text:span></text:a>) 1.1 punkto antrąją pastraipą ir 3 punktą;</text:p>
      <text:p text:style-name="P86">5.5. Lietuvos Respublikos Vyriausybės 1992 m. liepos 17 d. nutarimą Nr. 554 „Dėl Lietuvos Respublikos Vyriausybės 1992 m. birželio 26 d. nutarimo Nr. 497 dalinio pakeitimo (Žin., 1992, Nr.<text:s/><text:a xlink:href="https://www.e-tar.lt/portal/lt/legalAct/TAR.47E28E983B29" office:target-frame-name="_blank" xlink:show="new"><text:span text:style-name="T87">26-779</text:span></text:a>);</text:p>
      <text:p text:style-name="P88">5.6. Lietuvos Respublikos Vyriausybės 1992 m. rugpjūčio 7 d. nutarimo Nr. 601 „Dėl valstybinės paramos žemės ūkiui ir miškų ūkiui, nukentėjusiems nuo sausros“ (Žin., 1992, Nr. 28- 825) 9 punktą;</text:p>
      <text:p text:style-name="P89">5.7. Lietuvos Respublikos Vyriausybės 1992 m. rugpjūčio 7 d. nutarimą Nr. 602 „Dėl laikinųjų muito mokesčio tarifų kai kuriems eksportuojamiems gamtos ištekliams nustatymo“ (Žin., 1992, Nr.<text:s/><text:a xlink:href="https://www.e-tar.lt/portal/lt/legalAct/TAR.3FB825D17DBF" office:target-frame-name="_blank" xlink:show="new"><text:span text:style-name="T90">28-826</text:span></text:a>);</text:p>
      <text:p text:style-name="P91">5.8. Lietuvos Respublikos Vyriausybės 1992 m. spalio 9 d. nutarimo Nr. 754 „Dėl medicininės ir farmacinės veiklos pripažinimo prioritetine“ (Žin., 1992, Nr.<text:s/><text:a xlink:href="https://www.e-tar.lt/portal/lt/legalAct/TAR.992BA226A5F8" office:target-frame-name="_blank" xlink:show="new"><text:span text:style-name="T92">32-984</text:span></text:a>) 2 punkto antrąją pastraipą;</text:p>
      <text:p text:style-name="P93">5.9. Lietuvos Respublikos Vyriausybės 1992 m. spalio 31 d. nutarimą Nr. 819 „Dėl akcizo už gyvulių eksportą nustatymo“ (Žin., 1992, Nr.<text:s/><text:a xlink:href="https://www.e-tar.lt/portal/lt/legalAct/TAR.10C13C8CED70" office:target-frame-name="_blank" xlink:show="new"><text:span text:style-name="T94">34-1048</text:span></text:a>);</text:p>
      <text:p text:style-name="P95">5.10. Lietuvos Respublikos Vyriausybės 1992 m. gruodžio 24 d. nutarimą Nr. 973 „Dėl Lietuvos Respublikos Vyriausybės 1992 m. birželio 26 d. nutarimo Nr. 497 dalinio pakeitimo“ (Žin., 1993, Nr.<text:s/><text:a xlink:href="https://www.e-tar.lt/portal/lt/legalAct/TAR.1682E4E4AB64" office:target-frame-name="_blank" xlink:show="new"><text:span text:style-name="T96">2-44</text:span></text:a>);</text:p>
      <text:p text:style-name="P97">5.11. Lietuvos Respublikos Vyriausybės 1992 m. gruodžio 29 d. nutarimo Nr. 982 „Dėl spalvotųjų metalų, jų laužo bei atliekų eksporto ir reeksporto“ (Žin., 1993, Nr.<text:s/><text:a xlink:href="https://www.e-tar.lt/portal/lt/legalAct/TAR.AE2E487F552B" office:target-frame-name="_blank" xlink:show="new"><text:span text:style-name="T98">2-48</text:span></text:a>) 4 punktą.</text:p>
      <text:p text:style-name="P99">6. Šis nutarimas įsigalioja nuo 1993 m. kovo 15 d. (3 punktas įsigalioja nuo šio nutarimo priėmimo dienos).</text:p>
      <text:p text:style-name="P100"/>
      <text:p text:style-name="P101"/>
      <text:p text:style-name="P102"/>
      <text:p text:style-name="P103"><text:span text:style-name="T104">MINISTRAS PIRMININKAS</text:span><text:span text:style-name="T105"><text:tab/>BRONISLOVAS LUBYS</text:span></text:p>
      <text:p text:style-name="P106"/>
      <text:p text:style-name="P107">EKONO</text:p>
      <text:p text:style-name="P108"/>
      <text:p text:style-name="P109">MIKOS MINISTRAS<text:tab/>JULIUS VESELKA</text:p>
      <text:p text:style-name="P110"/>
      <text:soft-page-break/>
      <text:p text:style-name="P111"><text:span text:style-name="T112">PATVIRTINTA</text:span></text:p>
      <text:p text:style-name="P113">Lietuvos Respublikos Vyriausybės</text:p>
      <text:p text:style-name="P114">1993 m. vasario 13 d. nutarimu Nr. 81</text:p>
      <text:p text:style-name="P115"/>
      <text:p text:style-name="P116"><text:span text:style-name="T117">MUITŲ UŽ EKSPORTUOJAMAS PREKES TARIFŲ NORMO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Prekės pavadinimas</text:p>
          </table:table-cell>
          <table:table-cell table:style-name="TableCell125">
            <text:p text:style-name="P126">Tarifo dydis (procentais)</text:p>
          </table:table-cell>
        </table:table-row>
        <table:table-row table:style-name="TableRow127">
          <table:table-cell table:style-name="TableCell128" table:number-columns-spanned="2">
            <text:p text:style-name="P129">I skyrius. Gyvieji gyvūnai ir gyvulininkystės produktai*</text:p>
          </table:table-cell>
          <table:covered-table-cell/>
        </table:table-row>
        <table:table-row table:style-name="TableRow130">
          <table:table-cell table:style-name="TableCell131">
            <text:p text:style-name="P132">Gyvi gyvuliai:</text:p>
          </table:table-cell>
          <table:table-cell table:style-name="TableCell133">
            <text:p text:style-name="P134"/>
          </table:table-cell>
        </table:table-row>
        <table:table-row table:style-name="TableRow135">
          <table:table-cell table:style-name="TableCell136">
            <text:p text:style-name="P137">galvijai</text:p>
          </table:table-cell>
          <table:table-cell table:style-name="TableCell138">
            <text:p text:style-name="P139">15</text:p>
          </table:table-cell>
        </table:table-row>
        <table:table-row table:style-name="TableRow140">
          <table:table-cell table:style-name="TableCell141">
            <text:p text:style-name="P142">kiaulės</text:p>
          </table:table-cell>
          <table:table-cell table:style-name="TableCell143">
            <text:p text:style-name="P144">20</text:p>
          </table:table-cell>
        </table:table-row>
        <table:table-row table:style-name="TableRow145">
          <table:table-cell table:style-name="TableCell146">
            <text:p text:style-name="P147">Mėsa ir mėsos gaminiai:</text:p>
          </table:table-cell>
          <table:table-cell table:style-name="TableCell148">
            <text:p text:style-name="P149"/>
          </table:table-cell>
        </table:table-row>
        <table:table-row table:style-name="TableRow150">
          <table:table-cell table:style-name="TableCell151">
            <text:p text:style-name="P152">galvijiena</text:p>
          </table:table-cell>
          <table:table-cell table:style-name="TableCell153">
            <text:p text:style-name="P154">10</text:p>
          </table:table-cell>
        </table:table-row>
        <table:table-row table:style-name="TableRow155">
          <table:table-cell table:style-name="TableCell156">
            <text:p text:style-name="P157">triušiena</text:p>
          </table:table-cell>
          <table:table-cell table:style-name="TableCell158">
            <text:p text:style-name="P159">20</text:p>
          </table:table-cell>
        </table:table-row>
        <table:table-row table:style-name="TableRow160">
          <table:table-cell table:style-name="TableCell161">
            <text:p text:style-name="P162">paukštiena</text:p>
          </table:table-cell>
          <table:table-cell table:style-name="TableCell163">
            <text:p text:style-name="P164">20</text:p>
          </table:table-cell>
        </table:table-row>
        <table:table-row table:style-name="TableRow165">
          <table:table-cell table:style-name="TableCell166">
            <text:p text:style-name="P167">kiauliena</text:p>
          </table:table-cell>
          <table:table-cell table:style-name="TableCell168">
            <text:p text:style-name="P169">20</text:p>
          </table:table-cell>
        </table:table-row>
        <table:table-row table:style-name="TableRow170">
          <table:table-cell table:style-name="TableCell171">
            <text:p text:style-name="P172">mėsos gaminiai</text:p>
          </table:table-cell>
          <table:table-cell table:style-name="TableCell173">
            <text:p text:style-name="P174">10</text:p>
          </table:table-cell>
        </table:table-row>
        <table:table-row table:style-name="TableRow175">
          <table:table-cell table:style-name="TableCell176">
            <text:p text:style-name="P177">žvėriena</text:p>
          </table:table-cell>
          <table:table-cell table:style-name="TableCell178">
            <text:p text:style-name="P179">50</text:p>
          </table:table-cell>
        </table:table-row>
        <table:table-row table:style-name="TableRow180">
          <table:table-cell table:style-name="TableCell181">
            <text:p text:style-name="P182">Pienas ir pieno produktai:</text:p>
          </table:table-cell>
          <table:table-cell table:style-name="TableCell183">
            <text:p text:style-name="P184"/>
          </table:table-cell>
        </table:table-row>
        <table:table-row table:style-name="TableRow185">
          <table:table-cell table:style-name="TableCell186">
            <text:p text:style-name="P187">pienas (įskaitant liesą)</text:p>
          </table:table-cell>
          <table:table-cell table:style-name="TableCell188">
            <text:p text:style-name="P189">40</text:p>
          </table:table-cell>
        </table:table-row>
        <table:table-row table:style-name="TableRow190">
          <table:table-cell table:style-name="TableCell191">
            <text:p text:style-name="P192">pieno konservai</text:p>
          </table:table-cell>
          <table:table-cell table:style-name="TableCell193">
            <text:p text:style-name="P194">25</text:p>
          </table:table-cell>
        </table:table-row>
        <table:table-row table:style-name="TableRow195">
          <table:table-cell table:style-name="TableCell196">
            <text:p text:style-name="P197">sviestas</text:p>
          </table:table-cell>
          <table:table-cell table:style-name="TableCell198">
            <text:p text:style-name="P199">10</text:p>
          </table:table-cell>
        </table:table-row>
        <table:table-row table:style-name="TableRow200">
          <table:table-cell table:style-name="TableCell201">
            <text:p text:style-name="P202">sūriai</text:p>
          </table:table-cell>
          <table:table-cell table:style-name="TableCell203">
            <text:p text:style-name="P204">10</text:p>
          </table:table-cell>
        </table:table-row>
        <table:table-row table:style-name="TableRow205">
          <table:table-cell table:style-name="TableCell206">
            <text:p text:style-name="P207">sūriai perdirbimui</text:p>
          </table:table-cell>
          <table:table-cell table:style-name="TableCell208">
            <text:p text:style-name="P209">30</text:p>
          </table:table-cell>
        </table:table-row>
        <table:table-row table:style-name="TableRow210">
          <table:table-cell table:style-name="TableCell211">
            <text:p text:style-name="P212">pieno milteliai</text:p>
          </table:table-cell>
          <table:table-cell table:style-name="TableCell213">
            <text:p text:style-name="P214">50</text:p>
          </table:table-cell>
        </table:table-row>
        <table:table-row table:style-name="TableRow215">
          <table:table-cell table:style-name="TableCell216">
            <text:p text:style-name="P217">peptatas</text:p>
          </table:table-cell>
          <table:table-cell table:style-name="TableCell218">
            <text:p text:style-name="P219">10</text:p>
          </table:table-cell>
        </table:table-row>
        <table:table-row table:style-name="TableRow220">
          <table:table-cell table:style-name="TableCell221">
            <text:p text:style-name="P222">Kiaušiniai</text:p>
          </table:table-cell>
          <table:table-cell table:style-name="TableCell223">
            <text:p text:style-name="P224">10</text:p>
          </table:table-cell>
        </table:table-row>
        <table:table-row table:style-name="TableRow225">
          <table:table-cell table:style-name="TableCell226">
            <text:p text:style-name="P227">Endokrininė fermentinė žaliava, naudojama Lietuvos Respublikos pramonėje</text:p>
          </table:table-cell>
          <table:table-cell table:style-name="TableCell228">
            <text:p text:style-name="Normal"><text:span text:style-name="T229">50</text:span></text:p>
          </table:table-cell>
        </table:table-row>
        <table:table-row table:style-name="TableRow230">
          <table:table-cell table:style-name="TableCell231">
            <text:p text:style-name="P232">Prekinė maistinių žuvų produkcija (įskaitant</text:p>
          </table:table-cell>
          <table:table-cell table:style-name="TableCell233">
            <text:p text:style-name="P234">konservus)30</text:p>
          </table:table-cell>
        </table:table-row>
        <table:table-row table:style-name="TableRow235">
          <table:table-cell table:style-name="TableCell236">
            <text:p text:style-name="P237">Sraigės (išskyrus jūrines)</text:p>
          </table:table-cell>
          <table:table-cell table:style-name="TableCell238">
            <text:p text:style-name="P239">30</text:p>
          </table:table-cell>
        </table:table-row>
        <table:table-row table:style-name="TableRow240">
          <table:table-cell table:style-name="TableCell241">
            <text:p text:style-name="P242">Pūkai, plunksnos</text:p>
          </table:table-cell>
          <table:table-cell table:style-name="TableCell243">
            <text:p text:style-name="P244">40</text:p>
          </table:table-cell>
        </table:table-row>
        <table:table-row table:style-name="TableRow245">
          <table:table-cell table:style-name="TableCell246" table:number-columns-spanned="2">
            <text:p text:style-name="P247"><text:span text:style-name="T248">II skyrius. Augalinės kilmės produktai</text:span></text:p>
          </table:table-cell>
          <table:covered-table-cell/>
        </table:table-row>
        <table:table-row table:style-name="TableRow249">
          <table:table-cell table:style-name="TableCell250">
            <text:p text:style-name="P251">Daugiamečių varpinių žolių sėklos</text:p>
          </table:table-cell>
          <table:table-cell table:style-name="TableCell252">
            <text:p text:style-name="P253">10</text:p>
          </table:table-cell>
        </table:table-row>
        <table:table-row table:style-name="TableRow254">
          <table:table-cell table:style-name="TableCell255">
            <text:p text:style-name="P256">Ankštinių žolių sėklos</text:p>
          </table:table-cell>
          <table:table-cell table:style-name="TableCell257">
            <text:p text:style-name="P258">20</text:p>
          </table:table-cell>
        </table:table-row>
        <table:table-row table:style-name="TableRow259">
          <table:table-cell table:style-name="TableCell260">
            <text:p text:style-name="P261">Daržovių ir gėlių sėklos</text:p>
          </table:table-cell>
          <table:table-cell table:style-name="TableCell262">
            <text:p text:style-name="P263">10</text:p>
          </table:table-cell>
        </table:table-row>
        <table:table-row table:style-name="TableRow264">
          <table:table-cell table:style-name="TableCell265">
            <text:p text:style-name="P266">Sodinukai (sodinamoji medžiaga)</text:p>
          </table:table-cell>
          <table:table-cell table:style-name="TableCell267">
            <text:p text:style-name="P268">10</text:p>
          </table:table-cell>
        </table:table-row>
        <table:table-row table:style-name="TableRow269">
          <table:table-cell table:style-name="TableCell270">
            <text:p text:style-name="P271">Bulvės</text:p>
          </table:table-cell>
          <table:table-cell table:style-name="TableCell272">
            <text:p text:style-name="P273">20</text:p>
          </table:table-cell>
        </table:table-row>
        <table:table-row table:style-name="TableRow274">
          <table:table-cell table:style-name="TableCell275">
            <text:p text:style-name="P276">Kopūstai</text:p>
          </table:table-cell>
          <table:table-cell table:style-name="TableCell277">
            <text:p text:style-name="P278">10</text:p>
          </table:table-cell>
        </table:table-row>
        <table:table-row table:style-name="TableRow279">
          <table:table-cell table:style-name="TableCell280">
            <text:p text:style-name="P281">Morkos</text:p>
          </table:table-cell>
          <table:table-cell table:style-name="TableCell282">
            <text:p text:style-name="P283">20</text:p>
          </table:table-cell>
        </table:table-row>
        <table:table-row table:style-name="TableRow284">
          <table:table-cell table:style-name="TableCell285">
            <text:p text:style-name="P286">Burokėliai</text:p>
          </table:table-cell>
          <table:table-cell table:style-name="TableCell287">
            <text:p text:style-name="P288">15</text:p>
          </table:table-cell>
        </table:table-row>
        <table:table-row table:style-name="TableRow289">
          <table:table-cell table:style-name="TableCell290">
            <text:p text:style-name="P291">Grybai (šviežios ir šaldytos voveraitės)</text:p>
          </table:table-cell>
          <table:table-cell table:style-name="TableCell292">
            <text:p text:style-name="P293">50</text:p>
          </table:table-cell>
        </table:table-row>
        <table:table-row table:style-name="TableRow294">
          <table:table-cell table:style-name="TableCell295">
            <text:p text:style-name="P296">Kiti grybai (išskyrus kultūrines rūšis)</text:p>
          </table:table-cell>
          <table:table-cell table:style-name="TableCell297">
            <text:p text:style-name="P298">45</text:p>
          </table:table-cell>
        </table:table-row>
        <table:table-row table:style-name="TableRow299">
          <table:table-cell table:style-name="TableCell300">
            <text:p text:style-name="P301">Miško uogos</text:p>
          </table:table-cell>
          <table:table-cell table:style-name="TableCell302">
            <text:p text:style-name="P303">50</text:p>
          </table:table-cell>
        </table:table-row>
        <table:table-row table:style-name="TableRow304">
          <table:table-cell table:style-name="TableCell305">
            <text:p text:style-name="P306">Grūdai</text:p>
          </table:table-cell>
          <table:table-cell table:style-name="TableCell307">
            <text:p text:style-name="P308">70</text:p>
          </table:table-cell>
        </table:table-row>
        <table:table-row table:style-name="TableRow309">
          <table:table-cell table:style-name="TableCell310">
            <text:p text:style-name="P311">Grūdų produktai</text:p>
          </table:table-cell>
          <table:table-cell table:style-name="TableCell312">
            <text:p text:style-name="P313">65</text:p>
          </table:table-cell>
        </table:table-row>
        <table:table-row table:style-name="TableRow314">
          <table:table-cell table:style-name="TableCell315">
            <text:p text:style-name="P316">Aliejinės kultūros</text:p>
          </table:table-cell>
          <table:table-cell table:style-name="TableCell317">
            <text:p text:style-name="P318">20</text:p>
          </table:table-cell>
        </table:table-row>
        <table:table-row table:style-name="TableRow319">
          <table:table-cell table:style-name="TableCell320">
            <text:p text:style-name="P321">Cukriniai runkeliai</text:p>
          </table:table-cell>
          <table:table-cell table:style-name="TableCell322">
            <text:p text:style-name="P323">30</text:p>
          </table:table-cell>
        </table:table-row>
        <table:table-row table:style-name="TableRow324">
          <table:table-cell table:style-name="TableCell325" table:number-columns-spanned="2">
            <text:p text:style-name="P326">III skyrius. Gyvulinės arba augalinės kilmės taukai ir aliejai</text:p>
          </table:table-cell>
          <table:covered-table-cell/>
        </table:table-row>
        <table:table-row table:style-name="TableRow327">
          <table:table-cell table:style-name="TableCell328">
            <text:p text:style-name="P329">Maistiniai lydyti gyvuliniai taukai</text:p>
          </table:table-cell>
          <table:table-cell table:style-name="TableCell330">
            <text:p text:style-name="P331">20</text:p>
          </table:table-cell>
        </table:table-row>
        <table:table-row table:style-name="TableRow332">
          <table:table-cell table:style-name="TableCell333">
            <text:p text:style-name="P334">Augalinis aliejus</text:p>
          </table:table-cell>
          <table:table-cell table:style-name="TableCell335">
            <text:p text:style-name="P336">40</text:p>
          </table:table-cell>
        </table:table-row>
        <table:table-row table:style-name="TableRow337">
          <table:table-cell table:style-name="TableCell338" table:number-columns-spanned="2">
            <text:p text:style-name="P339">IV skyrius. Gatavi maisto produktai, alkoholiniai nealkoholiniai gėrimai bei actas, ir tabakas</text:p>
          </table:table-cell>
          <table:covered-table-cell/>
        </table:table-row>
        <table:table-row table:style-name="TableRow340">
          <table:table-cell table:style-name="TableCell341">
            <text:p text:style-name="P342">Cukrus</text:p>
          </table:table-cell>
          <table:table-cell table:style-name="TableCell343">
            <text:p text:style-name="P344">30</text:p>
          </table:table-cell>
        </table:table-row>
        <table:table-row table:style-name="TableRow345">
          <table:table-cell table:style-name="TableCell346">
            <text:p text:style-name="P347">Melasa</text:p>
          </table:table-cell>
          <table:table-cell table:style-name="TableCell348">
            <text:p text:style-name="P349">50</text:p>
          </table:table-cell>
        </table:table-row>
        <table:table-row table:style-name="TableRow350">
          <table:table-cell table:style-name="TableCell351">
            <text:p text:style-name="P352">Makaronai</text:p>
          </table:table-cell>
          <table:table-cell table:style-name="TableCell353">
            <text:p text:style-name="P354">65</text:p>
          </table:table-cell>
        </table:table-row>
        <table:table-row table:style-name="TableRow355">
          <table:table-cell table:style-name="TableCell356">
            <text:p text:style-name="P357">Duona ir duonos gaminiai</text:p>
          </table:table-cell>
          <table:table-cell table:style-name="TableCell358">
            <text:p text:style-name="P359">200</text:p>
          </table:table-cell>
        </table:table-row>
        <table:table-row table:style-name="TableRow360">
          <table:table-cell table:style-name="TableCell361">
            <text:p text:style-name="P362">Mielės</text:p>
          </table:table-cell>
          <table:table-cell table:style-name="TableCell363">
            <text:p text:style-name="P364">80</text:p>
          </table:table-cell>
        </table:table-row>
        <table:table-row table:style-name="TableRow365">
          <table:table-cell table:style-name="TableCell366" table:number-columns-spanned="2">
            <text:p text:style-name="P367"><text:span text:style-name="T368">V skyrius. Mineraliniai produktai</text:span></text:p>
          </table:table-cell>
          <table:covered-table-cell/>
        </table:table-row>
        <table:table-row table:style-name="TableRow369">
          <table:table-cell table:style-name="TableCell370">
            <text:p text:style-name="P371">Kvarcinis smėlis (stiklui gaminti)</text:p>
          </table:table-cell>
          <table:table-cell table:style-name="TableCell372">
            <text:p text:style-name="P373">30</text:p>
          </table:table-cell>
        </table:table-row>
        <table:table-row table:style-name="TableRow374">
          <table:table-cell table:style-name="TableCell375">
            <text:p text:style-name="P376">Automobilinis benzinas</text:p>
          </table:table-cell>
          <table:table-cell table:style-name="TableCell377">
            <text:p text:style-name="P378">10</text:p>
          </table:table-cell>
        </table:table-row>
        <table:table-row table:style-name="TableRow379">
          <table:table-cell table:style-name="TableCell380">
            <text:p text:style-name="P381">Aviacinis žibalas</text:p>
          </table:table-cell>
          <table:table-cell table:style-name="TableCell382">
            <text:p text:style-name="P383">10</text:p>
          </table:table-cell>
        </table:table-row>
        <table:table-row table:style-name="TableRow384">
          <table:table-cell table:style-name="TableCell385">
            <text:p text:style-name="P386">Dyzeliniai degalai</text:p>
          </table:table-cell>
          <table:table-cell table:style-name="TableCell387">
            <text:p text:style-name="P388">10</text:p>
          </table:table-cell>
        </table:table-row>
        <table:table-row table:style-name="TableRow389">
          <table:table-cell table:style-name="TableCell390">
            <text:p text:style-name="P391">Suskystintosios dujos</text:p>
          </table:table-cell>
          <table:table-cell table:style-name="TableCell392">
            <text:p text:style-name="P393">20</text:p>
          </table:table-cell>
        </table:table-row>
        <text:soft-page-break/>
        <table:table-row table:style-name="TableRow394">
          <table:table-cell table:style-name="TableCell395">
            <text:p text:style-name="P396">Tepalai ir alyva</text:p>
          </table:table-cell>
          <table:table-cell table:style-name="TableCell397">
            <text:p text:style-name="P398">10</text:p>
          </table:table-cell>
        </table:table-row>
        <table:table-row table:style-name="TableRow399">
          <table:table-cell table:style-name="TableCell400">
            <text:p text:style-name="P401">Mazutas</text:p>
          </table:table-cell>
          <table:table-cell table:style-name="TableCell402">
            <text:p text:style-name="P403">20</text:p>
          </table:table-cell>
        </table:table-row>
        <table:table-row table:style-name="TableRow404">
          <table:table-cell table:style-name="TableCell405">
            <text:p text:style-name="P406">Naftos bitumas</text:p>
          </table:table-cell>
          <table:table-cell table:style-name="TableCell407">
            <text:p text:style-name="P408">10</text:p>
          </table:table-cell>
        </table:table-row>
        <table:table-row table:style-name="TableRow409">
          <table:table-cell table:style-name="TableCell410" table:number-columns-spanned="2">
            <text:p text:style-name="P411">VI skyrius. Chemijos ir su ja susijusių produkcija pramonės šakų</text:p>
          </table:table-cell>
          <table:covered-table-cell/>
        </table:table-row>
        <table:table-row table:style-name="TableRow412">
          <table:table-cell table:style-name="TableCell413">
            <text:p text:style-name="P414">Vaistinės medžiagos ir vaistai</text:p>
          </table:table-cell>
          <table:table-cell table:style-name="TableCell415">
            <text:p text:style-name="P416">20</text:p>
          </table:table-cell>
        </table:table-row>
        <table:table-row table:style-name="TableRow417">
          <table:table-cell table:style-name="TableCell418">
            <text:p text:style-name="P419">Veterinariniai medikamentai</text:p>
          </table:table-cell>
          <table:table-cell table:style-name="TableCell420">
            <text:p text:style-name="P421">20</text:p>
          </table:table-cell>
        </table:table-row>
        <table:table-row table:style-name="TableRow422">
          <table:table-cell table:style-name="TableCell423">
            <text:p text:style-name="P424">Biologiniai veterinariniai preparatai</text:p>
          </table:table-cell>
          <table:table-cell table:style-name="TableCell425">
            <text:p text:style-name="P426">20</text:p>
          </table:table-cell>
        </table:table-row>
        <table:table-row table:style-name="TableRow427">
          <table:table-cell table:style-name="TableCell428">
            <text:p text:style-name="P429">Kazeinas ir kazeinatas</text:p>
          </table:table-cell>
          <table:table-cell table:style-name="TableCell430">
            <text:p text:style-name="P431">50</text:p>
          </table:table-cell>
        </table:table-row>
        <table:table-row table:style-name="TableRow432">
          <table:table-cell table:style-name="TableCell433" table:number-columns-spanned="2">
            <text:p text:style-name="P434">VIII skyrius. Odos žaliava, kailiai, žaliava kailiams ir gaminiai iš jų<text:s/></text:p>
          </table:table-cell>
          <table:covered-table-cell/>
        </table:table-row>
        <table:table-row table:style-name="TableRow435">
          <table:table-cell table:style-name="TableCell436">
            <text:p text:style-name="P437">Raguočių odų žaliava</text:p>
          </table:table-cell>
          <table:table-cell table:style-name="TableCell438">
            <text:p text:style-name="P439">100</text:p>
          </table:table-cell>
        </table:table-row>
        <table:table-row table:style-name="TableRow440">
          <table:table-cell table:style-name="TableCell441">
            <text:p text:style-name="P442">Kiaulių odų žaliava</text:p>
          </table:table-cell>
          <table:table-cell table:style-name="TableCell443">
            <text:p text:style-name="P444">80</text:p>
          </table:table-cell>
        </table:table-row>
        <table:table-row table:style-name="TableRow445">
          <table:table-cell table:style-name="TableCell446">
            <text:p text:style-name="P447">Odos pusgaminiai</text:p>
          </table:table-cell>
          <table:table-cell table:style-name="TableCell448">
            <text:p text:style-name="P449">60</text:p>
          </table:table-cell>
        </table:table-row>
        <table:table-row table:style-name="TableRow450">
          <table:table-cell table:style-name="TableCell451">
            <text:p text:style-name="P452">Kailių žaliava</text:p>
          </table:table-cell>
          <table:table-cell table:style-name="TableCell453">
            <text:p text:style-name="P454">80</text:p>
          </table:table-cell>
        </table:table-row>
        <table:table-row table:style-name="TableRow455">
          <table:table-cell table:style-name="TableCell456" table:number-columns-spanned="2">
            <text:p text:style-name="P457"><text:span text:style-name="T458">IX skyrius. Mediena ir jos gaminiai</text:span></text:p>
          </table:table-cell>
          <table:covered-table-cell/>
        </table:table-row>
        <table:table-row table:style-name="TableRow459">
          <table:table-cell table:style-name="TableCell460">
            <text:p text:style-name="P461">Padarinė mediena:</text:p>
          </table:table-cell>
          <table:table-cell table:style-name="TableCell462">
            <text:p text:style-name="P463"/>
          </table:table-cell>
        </table:table-row>
        <table:table-row table:style-name="TableRow464">
          <table:table-cell table:style-name="TableCell465">
            <text:p text:style-name="P466">spygliuočių, kietųjų lapuočių</text:p>
          </table:table-cell>
          <table:table-cell table:style-name="TableCell467">
            <text:p text:style-name="P468">35</text:p>
          </table:table-cell>
        </table:table-row>
        <table:table-row table:style-name="TableRow469">
          <table:table-cell table:style-name="TableCell470">
            <text:p text:style-name="P471">lapuočių</text:p>
          </table:table-cell>
          <table:table-cell table:style-name="TableCell472">
            <text:p text:style-name="P473">10</text:p>
          </table:table-cell>
        </table:table-row>
        <table:table-row table:style-name="TableRow474">
          <table:table-cell table:style-name="TableCell475">
            <text:p text:style-name="P476">Pjautinė mediena:</text:p>
          </table:table-cell>
          <table:table-cell table:style-name="TableCell477">
            <text:p text:style-name="P478"/>
          </table:table-cell>
        </table:table-row>
        <table:table-row table:style-name="TableRow479">
          <table:table-cell table:style-name="TableCell480">
            <text:p text:style-name="P481">spygliuočių, kietųjų lapuočių</text:p>
          </table:table-cell>
          <table:table-cell table:style-name="TableCell482">
            <text:p text:style-name="P483">30</text:p>
          </table:table-cell>
        </table:table-row>
        <table:table-row table:style-name="TableRow484">
          <table:table-cell table:style-name="TableCell485">
            <text:p text:style-name="P486">lapuočių</text:p>
          </table:table-cell>
          <table:table-cell table:style-name="TableCell487">
            <text:p text:style-name="P488">10</text:p>
          </table:table-cell>
        </table:table-row>
        <table:table-row table:style-name="TableRow489">
          <table:table-cell table:style-name="TableCell490">
            <text:p text:style-name="P491">Taros ruošiniai</text:p>
          </table:table-cell>
          <table:table-cell table:style-name="TableCell492">
            <text:p text:style-name="P493">10</text:p>
          </table:table-cell>
        </table:table-row>
        <table:table-row table:style-name="TableRow494">
          <table:table-cell table:style-name="TableCell495">
            <text:p text:style-name="P496">Malkinė mediena</text:p>
          </table:table-cell>
          <table:table-cell table:style-name="TableCell497">
            <text:p text:style-name="P498">15</text:p>
          </table:table-cell>
        </table:table-row>
        <table:table-row table:style-name="TableRow499">
          <table:table-cell table:style-name="TableCell500">
            <text:p text:style-name="P501">Popiermedžiai</text:p>
          </table:table-cell>
          <table:table-cell table:style-name="TableCell502">
            <text:p text:style-name="P503">15</text:p>
          </table:table-cell>
        </table:table-row>
        <table:table-row table:style-name="TableRow504">
          <table:table-cell table:style-name="TableCell505">
            <text:p text:style-name="P506">Klijuotinė fanera</text:p>
          </table:table-cell>
          <table:table-cell table:style-name="TableCell507">
            <text:p text:style-name="P508">10</text:p>
          </table:table-cell>
        </table:table-row>
        <table:table-row table:style-name="TableRow509">
          <table:table-cell table:style-name="TableCell510" table:number-columns-spanned="2">
            <text:p text:style-name="P511"><text:span text:style-name="T512">X skyrius. Medžio plaušų arba kitų augalinių plaušinių medžiagų pusfabrikačiai, popierius, kartonas ir jų gaminiai</text:span></text:p>
          </table:table-cell>
          <table:covered-table-cell/>
        </table:table-row>
        <table:table-row table:style-name="TableRow513">
          <table:table-cell table:style-name="TableCell514">
            <text:p text:style-name="P515">Makulatūra</text:p>
          </table:table-cell>
          <table:table-cell table:style-name="TableCell516">
            <text:p text:style-name="P517">30</text:p>
          </table:table-cell>
        </table:table-row>
        <table:table-row table:style-name="TableRow518">
          <table:table-cell table:style-name="TableCell519">
            <text:p text:style-name="P520">Popierius</text:p>
          </table:table-cell>
          <table:table-cell table:style-name="TableCell521">
            <text:p text:style-name="P522">20</text:p>
          </table:table-cell>
        </table:table-row>
        <table:table-row table:style-name="TableRow523">
          <table:table-cell table:style-name="TableCell524" table:number-columns-spanned="2">
            <text:p text:style-name="P525">XI skyrius. Tekstilė ir tekstilės gaminiai</text:p>
          </table:table-cell>
          <table:covered-table-cell/>
        </table:table-row>
        <table:table-row table:style-name="TableRow526">
          <table:table-cell table:style-name="TableCell527">
            <text:p text:style-name="P528">Linų stiebeliai ir šiaudeliai</text:p>
          </table:table-cell>
          <table:table-cell table:style-name="TableCell529">
            <text:p text:style-name="P530">40</text:p>
          </table:table-cell>
        </table:table-row>
        <table:table-row table:style-name="TableRow531">
          <table:table-cell table:style-name="TableCell532">
            <text:p text:style-name="P533">Ilgasis linų pluoštas</text:p>
          </table:table-cell>
          <table:table-cell table:style-name="TableCell534">
            <text:p text:style-name="P535">40</text:p>
          </table:table-cell>
        </table:table-row>
        <table:table-row table:style-name="TableRow536">
          <table:table-cell table:style-name="TableCell537" table:number-columns-spanned="2">
            <text:p text:style-name="P538">XV skyrius. Juodieji ir spalvotieji metalai bei jų gaminiai</text:p>
          </table:table-cell>
          <table:covered-table-cell/>
        </table:table-row>
        <table:table-row table:style-name="TableRow539">
          <table:table-cell table:style-name="TableCell540">
            <text:p text:style-name="P541">Juodieji metalai</text:p>
          </table:table-cell>
          <table:table-cell table:style-name="TableCell542">
            <text:p text:style-name="P543">100</text:p>
          </table:table-cell>
        </table:table-row>
        <table:table-row table:style-name="TableRow544">
          <table:table-cell table:style-name="TableCell545">
            <text:p text:style-name="P546">Spalvotieji metalai</text:p>
          </table:table-cell>
          <table:table-cell table:style-name="TableCell547">
            <text:p text:style-name="P548">100</text:p>
          </table:table-cell>
        </table:table-row>
        <table:table-row table:style-name="TableRow549">
          <table:table-cell table:style-name="TableCell550">
            <text:p text:style-name="P551">Emaliuoti izoliuotieji variniai laidai ir kabeliai</text:p>
          </table:table-cell>
          <table:table-cell table:style-name="TableCell552">
            <text:p text:style-name="P553">10</text:p>
          </table:table-cell>
        </table:table-row>
        <table:table-row table:style-name="TableRow554">
          <table:table-cell table:style-name="TableCell555" table:number-columns-spanned="2">
            <text:p text:style-name="P556"><text:span text:style-name="T557">XX skyrius. Įvairios pramoninės prekės</text:span></text:p>
          </table:table-cell>
          <table:covered-table-cell/>
        </table:table-row>
        <table:table-row table:style-name="TableRow558">
          <table:table-cell table:style-name="TableCell559">
            <text:p text:style-name="P560">Juvelyriniai dirbiniai</text:p>
          </table:table-cell>
          <table:table-cell table:style-name="TableCell561">
            <text:p text:style-name="P562">5</text:p>
          </table:table-cell>
        </table:table-row>
        <table:table-row table:style-name="TableRow563">
          <table:table-cell table:style-name="TableCell564">
            <text:p text:style-name="P565">Gintaro dirbiniai</text:p>
          </table:table-cell>
          <table:table-cell table:style-name="TableCell566">
            <text:p text:style-name="P567">5</text:p>
          </table:table-cell>
        </table:table-row>
        <table:table-row table:style-name="TableRow568">
          <table:table-cell table:style-name="TableCell569">
            <text:p text:style-name="P570">Dailieji kaulo dirbiniai</text:p>
          </table:table-cell>
          <table:table-cell table:style-name="TableCell571">
            <text:p text:style-name="P572">5</text:p>
          </table:table-cell>
        </table:table-row>
        <table:table-row table:style-name="TableRow573">
          <table:table-cell table:style-name="TableCell574">
            <text:p text:style-name="P575">Dailieji dirbiniai (emaliuoti, sidabruoti, lakuoti)</text:p>
          </table:table-cell>
          <table:table-cell table:style-name="TableCell576">
            <text:p text:style-name="P577">5</text:p>
          </table:table-cell>
        </table:table-row>
        <table:table-row table:style-name="TableRow578">
          <table:table-cell table:style-name="TableCell579">
            <text:p text:style-name="P580">Kitos prekės (išskyrus elektros energiją)</text:p>
          </table:table-cell>
          <table:table-cell table:style-name="TableCell581">
            <text:p text:style-name="P582">5</text:p>
          </table:table-cell>
        </table:table-row>
      </table:table>
      <text:p text:style-name="Normal">_____________________</text:p>
      <text:p text:style-name="P583">* Skyrių pavadinimai pateikti pagal Europos Ekonominės Bendrijos kombinuotąją prekių aprašymo ir kodavimo sistemą.</text:p>
      <text:p text:style-name="P584">______________</text:p>
      <text:p text:style-name="P585"/>
      <text:soft-page-break/>
      <text:p text:style-name="P586"><text:span text:style-name="T587">PATVIRTINTA</text:span></text:p>
      <text:p text:style-name="P588">Lietuvos Respublikos Vyriausybės</text:p>
      <text:p text:style-name="P589">1993 m. vasario 13 d. nutarimu Nr. 81</text:p>
      <text:p text:style-name="P590"/>
      <text:p text:style-name="P591"><text:span text:style-name="T592">MUITŲ UŽ IMPORTUOJAMAS PREKES TARIFŲ NORMOS</text:span></text:p>
      <text:p text:style-name="P593"/>
      <table:table table:style-name="Table594">
        <table:table-columns>
          <table:table-column table:style-name="TableColumn595"/>
          <table:table-column table:style-name="TableColumn596"/>
        </table:table-columns>
        <table:table-row table:style-name="TableRow597">
          <table:table-cell table:style-name="TableCell598">
            <text:p text:style-name="P599">Prekės pavadinimas</text:p>
          </table:table-cell>
          <table:table-cell table:style-name="TableCell600">
            <text:p text:style-name="P601">Tarifo dydis (procentais)</text:p>
          </table:table-cell>
        </table:table-row>
        <table:table-row table:style-name="TableRow602">
          <table:table-cell table:style-name="TableCell603" table:number-columns-spanned="2">
            <text:p text:style-name="P604">I skyrius. Gyvieji gyvūnai ir gyvulininkystės produktai*</text:p>
          </table:table-cell>
          <table:covered-table-cell/>
        </table:table-row>
        <table:table-row table:style-name="TableRow605">
          <table:table-cell table:style-name="TableCell606">
            <text:p text:style-name="P607">Paukštiena</text:p>
          </table:table-cell>
          <table:table-cell table:style-name="TableCell608">
            <text:p text:style-name="P609">10</text:p>
          </table:table-cell>
        </table:table-row>
        <table:table-row table:style-name="TableRow610">
          <table:table-cell table:style-name="TableCell611">
            <text:p text:style-name="P612">Sviestas</text:p>
          </table:table-cell>
          <table:table-cell table:style-name="TableCell613">
            <text:p text:style-name="P614">10</text:p>
          </table:table-cell>
        </table:table-row>
        <table:table-row table:style-name="TableRow615">
          <table:table-cell table:style-name="TableCell616">
            <text:p text:style-name="P617">Kiaušiniai</text:p>
          </table:table-cell>
          <table:table-cell table:style-name="TableCell618">
            <text:p text:style-name="P619">10</text:p>
          </table:table-cell>
        </table:table-row>
        <table:table-row table:style-name="TableRow620">
          <table:table-cell table:style-name="TableCell621" table:number-columns-spanned="2">
            <text:p text:style-name="P622">IV skyrius. Gatavi maisto produktai, alkoholiniai ir nealkoholiniai gėrimai bei actas, tabakas ir pramoniniai jo pakaitalai</text:p>
          </table:table-cell>
          <table:covered-table-cell/>
        </table:table-row>
        <table:table-row table:style-name="TableRow623">
          <table:table-cell table:style-name="TableCell624">
            <text:p text:style-name="P625">Spiritas</text:p>
          </table:table-cell>
          <table:table-cell table:style-name="TableCell626">
            <text:p text:style-name="P627">100, bet ne mažiau kaip 1200 tl už litrą</text:p>
          </table:table-cell>
        </table:table-row>
        <table:table-row table:style-name="TableRow628">
          <table:table-cell table:style-name="TableCell629">
            <text:p text:style-name="P630">Degtinė, degtinės ir likerio gaminiai</text:p>
          </table:table-cell>
          <table:table-cell table:style-name="TableCell631">
            <text:p text:style-name="P632">80, bet ne mažiau kaip 700 tl už litrą</text:p>
          </table:table-cell>
        </table:table-row>
        <table:table-row table:style-name="TableRow633">
          <table:table-cell table:style-name="TableCell634">
            <text:p text:style-name="P635">Konjakas</text:p>
          </table:table-cell>
          <table:table-cell table:style-name="TableCell636">
            <text:p text:style-name="P637">30, bet ne mažiau kaip 300 tl už litrą</text:p>
          </table:table-cell>
        </table:table-row>
        <table:table-row table:style-name="TableRow638">
          <table:table-cell table:style-name="TableCell639">
            <text:p text:style-name="P640">Šampanas</text:p>
          </table:table-cell>
          <table:table-cell table:style-name="TableCell641">
            <text:p text:style-name="P642">50, bet ne mažiau kaip 450 tl už litrą</text:p>
          </table:table-cell>
        </table:table-row>
        <table:table-row table:style-name="TableRow643">
          <table:table-cell table:style-name="TableCell644">
            <text:p text:style-name="P645">Vynas (išskyrus sausąjį)</text:p>
          </table:table-cell>
          <table:table-cell table:style-name="TableCell646">
            <text:p text:style-name="P647">40, bet ne mažiau kaip 150 tl už litrą</text:p>
          </table:table-cell>
        </table:table-row>
        <table:table-row table:style-name="TableRow648">
          <table:table-cell table:style-name="TableCell649">
            <text:p text:style-name="P650">Sausasis vynas</text:p>
          </table:table-cell>
          <table:table-cell table:style-name="TableCell651">
            <text:p text:style-name="P652">20, bet ne mažiau kaip 70 tl už litrą</text:p>
          </table:table-cell>
        </table:table-row>
        <table:table-row table:style-name="TableRow653">
          <table:table-cell table:style-name="TableCell654">
            <text:p text:style-name="P655">Alus</text:p>
          </table:table-cell>
          <table:table-cell table:style-name="TableCell656">
            <text:p text:style-name="P657">10, bet ne mažiau kaip 30 tl už litrą</text:p>
          </table:table-cell>
        </table:table-row>
        <table:table-row table:style-name="TableRow658">
          <table:table-cell table:style-name="TableCell659">
            <text:p text:style-name="P660">Tabako gaminiai</text:p>
          </table:table-cell>
          <table:table-cell table:style-name="TableCell661">
            <text:p text:style-name="P662">30</text:p>
          </table:table-cell>
        </table:table-row>
        <table:table-row table:style-name="TableRow663">
          <table:table-cell table:style-name="TableCell664" table:number-columns-spanned="2">
            <text:p text:style-name="P665">V skyrius. Mineraliniai produktai</text:p>
          </table:table-cell>
          <table:covered-table-cell/>
        </table:table-row>
        <table:table-row table:style-name="TableRow666">
          <table:table-cell table:style-name="TableCell667">
            <text:p text:style-name="P668">Maltos ir gabalinės kalkės</text:p>
          </table:table-cell>
          <table:table-cell table:style-name="TableCell669">
            <text:p text:style-name="P670">25</text:p>
          </table:table-cell>
        </table:table-row>
        <table:table-row table:style-name="TableRow671">
          <table:table-cell table:style-name="TableCell672">
            <text:p text:style-name="P673">Cementas</text:p>
          </table:table-cell>
          <table:table-cell table:style-name="TableCell674">
            <text:p text:style-name="P675">25</text:p>
          </table:table-cell>
        </table:table-row>
        <table:table-row table:style-name="TableRow676">
          <table:table-cell table:style-name="TableCell677" table:number-columns-spanned="2">
            <text:p text:style-name="P678">XI skyrius. Tekstilė ir tekstilės gaminiai</text:p>
          </table:table-cell>
          <table:covered-table-cell/>
        </table:table-row>
        <table:table-row table:style-name="TableRow679">
          <table:table-cell table:style-name="TableCell680">
            <text:p text:style-name="P681">Linų pluoštas</text:p>
          </table:table-cell>
          <table:table-cell table:style-name="TableCell682">
            <text:p text:style-name="P683">20</text:p>
          </table:table-cell>
        </table:table-row>
        <table:table-row table:style-name="TableRow684">
          <table:table-cell table:style-name="TableCell685">
            <text:p text:style-name="P686">Linų stiebeliai ir šiaudeliai</text:p>
          </table:table-cell>
          <table:table-cell table:style-name="TableCell687">
            <text:p text:style-name="P688">20</text:p>
          </table:table-cell>
        </table:table-row>
        <table:table-row table:style-name="TableRow689">
          <table:table-cell table:style-name="TableCell690">
            <text:p text:style-name="P691">Medvilniniai audiniai</text:p>
          </table:table-cell>
          <table:table-cell table:style-name="TableCell692">
            <text:p text:style-name="P693">10</text:p>
          </table:table-cell>
        </table:table-row>
        <table:table-row table:style-name="TableRow694">
          <table:table-cell table:style-name="TableCell695">
            <text:p text:style-name="P696">Vilnoniai audiniai</text:p>
          </table:table-cell>
          <table:table-cell table:style-name="TableCell697">
            <text:p text:style-name="P698">10</text:p>
          </table:table-cell>
        </table:table-row>
        <table:table-row table:style-name="TableRow699">
          <table:table-cell table:style-name="TableCell700">
            <text:p text:style-name="P701">Šilkiniai audiniai</text:p>
          </table:table-cell>
          <table:table-cell table:style-name="TableCell702">
            <text:p text:style-name="P703">10</text:p>
          </table:table-cell>
        </table:table-row>
        <table:table-row table:style-name="TableRow704">
          <table:table-cell table:style-name="TableCell705">
            <text:p text:style-name="P706">Lininiai audiniai</text:p>
          </table:table-cell>
          <table:table-cell table:style-name="TableCell707">
            <text:p text:style-name="P708">10</text:p>
          </table:table-cell>
        </table:table-row>
        <table:table-row table:style-name="TableRow709">
          <table:table-cell table:style-name="TableCell710">
            <text:p text:style-name="P711">Trikotažo gaminiai</text:p>
          </table:table-cell>
          <table:table-cell table:style-name="TableCell712">
            <text:p text:style-name="P713">10</text:p>
          </table:table-cell>
        </table:table-row>
        <table:table-row table:style-name="TableRow714">
          <table:table-cell table:style-name="TableCell715">
            <text:p text:style-name="P716">Siuviniai</text:p>
          </table:table-cell>
          <table:table-cell table:style-name="TableCell717">
            <text:p text:style-name="P718">10</text:p>
          </table:table-cell>
        </table:table-row>
        <table:table-row table:style-name="TableRow719">
          <table:table-cell table:style-name="TableCell720">
            <text:p text:style-name="P721">Kilimai ir kiliminiai gaminiai</text:p>
          </table:table-cell>
          <table:table-cell table:style-name="TableCell722">
            <text:p text:style-name="P723">10</text:p>
          </table:table-cell>
        </table:table-row>
        <table:table-row table:style-name="TableRow724">
          <table:table-cell table:style-name="TableCell725" table:number-columns-spanned="2">
            <text:p text:style-name="P726">XIII skyrius. Gaminiai iš akmens, gipso, cemento, asbesto, klinčių ir panašių medžiagų, keramika, stiklas</text:p>
          </table:table-cell>
          <table:covered-table-cell/>
        </table:table-row>
        <table:table-row table:style-name="TableRow727">
          <table:table-cell table:style-name="TableCell728">
            <text:p text:style-name="P729">Langų stiklas (nepoliruotasis)</text:p>
          </table:table-cell>
          <table:table-cell table:style-name="TableCell730">
            <text:p text:style-name="P731">50, nuo 1993m. liepos 1 d.–5</text:p>
          </table:table-cell>
        </table:table-row>
        <table:table-row table:style-name="TableRow732">
          <table:table-cell table:style-name="TableCell733">
            <text:p text:style-name="P734">Keraminės grindų ir apdailos plytelės</text:p>
          </table:table-cell>
          <table:table-cell table:style-name="TableCell735">
            <text:p text:style-name="P736">10</text:p>
          </table:table-cell>
        </table:table-row>
        <table:table-row table:style-name="TableRow737">
          <table:table-cell table:style-name="TableCell738" table:number-columns-spanned="2">
            <text:p text:style-name="P739">XVI skyrius. Mašinos, įrengimai ir mechanizmai, energetikos ir elektrotechnikos įrengimai, jų dalys, garso įrašo ir atgaminimo aparatūra, televizijos vaizdo ir garso įrašo ir atgaminimo aparatūra, jų dalys</text:p>
          </table:table-cell>
          <table:covered-table-cell/>
        </table:table-row>
        <table:table-row table:style-name="TableRow740">
          <table:table-cell table:style-name="TableCell741">
            <text:p text:style-name="P742">Buitiniai šaldytuvai ir šaldikliai</text:p>
          </table:table-cell>
          <table:table-cell table:style-name="TableCell743">
            <text:p text:style-name="P744">10</text:p>
          </table:table-cell>
        </table:table-row>
        <table:table-row table:style-name="TableRow745">
          <table:table-cell table:style-name="TableCell746">
            <text:p text:style-name="P747">Audiomagnetofonai</text:p>
          </table:table-cell>
          <table:table-cell table:style-name="TableCell748">
            <text:p text:style-name="P749">10</text:p>
          </table:table-cell>
        </table:table-row>
        <table:table-row table:style-name="TableRow750">
          <table:table-cell table:style-name="TableCell751">
            <text:p text:style-name="P752">Televizoriai</text:p>
          </table:table-cell>
          <table:table-cell table:style-name="TableCell753">
            <text:p text:style-name="P754">10</text:p>
          </table:table-cell>
        </table:table-row>
        <table:table-row table:style-name="TableRow755">
          <table:table-cell table:style-name="TableCell756">
            <text:p text:style-name="P757">Buitiniai elektros prietaisai</text:p>
          </table:table-cell>
          <table:table-cell table:style-name="TableCell758">
            <text:p text:style-name="P759">10</text:p>
          </table:table-cell>
        </table:table-row>
        <table:table-row table:style-name="TableRow760">
          <table:table-cell table:style-name="TableCell761" table:number-columns-spanned="2">
            <text:p text:style-name="P762">XVII skyrius. Antžeminio, oro ir vandens transporto priemonės ir jų dalys</text:p>
          </table:table-cell>
          <table:covered-table-cell/>
        </table:table-row>
        <table:table-row table:style-name="TableRow763">
          <table:table-cell table:style-name="TableCell764">
            <text:p text:style-name="P765">Lengvieji automobiliai:**</text:p>
          </table:table-cell>
          <table:table-cell table:style-name="TableCell766">
            <text:p text:style-name="P767"/>
          </table:table-cell>
        </table:table-row>
        <table:table-row table:style-name="TableRow768">
          <table:table-cell table:style-name="TableCell769">
            <text:p text:style-name="P770">iki 10 metų senumo</text:p>
          </table:table-cell>
          <table:table-cell table:style-name="TableCell771">
            <text:p text:style-name="P772">0,05 JAV dolerio už 1 kub. centimetrą variklio darbinio tūrio</text:p>
          </table:table-cell>
        </table:table-row>
        <table:table-row table:style-name="TableRow773">
          <table:table-cell table:style-name="TableCell774">
            <text:p text:style-name="P775">virš 10 metų senumo</text:p>
          </table:table-cell>
          <table:table-cell table:style-name="TableCell776">
            <text:p text:style-name="P777">0,2 JAV dolerio už 1 kub. centimetrą variklio darbinio tūrio</text:p>
          </table:table-cell>
        </table:table-row>
      </table:table>
      <text:p text:style-name="Normal">___________________</text:p>
      <text:p text:style-name="P778">* Skyrių pavadinimai pateikti pagal Europos Ekonominės Bendrijos kombinuotąją prekių aprašymo ir kodavimo sistemą.</text:p>
      <text:p text:style-name="P779">** Tarifo dydis apskaičiuotas JAV doleriais.</text:p>
      <text:p text:style-name="P780">______________</text:p>
      <text:p text:style-name="P781"/>
      <text:soft-page-break/>
      <text:p text:style-name="P782"><text:span text:style-name="T783">PATVIRTINTA</text:span></text:p>
      <text:p text:style-name="P784">Lietuvos Respublikos Vyriausybės</text:p>
      <text:p text:style-name="P785">1993 m. vasario 13 d. nutarimu Nr. 81</text:p>
      <text:p text:style-name="P786"/>
      <text:p text:style-name="P787"><text:span text:style-name="T788">Prekės, už kurias neimamas importo muitas</text:span></text:p>
      <text:p text:style-name="P789"/>
      <text:p text:style-name="P790">Nafta</text:p>
      <text:p text:style-name="P791">Automobilinis benzinas</text:p>
      <text:p text:style-name="P792">Dyzeliniai degalai</text:p>
      <text:p text:style-name="P793">Žibalas</text:p>
      <text:p text:style-name="P794">Aviacinis benzinas</text:p>
      <text:p text:style-name="P795">Mazutas</text:p>
      <text:p text:style-name="P796">Buitinių krosnių kuras</text:p>
      <text:p text:style-name="P797">Tepalai ir alyva (įskaitant naudotus)</text:p>
      <text:p text:style-name="P798">Suskystintosios dujos</text:p>
      <text:p text:style-name="P799">Gamtinės dujos</text:p>
      <text:p text:style-name="P800">Akmens anglys</text:p>
      <text:p text:style-name="P801">Šiluminiai elementai</text:p>
      <text:p text:style-name="P802">Vaistai, vaistinės prekės, vienkartiniai švirkštai, medicininė (įskaitant kompensacinę) technika (pagal Sveikatos apsaugos ministerijos parengtą sąrašą)</text:p>
      <text:p text:style-name="P803">Prietaisai ir įrengimai, skirti energetikos ištekliams taupyti (pagal Energetikos ministerijos parengtą sąrašą)</text:p>
      <text:p text:style-name="P804">Vaikų mitybos produktai</text:p>
      <text:p text:style-name="P805">Žemės ūkio technika ir mašinos bei jų atsarginės dalys</text:p>
      <text:p text:style-name="P806">Programinė įranga</text:p>
      <text:p text:style-name="P807">Maistiniai ir pašariniai grūdai bei pašariniai priedai</text:p>
      <text:p text:style-name="P808">Technika ir prekės, skirtos Krašto apsaugos ministerijai ir Vidaus reikalų ministerijai (pagal šių ministerijų parengtą sąrašą ir išduotus leidimus)</text:p>
      <text:p text:style-name="P809">Cukraus žaliava</text:p>
      <text:p text:style-name="P810">______________</text:p>
      <text:p text:style-name="P81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8T10:57:00Z</meta:creation-date>
    <dc:date>2017-09-08T10:57:00Z</dc:date>
    <meta:template xlink:href="Normal.dotm" xlink:type="simple"/>
    <meta:editing-cycles>2</meta:editing-cycles>
    <meta:editing-duration>PT0S</meta:editing-duration>
    <meta:document-statistic meta:page-count="8" meta:paragraph-count="119" meta:word-count="2958" meta:character-count="20622" meta:row-count="555" meta:non-whitespace-character-count="17783"/>
  </office:meta>
</office:document-meta>
</file>