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style:line-height-at-least="0.1395in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1395in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LIETUVOS RESPUBLIKOS FINANSŲ MINISTRO 1998 M. LIEPOS 10 D. ĮSAKYMO NR. 171 „DĖL MUITINĖS DEPARTAMENTO PRIE LIETUVOS RESPUBLIKOS FINANSŲ MINISTERIJOS NUOSTATŲ PATVIRTINIMO“ PAPILDYMO</text:p>
      <text:p text:style-name="P7"/>
      <text:p text:style-name="P8">2008 m. rugpjūčio 7 d. Nr. 1K-243</text:p>
      <text:p text:style-name="P9">Vilnius</text:p>
      <text:p text:style-name="P10"/>
      <text:p text:style-name="P11"><text:span text:style-name="T12">Papildau</text:span><text:span text:style-name="T13"><text:s/>Muitinės departamento prie Lietuvos Respublikos finansų ministerijos nuostatus, patvirtintus Lietuvos Respublikos finansų ministro 1998 m. liepos 10 d. įsakymu Nr. 171 (Žin., 1998, Nr.<text:s/></text:span><text:a xlink:href="https://www.e-tar.lt/portal/lt/legalAct/TAR.7F18231A923D" office:target-frame-name="_blank" xlink:show="new"><text:span text:style-name="T14">64-1861</text:span></text:a><text:span text:style-name="T15">; 2004, Nr. 98-3652), šiuo 9.27</text:span><text:span text:style-name="T16">1</text:span><text:span text:style-name="T17"><text:s/>punktu:</text:span></text:p>
      <text:p text:style-name="P18"><text:span text:style-name="T19">„</text:span><text:span text:style-name="T20">9.27</text:span><text:span text:style-name="T21">1</text:span><text:span text:style-name="T22">. renka, kaupia ir saugo istorines-muziejines vertybes, susijusias su Lietuvos ir kitų valstybių muitinių veikla ir istorija“.</text:span></text:p>
      <text:p text:style-name="P23"/>
      <text:p text:style-name="P24"/>
      <text:p text:style-name="P25"/>
      <text:p text:style-name="P26"><text:span text:style-name="T27">FINANSŲ MINISTRAS<text:s/></text:span><text:span text:style-name="T2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1-19T07:50:00Z</meta:creation-date>
    <dc:date>2016-01-19T07:50:00Z</dc:date>
    <meta:template xlink:href="Normal" xlink:type="simple"/>
    <meta:editing-cycles>2</meta:editing-cycles>
    <meta:editing-duration>PT0S</meta:editing-duration>
    <meta:document-statistic meta:page-count="1" meta:paragraph-count="10" meta:word-count="107" meta:character-count="780" meta:row-count="35" meta:non-whitespace-character-count="683"/>
  </office:meta>
</office:document-meta>
</file>