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fo:text-transform="uppercase" fo:color="#000000" style:font-size-complex="12pt"/>
    </style:style>
    <style:style style:name="T19" style:parent-style-name="DefaultParagraphFont" style:family="text">
      <style:text-properties fo:font-weight="bold" style:font-weight-asian="bold" fo:text-transform="uppercase" fo:color="#000000" style:font-size-complex="12pt"/>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font-size-complex="12pt"/>
    </style:style>
    <style:style style:name="T90" style:parent-style-name="DefaultParagraphFont" style:family="text">
      <style:text-properties fo:font-weight="bold" style:font-weight-asian="bold" fo:text-transform="uppercase" fo:color="#000000"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font-size-complex="12pt"/>
    </style:style>
    <style:style style:name="P93" style:parent-style-name="Normal" style:family="paragraph">
      <style:paragraph-properties fo:text-align="justify" fo:text-indent="0.4916in"/>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align="justify" fo:margin-left="1.6736in" fo:text-indent="-1.1812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P132" style:parent-style-name="Normal" style:family="paragraph">
      <style:paragraph-properties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margin-left="0.4916in">
        <style:tab-stops/>
      </style:paragraph-properties>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justify" fo:margin-left="1.6736in" fo:text-indent="-1.1812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margin-left="1.6736in" fo:text-indent="-1.1812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margin-left="1.6736in" fo:text-indent="-1.1812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indent="0.4916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font-size-complex="12pt"/>
    </style:style>
    <style:style style:name="T186" style:parent-style-name="DefaultParagraphFont" style:family="text">
      <style:text-properties fo:font-weight="bold" style:font-weight-asian="bold" fo:text-transform="uppercase" fo:color="#000000" style:font-size-complex="12pt"/>
    </style:style>
    <style:style style:name="T187" style:parent-style-name="DefaultParagraphFont" style:family="text">
      <style:text-properties fo:font-weight="bold" style:font-weight-asian="bold" fo:text-transform="uppercase" fo:color="#000000" style:font-size-complex="12pt"/>
    </style:style>
    <style:style style:name="P188" style:parent-style-name="Normal" style:family="paragraph">
      <style:paragraph-properties fo:text-align="justify" fo:text-indent="0.4916in"/>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style:tab-stops>
          <style:tab-stop style:type="right" style:position="6.6937in"/>
        </style:tab-stops>
      </style:paragraph-properties>
    </style:style>
    <style:style style:name="P234" style:parent-style-name="Normal" style:family="paragraph">
      <style:paragraph-properties>
        <style:tab-stops>
          <style:tab-stop style:type="right" style:position="6.6937in"/>
        </style:tab-stops>
      </style:paragraph-properties>
    </style:style>
    <style:style style:name="P235" style:parent-style-name="Normal" style:family="paragraph">
      <style:paragraph-properties>
        <style:tab-stops>
          <style:tab-stop style:type="right" style:position="6.6937in"/>
        </style:tab-stops>
      </style:paragraph-properties>
    </style:style>
    <style:style style:name="P236" style:parent-style-name="Normal" style:family="paragraph">
      <style:paragraph-properties>
        <style:tab-stops>
          <style:tab-stop style:type="right" style:position="6.6937in"/>
        </style:tab-stops>
      </style:paragraph-properties>
    </style:style>
    <style:style style:name="P237" style:parent-style-name="Normal" style:family="paragraph">
      <style:paragraph-properties>
        <style:tab-stops>
          <style:tab-stop style:type="right" style:position="6.6937in"/>
        </style:tab-stops>
      </style:paragraph-properties>
    </style:style>
    <style:style style:name="P238" style:parent-style-name="Normal" style:family="paragraph">
      <style:paragraph-properties>
        <style:tab-stops>
          <style:tab-stop style:type="right" style:position="6.4972in"/>
        </style:tab-stops>
      </style:paragraph-properties>
    </style:style>
    <style:style style:name="P239" style:parent-style-name="Normal" style:family="paragraph">
      <style:paragraph-properties fo:text-indent="0.4916in"/>
    </style:style>
    <style:style style:name="P240" style:parent-style-name="Normal" style:family="paragraph">
      <style:text-properties fo:color="#000000"/>
    </style:style>
    <style:style style:name="P24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text:span></text:p>
      <text:p text:style-name="P12">VIETOS SAVIVALDYBĖS TARYBOS DEPUTATO STATUSO</text:p>
      <text:p text:style-name="P13">ĮSTATYMAS</text:p>
      <text:p text:style-name="P14"/>
      <text:p text:style-name="P15"/>
      <text:p text:style-name="P16"><text:span text:style-name="T17">I</text:span><text:span text:style-name="T18">.<text:s/></text:span><text:span text:style-name="T19">Bendrieji nuostatai</text:span></text:p>
      <text:p text:style-name="P20"/>
      <text:p text:style-name="P21"><text:span text:style-name="T22">1</text:span><text:span text:style-name="T23"><text:s/>straipsnis.<text:s/></text:span><text:span text:style-name="T24">Deputatas yra piliečių išrinktas vietos valstybinės valdžios organo – savivaldybės Tarybos narys, atstovaujantis rinkiminės apygardos rinkėjams.</text:span></text:p>
      <text:p text:style-name="P25"/>
      <text:p text:style-name="P26"><text:span text:style-name="T27">2</text:span><text:span text:style-name="T28"><text:s/>straipsnis.<text:s/></text:span><text:span text:style-name="T29">Įstatymai dėl deputatų įgaliojimų</text:span></text:p>
      <text:p text:style-name="P30"><text:span text:style-name="T31">Savo veikloje savivaldybių Tarybų deputatai, atsižvelgdami į valstybės, savivaldybės ir rinkiminės apygardos rinkėjų interesus, vadovaujasi Vietos savivaldos pagrindų, šiuo ir kitais Lietuvos Respublikos įstatymais bei atitinkamos Tarybos reglamentu.</text:span></text:p>
      <text:p text:style-name="P32"/>
      <text:p text:style-name="P33"><text:span text:style-name="T34">3</text:span><text:span text:style-name="T35"><text:s/>straipsnis.<text:s/></text:span><text:span text:style-name="T36">Deputato veiklos derinimas su tiesioginiu darbu</text:span></text:p>
      <text:p text:style-name="P37"><text:span text:style-name="T38">Deputatas vykdo savo įgaliojimus paprastai nenutraukdamas tiesioginės darbinės ir tarnybinės veiklos. Tarybos sesijų, jos Prezidiumo, nuolatinių ir kitų komisijų posėdžių laikui, taip pat kitais savivaldybės Tarybos numatytais atvejais deputatas atleidžiamas nuo gamybinių arba tarnybinių pareigų, o deputato veiklos išlaidos ir vidutinis atlyginimas kompensuojami iš vietinio biudžeto lėšų. Už deputato įgaliojimų vykdymą Tarybos sprendimu gali būti mokamos priemokos iš vietinio biudžeto.</text:span></text:p>
      <text:p text:style-name="P39"/>
      <text:p text:style-name="P40"><text:span text:style-name="T41">4</text:span><text:span text:style-name="T42"><text:s/>straipsnis.<text:s/></text:span><text:span text:style-name="T43">Deputato įgaliojimų terminas</text:span></text:p>
      <text:p text:style-name="P44"><text:span text:style-name="T45">Deputato įgaliojimai prasideda nuo to momento, kai rinkiminė komisija atitinkamos savivaldybės Tarybos deputatų rinkimams įregistruoja jį išrinktu. Mandatų komisijos teikimu Taryba priima sprendimą dėl deputatų įgaliojimų teisėtumo. Jeigu renkant deputatą buvo pažeistas Rinkimų įstatymas, Taryba gali deputato rinkimus pripažinti negaliojančiais. Ankstesnės Tarybos deputatų įgaliojimai pasibaigia naujojo šaukimo Tarybos deputatų rinkimų dieną.</text:span></text:p>
      <text:p text:style-name="P46"/>
      <text:p text:style-name="P47"><text:span text:style-name="T48">5</text:span><text:span text:style-name="T49"><text:s/>straipsnis.<text:s/></text:span><text:span text:style-name="T50">Deputatų įgaliojimų vykdymo garantijos</text:span></text:p>
      <text:p text:style-name="P51"><text:span text:style-name="T52">Lietuvos valstybė kiekvienam savivaldybių Tarybų deputatui garantuoja galimybę nekliudomai įgyvendinti šiuo įstatymu numatytas pareigas ir teises.</text:span></text:p>
      <text:p text:style-name="P53"><text:span text:style-name="T54">Asmenys, kliudantys deputatui vykdyti įgaliojimus arba besikėsinantys į deputato, kaip valstybinės valdžios atstovo, gyvybę, sveikatą, garbę ir orumą, atsako pagal įstatymą.</text:span></text:p>
      <text:p text:style-name="Normal"/>
      <text:p text:style-name="P55"><text:span text:style-name="T56">6</text:span><text:span text:style-name="T57"><text:s/>straipsnis.<text:s/></text:span><text:span text:style-name="T58">Deputato dalyvavimas Tarybos ir jos organų darbe</text:span></text:p>
      <text:p text:style-name="P59"><text:span text:style-name="T60">Deputatas privalo dalyvauti Tarybos bei jos organų darbe ir vykdyti jos arba kitų Tarybos organų, į kuriuos jis išrinktas, pavedimus. Taryba turi garantuoti sąlygas deputatų veiklai.</text:span></text:p>
      <text:p text:style-name="P61"/>
      <text:p text:style-name="P62"><text:span text:style-name="T63">7</text:span><text:span text:style-name="T64"><text:s/>straipsnis.<text:s/></text:span><text:span text:style-name="T65">Deputato atsakingumas ir atskaitingumas rinkėjams, ryšys su jais</text:span></text:p>
      <text:p text:style-name="P66"><text:span text:style-name="T67">Deputatas yra atsakingas ir atskaitingas savo apygardos rinkėjams. Jis privalo atsiskaityti savo apygardos rinkėjams bei kitais būdais palaikyti ryšį su jais.</text:span></text:p>
      <text:p text:style-name="P68"/>
      <text:p text:style-name="P69"><text:span text:style-name="T70">8</text:span><text:span text:style-name="T71"><text:s/>straipsnis.<text:s/></text:span><text:span text:style-name="T72">Deputato įgaliojimų nutraukimas prieš terminą</text:span></text:p>
      <text:p text:style-name="P73"><text:span text:style-name="T74">Deputato įgaliojimai gali būti nutraukti prieš terminą:</text:span></text:p>
      <text:p text:style-name="P75"><text:span text:style-name="T76">1</text:span><text:span text:style-name="T77">) deputatui netekus Lietuvos Respublikos pilietybės;</text:span></text:p>
      <text:p text:style-name="P78"><text:span text:style-name="T79">2</text:span><text:span text:style-name="T80">) Tarybai priėmus sprendimą, jeigu deputatas, negalėdamas vykdyti savo įgaliojimų, jų atsisako;</text:span></text:p>
      <text:p text:style-name="P81"><text:span text:style-name="T82">3</text:span><text:span text:style-name="T83">) atšaukus deputatą pagal įstatymą, jeigu jis nepateisina rinkėjų pasitikėjimo;</text:span></text:p>
      <text:p text:style-name="P84"><text:span text:style-name="T85">4</text:span><text:span text:style-name="T86">) įsiteisėjus teismo apkaltinamajam nuosprendžiui deputato atžvilgiu.</text:span></text:p>
      <text:p text:style-name="P87"/>
      <text:p text:style-name="P88"><text:span text:style-name="T89">II</text:span><text:span text:style-name="T90">. Deputato veikla Taryboje ir</text:span></text:p>
      <text:p text:style-name="P91"><text:span text:style-name="T92">rinkiminėje apygardoje</text:span></text:p>
      <text:p text:style-name="P93"/>
      <text:p text:style-name="P94"><text:span text:style-name="T95">9</text:span><text:span text:style-name="T96"><text:s/>straipsnis.<text:s/></text:span><text:span text:style-name="T97">Deputato dalyvavimas Tarybos sesijoje</text:span></text:p>
      <text:p text:style-name="P98"><text:span text:style-name="T99">Deputatas privalo dalyvauti Tarybos sesijoje. Jeigu deputatas negali atvykti į sesiją, apie tai praneša sesiją šaukiančiam Tarybos pareigūnui arba organui.</text:span></text:p>
      <text:p text:style-name="P100"/>
      <text:p text:style-name="P101"><text:span text:style-name="T102">10</text:span><text:span text:style-name="T103"><text:s/>straipsnis.<text:s/></text:span><text:span text:style-name="T104">Deputato teisės Tarybos sesijoje</text:span></text:p>
      <text:p text:style-name="P105"><text:span text:style-name="T106">Deputatas turi sprendžiamojo balso teisę visais Tarybos sesijoje svarstomais klausimais, teisę rinkti ir būti išrinktas Tarybos pareigūnu ir į Tarybos organus.</text:span></text:p>
      <text:p text:style-name="P107"><text:span text:style-name="T108">Deputatas turi teisę siūlyti klausimus Tarybai svarstyti, teikti pasiūlymus dėl sesijos dienotvarkės ir darbų tvarkos, svarstomų klausimų esmės, dėl Tarybos renkamų arba steigiamų organų būtinumo ir jų personalinės sudėties, Tarybos renkamų arba tvirtinamų pareigūnų kandidatūrų, kreiptis su paklausimais, dalyvauti diskusijose, klausti, pateikti sprendimų projektus ir jų pataisas, kalbėti dėl balsavimo motyvų, teikti ir gauti informaciją.</text:span></text:p>
      <text:p text:style-name="P109"><text:span text:style-name="T110">Deputatas turi teisę pasiūlyti apsvarstyti Tarybos sesijoje bet kurio Tarybai atskaitingo arba jos kontroliuojamo organo ar pareigūno ataskaitą.</text:span></text:p>
      <text:p text:style-name="P111"><text:span text:style-name="T112">Deputatas turi teisę siūlyti Tarybai pareikšti nepasitikėjimą Tarybos rinktais ar sudarytais organais bei pareigūnais.</text:span></text:p>
      <text:p text:style-name="P113"><text:span text:style-name="T114">Deputato darbo tvarką Taryboje nustato atitinkamos Tarybos reglamentas.</text:span></text:p>
      <text:p text:style-name="P115"/>
      <text:p text:style-name="P116"><text:span text:style-name="T117">11</text:span><text:span text:style-name="T118"><text:s/>straipsnis.<text:s/></text:span><text:span text:style-name="T119">Deputato paklausimas</text:span></text:p>
      <text:p text:style-name="P120"><text:span text:style-name="T121">Deputatas arba grupė deputatų, nuolatinė komisija turi teisę žodžiu arba raštu kreiptis su paklausimu į visus savivaldybės teritorijoje esančius valstybinius organus, įmonių, įstaigų ir organizacijų vadovus bei kitus pareigūnus ir gauti atsakymą.</text:span></text:p>
      <text:p text:style-name="P122"><text:span text:style-name="T123">Paklausimu laikomas toks deputato ar grupės deputatų, taip pat nuolatinės komisijos pateiktas valstybinės, visuomeninės reikšmės klausimas, žinybingas savivaldybei, dėl kurio sprendimo deputatas ar deputatų grupė, nuolatinė komisija kreipėsi į atitinkamus organus, tačiau jų nuomone, klausimas nebuvo tinkamai išnagrinėtas arba buvo išspręstas neigiamai.</text:span></text:p>
      <text:p text:style-name="P124"><text:span text:style-name="T125">Ar paklausimo svarstymą įtraukti į sesijos dienotvarkę, sprendžia Taryba. Apsvarsčiusi vadovo, kuriam buvo adresuotas deputato paklausimas, atsakymą, Taryba priima sprendimą.</text:span></text:p>
      <text:p text:style-name="Normal"/>
      <text:p text:style-name="P126"><text:span text:style-name="T127">12</text:span><text:span text:style-name="T128"><text:s/>straipsnis.<text:s/></text:span><text:span text:style-name="T129">Deputato teisė tikrinti valstybinių organų, įmonių, įstaigų ir organizacijų darbą</text:span></text:p>
      <text:p text:style-name="P130"><text:span text:style-name="T131">Tarybos, jos organų pavedimu arba savo iniciatyva deputatas gali tikrinti savivaldybės teritorijoje esančių valstybinių organų bei įmonių, įstaigų ir organizacijų darbą Tarybos kompetencijos klausimais, susipažinti su reikiamais dokumentais.</text:span></text:p>
      <text:p text:style-name="P132"/>
      <text:p text:style-name="P133"><text:span text:style-name="T134">13</text:span><text:span text:style-name="T135"><text:s/>straipsnis.<text:s/></text:span><text:span text:style-name="T136">Rinkėjų pasiūlymų, pareiškimų ir skundų nagrinėjimas</text:span></text:p>
      <text:p text:style-name="P137"><text:span text:style-name="T138">Deputatas pats nagrinėja gautus savo rinkėjų pasiūlymus, pareiškimus bei skundus arba siunčia juos svarstyti atitinkamai žinybai, organizacijai.</text:span></text:p>
      <text:p text:style-name="P139"><text:span text:style-name="T140">Deputatas turi teisę kontroliuoti, kaip savivaldybės teritorijoje esančiuose valstybiniuose organuose, įmonėse, įstaigose, organizacijose svarstomi jo nusiųsti pasiūlymai, pareiškimai bei skundai, ir dalyvauti juos svarstant.</text:span></text:p>
      <text:p text:style-name="Normal"/>
      <text:p text:style-name="P141"><text:span text:style-name="T142">14</text:span><text:span text:style-name="T143"><text:s/>straipsnis.<text:s/></text:span><text:span text:style-name="T144">Deputato ataskaitos rinkėjams</text:span></text:p>
      <text:p text:style-name="P145"><text:span text:style-name="T146">Deputatas atsiskaito rinkėjams savo arba rinkėjų iniciatyva. Deputato prašymu jo ataskaitoms ar susitikimams su rinkėjais atitinkamos savivaldybės Taryba, jos Prezidiumas, savivaldybės valdyba, o žemesniosios pakopos savivaldybės – meras, viršaitis, taip pat įmonių,<text:s/></text:span><text:soft-page-break/><text:span text:style-name="T147">įstaigų ir organizacijų vadovai privalo skirti patalpas, padėti deputatui pranešti rinkėjams, kada ir kur vyks jo ataskaitos ar susitikimai su rinkėjais.</text:span></text:p>
      <text:p text:style-name="P148"><text:span text:style-name="T149">Deputato prašymu jo ataskaitoms ar susitikimams su rinkėjais reikalingą medžiagą teikia atitinkama Taryba.</text:span></text:p>
      <text:p text:style-name="Normal"/>
      <text:p text:style-name="P150"><text:span text:style-name="T151">15</text:span><text:span text:style-name="T152"><text:s/>straipsnis.<text:s/></text:span><text:span text:style-name="T153">Deputato dalyvavimas žemesniųjų ar aukštesniųjų pakopų savivaldybių</text:span><text:span text:style-name="T154"><text:s/>Tarybų <text:s/>sesijose ir piliečių susirinkimuose</text:span></text:p>
      <text:p text:style-name="P155"><text:span text:style-name="T156">Tarybos, į kurią jis išrinktas, teritorijoje deputatas gali dalyvauti žemesniųjų pakopų savivaldybių Tarybų sesijose ir jų organų posėdžiuose patariamojo balso teise. Žemesniosios pakopos savivaldybių Tarybų deputatai gali dalyvauti aukštesniosios pakopos savivaldybės Tarybos sesijose patariamojo balso teise, kai svarstomi jų atstovaujamų savivaldybių klausimai.</text:span></text:p>
      <text:p text:style-name="P157"><text:span text:style-name="T158">Deputatas gali dalyvauti rinkiminėje apygardoje vykstančiuose susirinkimuose, kuriuose svarstomi vietos valdžios ir valdymo organų veiklos ar jų rinkėjų interesų klausimai.</text:span></text:p>
      <text:p text:style-name="P159"/>
      <text:p text:style-name="P160"><text:span text:style-name="T161">16</text:span><text:span text:style-name="T162"><text:s/>straipsnis. Valstybinių ir visuomeninių organų bei pareigūnų pareigos svarstant<text:s/></text:span></text:p>
      <text:p text:style-name="P163"><text:span text:style-name="T164">deputatų pasiūlymus</text:span></text:p>
      <text:p text:style-name="P165"><text:span text:style-name="T166">Deputatas turi teisę kreiptis į visus savivaldybės teritorijoje esančius valstybinius ir visuomeninius organus, įmones, įstaigas ir organizacijas bei pareigūnus savo veiklos klausimais. Šie organai ir pareigūnai privalo apsvarstyti deputato pasiūlymus ir atsakyti per 10 dienų.</text:span></text:p>
      <text:p text:style-name="P167"><text:span text:style-name="T168">Jeigu deputato pasiūlymai ar klausimai svarstomi kolegialiuose organuose, svarstymo diena deputatui pranešama iš anksto.</text:span></text:p>
      <text:p text:style-name="Normal"/>
      <text:p text:style-name="P169"><text:span text:style-name="T170">17</text:span><text:span text:style-name="T171"><text:s/>straipsnis.<text:s/></text:span><text:span text:style-name="T172">Pareigūnai privalo neatidėliodami priimti deputatus jų veiklos klausimais</text:span></text:p>
      <text:p text:style-name="P173"><text:span text:style-name="T174">Deputatą jo veiklos klausimais privalo neatidėliodami priimti savivaldybės teritorijoje esančių valstybinių ir visuomeninių organų, įmonių, įstaigų ir organizacijų vadovai bei kiti pareigūnai.</text:span></text:p>
      <text:p text:style-name="Normal"/>
      <text:p text:style-name="P175"><text:span text:style-name="T176">18</text:span><text:span text:style-name="T177"><text:s/>straipsnis.<text:s/></text:span><text:span text:style-name="T178">Deputato teisė reikalauti pašalinti teisėtumo pažeidimą</text:span></text:p>
      <text:p text:style-name="P179"><text:span text:style-name="T180">Atskleidus piliečių teisių, įstatymų ir Tarybos sprendimų pažeidimus, deputatas turi teisę reikalauti juos nutraukti arba reikalauti, kad tai padarytų atitinkami organai ar pareigūnai.</text:span></text:p>
      <text:p text:style-name="P181"><text:span text:style-name="T182">Jeigu pareigūnai nevykdo teisėtų deputato reikalavimų, Tarybos arba jos organų teikimu šiems pareigūnams nustatyta tvarka gali būti skiriamos drausminės nuobaudos.</text:span></text:p>
      <text:p text:style-name="P183"/>
      <text:p text:style-name="P184"><text:span text:style-name="T185">III</text:span><text:span text:style-name="T186">.<text:s/></text:span><text:span text:style-name="T187">Deputatų veiklos garantijos</text:span></text:p>
      <text:p text:style-name="P188"/>
      <text:p text:style-name="P189"><text:span text:style-name="T190">19</text:span><text:span text:style-name="T191"><text:s/>straipsnis.<text:s/></text:span><text:span text:style-name="T192">Parama deputatui vykdyti įgaliojimus</text:span></text:p>
      <text:p text:style-name="P193"><text:span text:style-name="T194">Valstybiniai ir visuomeniniai organai, įmonės, įstaigos, organizacijos bei pareigūnai privalo padėti deputatui vykdyti įgaliojimus.</text:span></text:p>
      <text:p text:style-name="P195"><text:span text:style-name="T196">Įmonių, įstaigų ir organizacijų, esančių savivaldybės teritorijoje, vadovai deputato prašymu teikia jam reikalingą informaciją.</text:span></text:p>
      <text:p text:style-name="P197"/>
      <text:p text:style-name="P198"><text:span text:style-name="T199">20</text:span><text:span text:style-name="T200"><text:s/>straipsnis.<text:s/></text:span><text:span text:style-name="T201">Deputato teisė nemokamai naudotis transportu</text:span></text:p>
      <text:p text:style-name="P202"><text:span text:style-name="T203">Savivaldybės Tarybos deputatas turi teisę šios savivaldybės teritorijoje nemokamai važinėti visų rūšių valstybiniu transportu, išskyrus taksi.</text:span></text:p>
      <text:p text:style-name="P204"/>
      <text:p text:style-name="P205"><text:span text:style-name="T206">21</text:span><text:span text:style-name="T207"><text:s/>straipsnis.<text:s/></text:span><text:span text:style-name="T208">Deputato darbo teisių apsauga</text:span></text:p>
      <text:p text:style-name="P209"><text:span text:style-name="T210">Deputatas negali būti administracijos iniciatyva atleistas iš darbo įmonėje, įstaigoje arba organizacijoje, drausminės nuobaudos tvarka perkeltas į mažiau apmokamą darbą be Tarybos išankstinio sutikimo.</text:span></text:p>
      <text:p text:style-name="P211"><text:span text:style-name="T212">Deputatui, kuris buvo išrinktas į Tarybos renkamą pareigybę, pasibaigus šios pareigybės įgaliojimams, suteikiamas ankstesnis darbas (pareigybė), o jeigu jo nėra, - kitas lygiavertis darbas (pareigybė) toje pačioje arba, jam sutikus, kitoje įmonėje, įstaigoje, organizacijoje.</text:span></text:p>
      <text:p text:style-name="P213"><text:span text:style-name="T214">Deputato veiklos laikas Tarybos renkamojoje pareigybėje įskaitomas į visų rūšių darbo stažą.</text:span></text:p>
      <text:p text:style-name="P215"><text:span text:style-name="T216">Šių normų taikymą turi garantuoti atitinkamos savivaldybės Taryba.</text:span></text:p>
      <text:p text:style-name="Normal"/>
      <text:p text:style-name="P217"><text:span text:style-name="T218">22</text:span><text:span text:style-name="T219"><text:s/>straipsnis.<text:s/></text:span><text:span text:style-name="T220">Savivaldybių Tarybų deputatų neliečiamybė</text:span></text:p>
      <text:p text:style-name="P221"><text:span text:style-name="T222">Savivaldybės Tarybos deputatas jos teritorijoje negali būti patrauktas baudžiamojon atsakomybėn, suimtas, jam negali būti taikomos administracinės nuobaudos teismine tvarka be šios Tarybos sutikimo, išskyrus atvejus, kai jis užtinkamas darant nusikaltimą.</text:span></text:p>
      <text:p text:style-name="P223"><text:span text:style-name="T224">Tarybos sprendimą neleisti patraukti deputato baudžiamojon atsakomybėn gali panaikinti atitinkama aukštesnioji Taryba, perduodama Tarybai klausimą apsvarstyti pakartotinai. Jeigu Taryba vėl patvirtins pradinį sprendimą, klausimą iš esmės gali spręsti Lietuvos Respublikos Aukščiausiosios Tarybos Prezidiumas Respublikos prokuroro teikimu.</text:span></text:p>
      <text:p text:style-name="Normal"/>
      <text:p text:style-name="P225"><text:span text:style-name="T226">23</text:span><text:span text:style-name="T227"><text:s/>straipsnis.<text:s/></text:span><text:span text:style-name="T228">Savivaldybės Tarybos deputato pažymėjimas ir deputato ženklas</text:span></text:p>
      <text:p text:style-name="P229"><text:span text:style-name="T230">Deputatas turi deputato pažymėjimą ir deputato ženklą, kurie jam įteikiami Tarybai patvirtinus deputato įgaliojimus. Deputato pažymėjimu ir deputato ženklu deputatas naudojasi savo įgaliojimų laikotarpiu.</text:span></text:p>
      <text:p text:style-name="P231"><text:span text:style-name="T232">Deputato pažymėjimo ir ženklo pavyzdžius tvirtina Lietuvos Respublikos Aukščiausiosios Tarybos Prezidiumas.</text:span></text:p>
      <text:p text:style-name="P233"/>
      <text:p text:style-name="P234"/>
      <text:p text:style-name="P235"/>
      <text:p text:style-name="P236">LIETUVOS RESPUBLIKOS</text:p>
      <text:p text:style-name="P237">AUKŠČIAUSIOSIOS TARYBOS<text:s/></text:p>
      <text:p text:style-name="P238">PIRMININKAS<text:tab/>V. LANDSBERGIS</text:p>
      <text:p text:style-name="P239"/>
      <text:p text:style-name="P240">Vilnius, 1990 m. gegužės 29 d.<text:s/></text:p>
      <text:p text:style-name="P241">Nr. I-242</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16T08:06:00Z</meta:creation-date>
    <dc:date>2019-09-16T08:06:00Z</dc:date>
    <meta:template xlink:href="Normal.dotm" xlink:type="simple"/>
    <meta:editing-cycles>2</meta:editing-cycles>
    <meta:editing-duration>PT0S</meta:editing-duration>
    <meta:document-statistic meta:page-count="4" meta:paragraph-count="21" meta:word-count="1617" meta:character-count="10817" meta:row-count="76" meta:non-whitespace-character-count="9221"/>
  </office:meta>
</office:document-meta>
</file>