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41in" style:font-size-complex="12pt" style:language-asian="lt" style:country-asian="LT"/>
    </style:style>
    <style:style style:name="T160" style:parent-style-name="DefaultParagraphFont" style:family="text">
      <style:text-properties fo:color="#000000" fo:letter-spacing="-0.0041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55in" style:font-size-complex="12pt" style:language-asian="lt" style:country-asian="LT"/>
    </style:style>
    <style:style style:name="T243" style:parent-style-name="DefaultParagraphFont" style:family="text">
      <style:text-properties fo:color="#000000" fo:letter-spacing="-0.0055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break-before="page"/>
    </style:style>
    <style:style style:name="P4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3" style:parent-style-name="Normal" style:family="paragraph">
      <style:paragraph-properties fo:widows="0" fo:orphans="0" fo:margin-left="3.149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68" style:parent-style-name="Normal" style:family="paragraph">
      <style:paragraph-properties fo:widows="0" fo:orphans="0" fo:text-align="center"/>
      <style:text-properties fo:color="#000000" fo:font-size="10pt" style:font-size-asian="10pt" style:language-asian="lt" style:country-asian="LT"/>
    </style:style>
    <style:style style:name="P469" style:parent-style-name="Normal" style:family="paragraph">
      <style:paragraph-properties fo:widows="0" fo:orphans="0" fo:text-align="justify"/>
      <style:text-properties fo:color="#000000" style:font-size-complex="12pt" style:language-asian="lt" style:country-asian="LT"/>
    </style:style>
    <style:style style:name="P470" style:parent-style-name="Normal" style:family="paragraph">
      <style:paragraph-properties fo:widows="0" fo:orphans="0" fo:text-align="justify"/>
      <style:text-properties fo:color="#000000" style:font-size-complex="12pt" style:language-asian="lt" style:country-asian="LT"/>
    </style:style>
    <style:style style:name="P4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P476" style:parent-style-name="Normal" style:family="paragraph">
      <style:paragraph-properties fo:widows="0" fo:orphans="0" fo:text-align="center">
        <style:tab-stops>
          <style:tab-stop style:type="left" style:position="1.575in"/>
        </style:tab-stops>
      </style:paragraph-properties>
      <style:text-properties fo:color="#000000" style:font-size-complex="12pt" style:language-asian="lt" style:country-asian="LT"/>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olumn481" style:family="table-column">
      <style:table-column-properties style:column-width="0.4583in" style:use-optimal-column-width="false"/>
    </style:style>
    <style:style style:name="TableColumn482" style:family="table-column">
      <style:table-column-properties style:column-width="1.3333in" style:use-optimal-column-width="false"/>
    </style:style>
    <style:style style:name="TableColumn483" style:family="table-column">
      <style:table-column-properties style:column-width="0.959in" style:use-optimal-column-width="false"/>
    </style:style>
    <style:style style:name="TableColumn484" style:family="table-column">
      <style:table-column-properties style:column-width="1.1409in" style:use-optimal-column-width="false"/>
    </style:style>
    <style:style style:name="TableColumn485" style:family="table-column">
      <style:table-column-properties style:column-width="1.1409in" style:use-optimal-column-width="false"/>
    </style:style>
    <style:style style:name="TableColumn486" style:family="table-column">
      <style:table-column-properties style:column-width="1.2673in" style:use-optimal-column-width="false"/>
    </style:style>
    <style:style style:name="Table480" style:family="table">
      <style:table-properties style:width="6.3in" fo:margin-left="0in" table:align="left"/>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font-size-complex="11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1pt" style:font-size-asian="11pt" style:font-size-complex="11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font-size-complex="11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font-size-complex="11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font-size-complex="11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font-size-complex="11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1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font-size-complex="11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font-size-complex="11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font-size-complex="11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font-size-complex="11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font-size-complex="11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font-size="11pt" style:font-size-asian="11pt" style:font-size-complex="11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font-size-complex="11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font-size="11pt" style:font-size-asian="11pt" style:font-size-complex="11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font-size-complex="11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1pt" style:font-size-asian="11pt" style:font-size-complex="11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font-size-complex="11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font-size-complex="11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font-size="11pt" style:font-size-asian="11pt" style:font-size-complex="11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font-size="11pt" style:font-size-asian="11pt" style:font-size-complex="11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P643" style:parent-style-name="Normal" style:family="paragraph">
      <style:paragraph-properties fo:widows="0" fo:orphans="0" fo:text-align="justify"/>
      <style:text-properties fo:color="#000000" style:font-size-complex="12pt" style:language-asian="lt" style:country-asian="LT"/>
    </style:style>
    <style:style style:name="TableColumn645" style:family="table-column">
      <style:table-column-properties style:column-width="2.075in"/>
    </style:style>
    <style:style style:name="TableColumn646" style:family="table-column">
      <style:table-column-properties style:column-width="0.4472in"/>
    </style:style>
    <style:style style:name="TableColumn647" style:family="table-column">
      <style:table-column-properties style:column-width="1.268in"/>
    </style:style>
    <style:style style:name="TableColumn648" style:family="table-column">
      <style:table-column-properties style:column-width="0.618in"/>
    </style:style>
    <style:style style:name="TableColumn649" style:family="table-column">
      <style:table-column-properties style:column-width="1.8916in"/>
    </style:style>
    <style:style style:name="Table644" style:family="table">
      <style:table-properties style:width="6.3in" fo:margin-left="0in" table:align="left"/>
    </style:style>
    <style:style style:name="TableRow650" style:family="table-row">
      <style:table-row-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1" style:parent-style-name="Normal" style:family="paragraph">
      <style:paragraph-properties fo:widows="0" fo:orphans="0" fo:text-align="justify"/>
      <style:text-properties fo:color="#000000" style:font-size-complex="12pt" style:language-asian="lt" style:country-asian="LT"/>
    </style:style>
    <style:style style:name="P662" style:parent-style-name="Normal" style:family="paragraph">
      <style:paragraph-properties fo:widows="0" fo:orphans="0" fo:text-align="justify"/>
      <style:text-properties fo:color="#000000" style:font-size-complex="12pt" style:language-asian="lt" style:country-asian="LT"/>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break-before="page"/>
    </style:style>
    <style:style style:name="P6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9" style:parent-style-name="Normal" style:family="paragraph">
      <style:paragraph-properties fo:widows="0" fo:orphans="0" fo:margin-left="3.149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P674" style:parent-style-name="Normal" style:family="paragraph">
      <style:paragraph-properties fo:widows="0" fo:orphans="0" fo:text-align="center"/>
      <style:text-properties fo:color="#000000" fo:font-size="10pt" style:font-size-asian="10pt" style:language-asian="lt" style:country-asian="LT"/>
    </style:style>
    <style:style style:name="P675" style:parent-style-name="Normal" style:family="paragraph">
      <style:paragraph-properties fo:widows="0" fo:orphans="0" fo:text-align="justify"/>
      <style:text-properties fo:color="#000000" style:font-size-complex="12pt" style:language-asian="lt" style:country-asian="LT"/>
    </style:style>
    <style:style style:name="P676" style:parent-style-name="Normal" style:family="paragraph">
      <style:paragraph-properties fo:widows="0" fo:orphans="0" fo:text-align="justify"/>
      <style:text-properties fo:color="#000000" style:font-size-complex="12pt" style:language-asian="lt" style:country-asian="LT"/>
    </style:style>
    <style:style style:name="P6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P682" style:parent-style-name="Normal" style:family="paragraph">
      <style:paragraph-properties fo:widows="0" fo:orphans="0" fo:text-align="center">
        <style:tab-stops>
          <style:tab-stop style:type="left" style:position="2.0673in"/>
        </style:tab-stops>
      </style:paragraph-properties>
      <style:text-properties fo:color="#000000" style:font-size-complex="12pt" style:language-asian="lt" style:country-asian="LT"/>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TableColumn687" style:family="table-column">
      <style:table-column-properties style:column-width="0.4118in" style:use-optimal-column-width="false"/>
    </style:style>
    <style:style style:name="TableColumn688" style:family="table-column">
      <style:table-column-properties style:column-width="1.868in" style:use-optimal-column-width="false"/>
    </style:style>
    <style:style style:name="TableColumn689" style:family="table-column">
      <style:table-column-properties style:column-width="1.0902in" style:use-optimal-column-width="false"/>
    </style:style>
    <style:style style:name="TableColumn690" style:family="table-column">
      <style:table-column-properties style:column-width="0.7354in" style:use-optimal-column-width="false"/>
    </style:style>
    <style:style style:name="TableColumn691" style:family="table-column">
      <style:table-column-properties style:column-width="0.6805in" style:use-optimal-column-width="false"/>
    </style:style>
    <style:style style:name="TableColumn692" style:family="table-column">
      <style:table-column-properties style:column-width="1.5138in" style:use-optimal-column-width="false"/>
    </style:style>
    <style:style style:name="Table686" style:family="table">
      <style:table-properties style:width="6.3in" fo:margin-left="0in" table:align="left"/>
    </style:style>
    <style:style style:name="TableRow693" style:family="table-row">
      <style:table-row-properties style:min-row-height="0.043in" style:use-optimal-row-height="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6" style:family="table-row">
      <style:table-row-properties style:min-row-height="0.043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TableRow732" style:family="table-row">
      <style:table-row-properties style:min-row-height="0.043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font-size-complex="11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font-size="11pt" style:font-size-asian="11pt" style:font-size-complex="11pt" style:language-asian="lt" style:country-asian="L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font-size="11pt" style:font-size-asian="11pt" style:font-size-complex="11pt" style:language-asian="lt" style:country-asian="LT"/>
    </style:style>
    <style:style style:name="TableRow745" style:family="table-row">
      <style:table-row-properties style:min-row-height="0.043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font-size="11pt" style:font-size-asian="11pt" style:font-size-complex="11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font-size="11pt" style:font-size-asian="11pt" style:font-size-complex="11pt" style:language-asian="lt" style:country-asian="LT"/>
    </style:style>
    <style:style style:name="TableRow758" style:family="table-row">
      <style:table-row-properties style:min-row-height="0.043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font-size="11pt" style:font-size-asian="11pt" style:font-size-complex="11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font-size="11pt" style:font-size-asian="11pt" style:font-size-complex="11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Row771" style:family="table-row">
      <style:table-row-properties style:min-row-height="0.043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font-size="11pt" style:font-size-asian="11pt" style:font-size-complex="11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font-size="11pt" style:font-size-asian="11pt" style:font-size-complex="11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font-size="11pt" style:font-size-asian="11pt" style:font-size-complex="11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font-size="11pt" style:font-size-asian="11pt" style:font-size-complex="11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font-size="11pt" style:font-size-asian="11pt" style:font-size-complex="11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font-size="11pt" style:font-size-asian="11pt" style:font-size-complex="11pt" style:language-asian="lt" style:country-asian="LT"/>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font-size="11pt" style:font-size-asian="11pt" style:font-size-complex="11pt" style:language-asian="lt" style:country-asian="L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font-size="11pt" style:font-size-asian="11pt" style:font-size-complex="11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font-size="11pt" style:font-size-asian="11pt" style:font-size-complex="11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font-size="11pt" style:font-size-asian="11pt" style:font-size-complex="11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font-size="11pt" style:font-size-asian="11pt" style:font-size-complex="11pt" style:language-asian="lt" style:country-asian="LT"/>
    </style:style>
    <style:style style:name="TableRow797" style:family="table-row">
      <style:table-row-properties style:min-row-height="0.043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font-size="11pt" style:font-size-asian="11pt" style:font-size-complex="11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font-size-complex="11pt" style:language-asian="lt" style:country-asian="L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font-size-complex="11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font-size="11pt" style:font-size-asian="11pt" style:font-size-complex="11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font-size="11pt" style:font-size-asian="11pt" style:font-size-complex="11pt" style:language-asian="lt" style:country-asian="L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font-size="11pt" style:font-size-asian="11pt" style:font-size-complex="11pt" style:language-asian="lt" style:country-asian="LT"/>
    </style:style>
    <style:style style:name="TableRow823" style:family="table-row">
      <style:table-row-properties style:min-row-height="0.043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font-size="11pt" style:font-size-asian="11pt" style:font-size-complex="11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font-size="11pt" style:font-size-asian="11pt" style:font-size-complex="11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font-size="11pt" style:font-size-asian="11pt" style:font-size-complex="11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font-size="11pt" style:font-size-asian="11pt" style:font-size-complex="11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font-size="11pt" style:font-size-asian="11pt" style:font-size-complex="11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P836" style:parent-style-name="Normal" style:family="paragraph">
      <style:paragraph-properties fo:widows="0" fo:orphans="0" fo:text-align="justify"/>
      <style:text-properties fo:color="#000000" style:font-size-complex="12pt" style:language-asian="lt" style:country-asian="LT"/>
    </style:style>
    <style:style style:name="TableColumn838" style:family="table-column">
      <style:table-column-properties style:column-width="2.075in"/>
    </style:style>
    <style:style style:name="TableColumn839" style:family="table-column">
      <style:table-column-properties style:column-width="0.4472in"/>
    </style:style>
    <style:style style:name="TableColumn840" style:family="table-column">
      <style:table-column-properties style:column-width="1.268in"/>
    </style:style>
    <style:style style:name="TableColumn841" style:family="table-column">
      <style:table-column-properties style:column-width="0.618in"/>
    </style:style>
    <style:style style:name="TableColumn842" style:family="table-column">
      <style:table-column-properties style:column-width="1.8916in"/>
    </style:style>
    <style:style style:name="Table837" style:family="table">
      <style:table-properties style:width="6.3in" fo:margin-left="0in" table:align="left"/>
    </style:style>
    <style:style style:name="TableRow843" style:family="table-row">
      <style:table-row-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break-before="page" fo:margin-left="3.1493in">
        <style:tab-stops/>
      </style:paragraph-properties>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41in" style:font-size-complex="12pt" style:language-asian="lt" style:country-asian="LT"/>
    </style:style>
    <style:style style:name="T892" style:parent-style-name="DefaultParagraphFont" style:family="text">
      <style:text-properties fo:color="#000000" fo:letter-spacing="-0.0041in" style:font-size-complex="12pt" style:language-asian="lt" style:country-asian="LT"/>
    </style:style>
    <style:style style:name="T89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94" style:parent-style-name="DefaultParagraphFont" style:family="text">
      <style:text-properties fo:color="#000000" fo:letter-spacing="-0.0041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7in"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00000" fo:letter-spacing="-0.0027in"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2.5%"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27in" style:font-size-complex="12pt" style:language-asian="lt" style:country-asian="LT"/>
    </style:style>
    <style:style style:name="T1147" style:parent-style-name="DefaultParagraphFont" style:family="text">
      <style:text-properties fo:color="#000000" fo:letter-spacing="-0.0027in"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break-before="page"/>
    </style:style>
    <style:style style:name="P12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center"/>
      <style:text-properties fo:color="#000000" style:font-size-complex="12pt" style:language-asian="lt" style:country-asian="LT"/>
    </style:style>
    <style:style style:name="P1216" style:parent-style-name="Normal" style:family="paragraph">
      <style:paragraph-properties fo:widows="0" fo:orphans="0" fo:text-align="center"/>
      <style:text-properties fo:color="#000000" fo:font-size="10pt" style:font-size-asian="10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widows="0" fo:orphans="0" fo:text-align="justify" fo:text-indent="0.3937in"/>
      <style:text-properties fo:color="#000000" style:font-size-complex="12pt" style:language-asian="lt" style:country-asian="LT"/>
    </style:style>
    <style:style style:name="P1223" style:parent-style-name="Normal" style:family="paragraph">
      <style:paragraph-properties fo:widows="0" fo:orphans="0" fo:text-align="center"/>
      <style:text-properties fo:color="#000000" style:font-size-complex="12pt" style:language-asian="lt" style:country-asian="LT"/>
    </style:style>
    <style:style style:name="P1224" style:parent-style-name="Normal" style:family="paragraph">
      <style:paragraph-properties fo:widows="0" fo:orphans="0" fo:text-align="center">
        <style:tab-stops>
          <style:tab-stop style:type="left" style:position="1.6736in"/>
        </style:tab-stops>
      </style:paragraph-properties>
      <style:text-properties fo:color="#000000" style:font-size-complex="12pt" style:language-asian="lt" style:country-asian="LT"/>
    </style:style>
    <style:style style:name="P1225" style:parent-style-name="Normal" style:family="paragraph">
      <style:paragraph-properties fo:widows="0" fo:orphans="0" fo:text-align="center"/>
      <style:text-properties fo:color="#000000" style:font-size-complex="12pt" style:language-asian="lt" style:country-asian="LT"/>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TableColumn1229" style:family="table-column">
      <style:table-column-properties style:column-width="0.4923in" style:use-optimal-column-width="false"/>
    </style:style>
    <style:style style:name="TableColumn1230" style:family="table-column">
      <style:table-column-properties style:column-width="2.0881in" style:use-optimal-column-width="false"/>
    </style:style>
    <style:style style:name="TableColumn1231" style:family="table-column">
      <style:table-column-properties style:column-width="1.1027in" style:use-optimal-column-width="false"/>
    </style:style>
    <style:style style:name="TableColumn1232" style:family="table-column">
      <style:table-column-properties style:column-width="0.7472in" style:use-optimal-column-width="false"/>
    </style:style>
    <style:style style:name="TableColumn1233" style:family="table-column">
      <style:table-column-properties style:column-width="0.6909in" style:use-optimal-column-width="false"/>
    </style:style>
    <style:style style:name="TableColumn1234" style:family="table-column">
      <style:table-column-properties style:column-width="1.1784in" style:use-optimal-column-width="false"/>
    </style:style>
    <style:style style:name="Table1228" style:family="table">
      <style:table-properties style:width="6.3in" fo:margin-left="0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font-size="11pt" style:font-size-asian="11pt" style:font-size-complex="11pt" style:language-asian="lt" style:country-asian="L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font-size="11pt" style:font-size-asian="11pt" style:font-size-complex="11pt" style:language-asian="lt" style:country-asian="L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font-size="11pt" style:font-size-asian="11pt" style:font-size-complex="11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font-size="11pt" style:font-size-asian="11pt" style:font-size-complex="11pt" style:language-asian="lt" style:country-asian="L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font-size="11pt" style:font-size-asian="11pt" style:font-size-complex="11pt" style:language-asian="lt" style:country-asian="L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font-size="11pt" style:font-size-asian="11pt" style:font-size-complex="11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fo:font-size="11pt" style:font-size-asian="11pt" style:font-size-complex="11pt" style:language-asian="lt" style:country-asian="L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font-size="11pt" style:font-size-asian="11pt" style:font-size-complex="11pt" style:language-asian="lt" style:country-asian="L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font-size="11pt" style:font-size-asian="11pt" style:font-size-complex="11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font-size="11pt" style:font-size-asian="11pt" style:font-size-complex="11pt" style:language-asian="lt" style:country-asian="LT"/>
    </style:style>
    <style:style style:name="P1300" style:parent-style-name="Normal" style:family="paragraph">
      <style:paragraph-properties fo:widows="0" fo:orphans="0" fo:text-align="justify"/>
      <style:text-properties fo:color="#000000" style:font-size-complex="12pt" style:language-asian="lt" style:country-asian="LT"/>
    </style:style>
    <style:style style:name="TableColumn1302" style:family="table-column">
      <style:table-column-properties style:column-width="2.075in"/>
    </style:style>
    <style:style style:name="TableColumn1303" style:family="table-column">
      <style:table-column-properties style:column-width="0.4472in"/>
    </style:style>
    <style:style style:name="TableColumn1304" style:family="table-column">
      <style:table-column-properties style:column-width="1.268in"/>
    </style:style>
    <style:style style:name="TableColumn1305" style:family="table-column">
      <style:table-column-properties style:column-width="0.618in"/>
    </style:style>
    <style:style style:name="TableColumn1306" style:family="table-column">
      <style:table-column-properties style:column-width="1.8916in"/>
    </style:style>
    <style:style style:name="Table1301" style:family="table">
      <style:table-properties style:width="6.3in" fo:margin-left="0in" table:align="left"/>
    </style:style>
    <style:style style:name="TableRow1307" style:family="table-row">
      <style:table-row-properties/>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18" style:parent-style-name="Normal" style:family="paragraph">
      <style:paragraph-properties fo:widows="0" fo:orphans="0" fo:text-align="justify"/>
      <style:text-properties fo:color="#000000" style:font-size-complex="12pt" style:language-asian="lt" style:country-asian="LT"/>
    </style:style>
    <style:style style:name="P1319" style:parent-style-name="Normal" style:family="paragraph">
      <style:paragraph-properties fo:widows="0" fo:orphans="0" fo:text-align="center"/>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break-before="page"/>
    </style:style>
    <style:style style:name="P1322"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13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center"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center" fo:text-indent="0.3937in"/>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center"/>
      <style:text-properties fo:color="#000000" style:font-size-complex="12pt" style:language-asian="lt" style:country-asian="LT"/>
    </style:style>
    <style:style style:name="P1332" style:parent-style-name="Normal" style:family="paragraph">
      <style:paragraph-properties fo:widows="0" fo:orphans="0" fo:text-align="center">
        <style:tab-stops>
          <style:tab-stop style:type="left" style:position="1.8708in"/>
        </style:tab-stops>
      </style:paragraph-properties>
      <style:text-properties fo:color="#000000" style:font-size-complex="12pt" style:language-asian="lt" style:country-asian="LT"/>
    </style:style>
    <style:style style:name="P1333" style:parent-style-name="Normal" style:family="paragraph">
      <style:paragraph-properties fo:widows="0" fo:orphans="0" fo:text-align="center"/>
      <style:text-properties fo:color="#000000" style:font-size-complex="12pt" style:language-asian="lt" style:country-asian="LT"/>
    </style:style>
    <style:style style:name="P1334" style:parent-style-name="Normal" style:family="paragraph">
      <style:paragraph-properties fo:widows="0" fo:orphans="0" fo:text-align="center" fo:text-indent="0.3937in"/>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color="#000000" style:font-size-complex="12pt" style:language-asian="lt" style:country-asian="LT"/>
    </style:style>
    <style:style style:name="P1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indent="0.9847in"/>
      <style:text-properties fo:color="#000000" style:font-size-complex="12pt" style:language-asian="lt" style:country-asian="LT"/>
    </style:style>
    <style:style style:name="P1340" style:parent-style-name="Normal" style:family="paragraph">
      <style:paragraph-properties fo:widows="0" fo:orphans="0" fo:text-align="justify"/>
      <style:text-properties fo:color="#000000" style:font-size-complex="12pt" style:language-asian="lt" style:country-asian="LT"/>
    </style:style>
    <style:style style:name="P13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342" style:parent-style-name="Normal" style:family="paragraph">
      <style:paragraph-properties fo:widows="0" fo:orphans="0" fo:text-indent="0.2958in"/>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style:language-asian="lt" style:country-asian="LT"/>
    </style:style>
    <style:style style:name="P1391" style:parent-style-name="Normal" style:family="paragraph">
      <style:paragraph-properties fo:widows="0" fo:orphans="0" fo:text-align="justify"/>
      <style:text-properties fo:color="#000000" style:font-size-complex="12pt" style:language-asian="lt" style:country-asian="LT"/>
    </style:style>
    <style:style style:name="P1392" style:parent-style-name="Normal" style:family="paragraph">
      <style:paragraph-properties fo:widows="0" fo:orphans="0" fo:text-align="justify"/>
      <style:text-properties fo:color="#000000" style:font-size-complex="12pt" style:language-asian="lt" style:country-asian="LT"/>
    </style:style>
    <style:style style:name="P1393" style:parent-style-name="Normal" style:family="paragraph">
      <style:paragraph-properties fo:widows="0" fo:orphans="0" fo:text-align="justify"/>
      <style:text-properties fo:color="#000000" style:font-size-complex="12pt" style:language-asian="lt" style:country-asian="LT"/>
    </style:style>
    <style:style style:name="P1394" style:parent-style-name="Normal" style:family="paragraph">
      <style:paragraph-properties fo:widows="0" fo:orphans="0" fo:text-align="justify"/>
      <style:text-properties fo:color="#000000" style:font-size-complex="12pt" style:language-asian="lt" style:country-asian="LT"/>
    </style:style>
    <style:style style:name="P1395" style:parent-style-name="Normal" style:family="paragraph">
      <style:paragraph-properties fo:widows="0" fo:orphans="0" fo:text-align="justify"/>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TableColumn1398" style:family="table-column">
      <style:table-column-properties style:column-width="2.075in"/>
    </style:style>
    <style:style style:name="TableColumn1399" style:family="table-column">
      <style:table-column-properties style:column-width="0.4472in"/>
    </style:style>
    <style:style style:name="TableColumn1400" style:family="table-column">
      <style:table-column-properties style:column-width="1.268in"/>
    </style:style>
    <style:style style:name="TableColumn1401" style:family="table-column">
      <style:table-column-properties style:column-width="0.618in"/>
    </style:style>
    <style:style style:name="TableColumn1402" style:family="table-column">
      <style:table-column-properties style:column-width="1.8916in"/>
    </style:style>
    <style:style style:name="Table1397" style:family="table">
      <style:table-properties style:width="6.3in" fo:margin-left="0in" table:align="left"/>
    </style:style>
    <style:style style:name="TableRow1403" style:family="table-row">
      <style:table-row-properties/>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style:tab-stops>
          <style:tab-stop style:type="left" style:position="3.6423in"/>
        </style:tab-stops>
      </style:paragraph-properties>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DRAUDIMO VEIKLOS IR PERDRAUDIMO VEIKLOS LICENCIJAVIMO TAISYKLIŲ, LEIDIMŲ UŽSIENIO VALSTYBĖS DRAUDIMO ĮMONĖS FILIALO IR UŽSIENIO VALSTYBĖS PERDRAUDIMO ĮMONĖS FILIALO VEIKLAI IŠDAVIMO TAISYKLIŲ IR ĮSIPAREIGOJIMO TEIKTI INFORMACIJĄ FORMOS PATVIRTINIMO</text:p>
      <text:p text:style-name="P6"/>
      <text:p text:style-name="P7">2012 m. gruodžio 13 d. Nr. 03-259</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04, Nr.<text:s/></text:span><text:a xlink:href="https://www.e-tar.lt/portal/lt/legalAct/TAR.62C4AA472431" office:target-frame-name="_blank" xlink:show="new"><text:span text:style-name="T17">54-1830</text:span></text:a><text:span text:style-name="T18">; 2009, Nr.<text:s/></text:span><text:a xlink:href="https://www.e-tar.lt/portal/lt/legalAct/TAR.E1B210518AB0" office:target-frame-name="_blank" xlink:show="new"><text:span text:style-name="T19">153-6895</text:span></text:a><text:span text:style-name="T20">; 2011, Nr.<text:s/></text:span><text:a xlink:href="https://www.e-tar.lt/portal/lt/legalAct/TAR.571BC1525657" office:target-frame-name="_blank" xlink:show="new"><text:span text:style-name="T21">145-6812</text:span></text:a><text:span text:style-name="T22">) 42 straipsnio 3 dalies 1 punktu, Lietuvos Respublikos draudimo įstatymo (Žin., 2003, Nr.<text:s/></text:span><text:a xlink:href="https://www.e-tar.lt/portal/lt/legalAct/TAR.8447F63760E9" office:target-frame-name="_blank" xlink:show="new"><text:span text:style-name="T23">94-4246</text:span></text:a><text:span text:style-name="T24">; 2011, Nr.<text:s/></text:span><text:a xlink:href="https://www.e-tar.lt/portal/lt/legalAct/TAR.673C5A62D676" office:target-frame-name="_blank" xlink:show="new"><text:span text:style-name="T25">145-6816</text:span></text:a><text:span text:style-name="T26">) 12 straipsnio 1 dalimi, 56 straipsnio 2 dalimi, 66 straipsniu ir 75 straipsnio 6 dalimi, Lietuvos banko valdyba<text:s/></text:span><text:span text:style-name="T27">nutari</text:span><text:span text:style-name="T28">a:</text:span></text:p>
      <text:p text:style-name="P29"><text:span text:style-name="T30">1</text:span><text:span text:style-name="T31">. Patvirtinti pridedamas:</text:span></text:p>
      <text:p text:style-name="P32"><text:span text:style-name="T33">1.1</text:span><text:span text:style-name="T34">. Draudimo veiklos ir perdraudimo veiklos licencijavimo taisykles;</text:span></text:p>
      <text:p text:style-name="P35"><text:span text:style-name="T36">1.2</text:span><text:span text:style-name="T37">. Leidimų užsienio valstybės draudimo įmonės filialo ir užsienio valstybės perdraudimo įmonės filialo veiklai išdavimo taisykles;</text:span></text:p>
      <text:p text:style-name="P38"><text:span text:style-name="T39">1.3</text:span><text:span text:style-name="T40">. Įsipareigojimo teikti informaciją formą.</text:span></text:p>
      <text:p text:style-name="P41"><text:span text:style-name="T42">2</text:span><text:span text:style-name="T43">. Pripažinti netekusiais galios:</text:span></text:p>
      <text:p text:style-name="P44"><text:span text:style-name="T45">2.1</text:span><text:span text:style-name="T46">. Lietuvos Respublikos draudimo priežiūros komisijos 2008 m. sausio 29 d. nutarimą Nr. N-10 „Dėl draudimo veiklos ir perdraudimo veiklos licencijavimo taisyklių, Leidimų užsienio valstybės draudimo įmonės filialo ir užsienio valstybės perdraudimo įmonės filialo veiklai išdavimo taisyklių ir įsipareigojimo teikti informaciją formos patvirtinimo“ (Žin., 2008, Nr.<text:s/></text:span><text:a xlink:href="https://www.e-tar.lt/portal/lt/legalAct/TAR.D29F1E3C9177" office:target-frame-name="_blank" xlink:show="new"><text:span text:style-name="T47">15-548</text:span></text:a><text:span text:style-name="T48">);</text:span></text:p>
      <text:p text:style-name="P49"><text:span text:style-name="T50">2.2</text:span><text:span text:style-name="T51">. Lietuvos Respublikos draudimo priežiūros komisijos 2009 m. spalio 13 d. nutarimą Nr. N-446 „Dėl Lietuvos Respublikos draudimo priežiūros komisijos 2008 m. sausio 29 d. nutarimo Nr. N-10 „Dėl draudimo veiklos ir perdraudimo veiklos licencijavimo taisyklių, Leidimų užsienio valstybės draudimo įmonės filialo ir užsienio valstybės perdraudimo įmonės filialo veiklai išdavimo taisyklių ir įsipareigojimo teikti informaciją formos patvirtinimo“ pakeitimo“ (Žin., 2009, Nr.<text:s/></text:span><text:a xlink:href="https://www.e-tar.lt/portal/lt/legalAct/TAR.31AE917022CE" office:target-frame-name="_blank" xlink:show="new"><text:span text:style-name="T52">124-5371</text:span></text:a><text:span text:style-name="T53">).</text:span></text:p>
      <text:p text:style-name="P54"/>
      <text:p text:style-name="P55"/>
      <text:p text:style-name="P56"/>
      <text:p text:style-name="P57"><text:span text:style-name="T58">Valdybos pirmininkas<text:s/></text:span><text:span text:style-name="T59"><text:tab/>Vitas Vasiliauskas</text:span></text:p>
      <text:p text:style-name="P60"/>
      <text:soft-page-break/>
      <text:p text:style-name="P61">PATVIRTINTA</text:p>
      <text:p text:style-name="P62">Lietuvos banko valdybos<text:s/></text:p>
      <text:p text:style-name="P63">2012 m. gruodžio 13 d. nutarimu Nr. 03-259</text:p>
      <text:p text:style-name="P64"/>
      <text:p text:style-name="P65"><text:span text:style-name="T66">DRAUDIMO VEIKLOS IR PERDRAUDIMO VEIKLOS LICENCIJ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raudimo veiklos ir perdraudimo veiklos licencijavimo taisyklės (toliau – Taisyklės) nustato draudimo veiklos ir perdraudimo veiklos licencijos išdavimo, atsisakymo išduoti, pakeitimo, galiojimo sustabdymo ir galiojimo panaikinimo tvarką.</text:span></text:p>
      <text:p text:style-name="P76"><text:span text:style-name="T77">2</text:span><text:span text:style-name="T78">. Taisyklėse vartojamos sąvokos:</text:span></text:p>
      <text:p text:style-name="P79"><text:span text:style-name="T80">2.1</text:span><text:span text:style-name="T81">.<text:s/></text:span><text:span text:style-name="T82">Draudimo veiklos licencija</text:span><text:span text:style-name="T83"><text:s/>– Lietuvos banko (toliau – Priežiūros institucija) išduotas leidimas, suteikiantis teisę asmeniui licencijoje nustatyta apimtimi vykdyti Lietuvos Respublikoje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84"><text:span text:style-name="T85">2.2</text:span><text:span text:style-name="T86">.<text:s/></text:span><text:span text:style-name="T87">Perdraudimo veiklos licencija</text:span><text:span text:style-name="T88"><text:s/>– Priežiūros institucijos išduotas leidimas, suteikiantis teisę asmeniui licencijoje nustatyta apimtimi vykdyti Lietuvos Respublikoje perdraudimo bei su šia veikla susijusią veiklą: perdraudžiamųjų įvykių administravimą, perdraudimo tarpininkavimą, konsultavimą perdraudimo klausimais, perdraudimo specialistų mokymą, kvalifikacijos kėlimą bei nekilnojamojo turto nuomą ir perdraudžiamo turto vertinimą.</text:span></text:p>
      <text:p text:style-name="P89"><text:span text:style-name="T90">2.3</text:span><text:span text:style-name="T91">.<text:s/></text:span><text:span text:style-name="T92">Pareiškėjas</text:span><text:span text:style-name="T93"><text:s/>– asmuo (asmenys), kuris (kurie) kreipiasi į Priežiūros instituciją dėl draudimo veiklos licencijos ar perdraudimo veiklos licencijos išdavimo, jos pakeitimo.</text:span></text:p>
      <text:p text:style-name="P94"><text:span text:style-name="T95">Kitos Taisyklėse vartojamos sąvokos atitinka Lietuvos Respublikos draudimo įstatyme (Žin., 2003, Nr.<text:s/></text:span><text:a xlink:href="https://www.e-tar.lt/portal/lt/legalAct/TAR.8447F63760E9" office:target-frame-name="_blank" xlink:show="new"><text:span text:style-name="T96">94-4246</text:span></text:a><text:span text:style-name="T97">; 2011, Nr.<text:s/></text:span><text:a xlink:href="https://www.e-tar.lt/portal/lt/legalAct/TAR.673C5A62D676" office:target-frame-name="_blank" xlink:show="new"><text:span text:style-name="T98">145-6816</text:span></text:a><text:span text:style-name="T99">) vartojamas sąvokas.</text:span></text:p>
      <text:p text:style-name="P100"><text:span text:style-name="T101">3</text:span><text:span text:style-name="T102">. Taisyklėse vartojama sąvoka „licencija“ apima draudimo veiklos licenciją ir perdraudimo veiklos licenciją, išskyrus atvejus, kai nurodyta konkrečiai.</text:span></text:p>
      <text:p text:style-name="P103"><text:span text:style-name="T104">4</text:span><text:span text:style-name="T105">. Licencija išduodama:</text:span></text:p>
      <text:p text:style-name="P106"><text:span text:style-name="T107">4.1</text:span><text:span text:style-name="T108">. steigiamai akcinei bendrovei, uždarajai akcinei bendrovei ar Europos bendrovei (</text:span><text:span text:style-name="T109">Societas Europaea</text:span><text:span text:style-name="T110">);</text:span></text:p>
      <text:p text:style-name="P111"><text:span text:style-name="T112">4.2</text:span><text:span text:style-name="T113">. po juridinių asmenų reorganizavimo veiksiančiai naujai akcinei bendrovei, uždarajai akcinei bendrovei ar Europos bendrovei (</text:span><text:span text:style-name="T114">Societas Europaea</text:span><text:span text:style-name="T115">), ketinančiai vykdyti draudimo ar perdraudimo veiklą;</text:span></text:p>
      <text:p text:style-name="P116"><text:span text:style-name="T117">4.3</text:span><text:span text:style-name="T118">. akcinei bendrovei, uždarajai akcinei bendrovei ar Europos bendrovei (</text:span><text:span text:style-name="T119">Societas Europaea</text:span><text:span text:style-name="T120">), keičiančiai vykdomos veiklos rūšį į draudimo veiklą ar perdraudimo veiklą.</text:span></text:p>
      <text:p text:style-name="P121"><text:span text:style-name="T122">5</text:span><text:span text:style-name="T123">. Licencija taip pat galioja visose kitose Europos Sąjungos valstybėse narėse, suteikdama teisę vykdyti licencijoje nurodytą veiklą įgyvendinant steigimosi teisę ir (ar) teisę teikti paslaugas Draudimo įstatymo II skyriaus Penktajame skirsnyje numatytomis sąlygomis.</text:span></text:p>
      <text:p text:style-name="P124"><text:span text:style-name="T125">6</text:span><text:span text:style-name="T126">.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 Licencija suteikia teisę vykdyti privalomojo draudimo rizikų draudimo veiklą tik tuo atveju, kai apie tai atskirai pažymėta pačioje licencijoje.</text:span></text:p>
      <text:p text:style-name="P127"><text:span text:style-name="T128">7</text:span><text:span text:style-name="T129">. Perdraudimo veiklos licencija išduodama perdraudimo įmonėms vykdyti gyvybės perdraudimo veiklą, ne gyvybės perdraudimo veiklą ar visas perdraudimo veiklas.</text:span></text:p>
      <text:p text:style-name="P130"><text:span text:style-name="T131">8</text:span><text:span text:style-name="T132">. Licencija išduodama neribotam laikui.</text:span></text:p>
      <text:p text:style-name="P133"><text:span text:style-name="T134">9</text:span><text:span text:style-name="T135">. Draudimo veiklos licencija ar perdraudimo veiklos licencija išduodama tik konkrečiai<text:s/></text:span><text:soft-page-break/><text:span text:style-name="T136">draudimo įmonei ar perdraudimo įmonei ir, negali būti perleista kitam asmeniui.</text:span></text:p>
      <text:p text:style-name="P137"/>
      <text:p text:style-name="P138"><text:span text:style-name="T139">II</text:span><text:span text:style-name="T140">.<text:s/></text:span><text:span text:style-name="T141">LICENCIJĄ IŠDUODANTI INSTITUCIJA IR JOS ĮGALIOJIMAI</text:span></text:p>
      <text:p text:style-name="P142"/>
      <text:p text:style-name="P143"><text:span text:style-name="T144">10</text:span><text:span text:style-name="T145">. Licenciją išduoda, atsisako išduoti, pakeičia, sustabdo galiojimą, panaikina galiojimo sustabdymą ir panaikina galiojimą Priežiūros institucija, vadovaudamasi Draudimo įstatymu, Taisyklėmis ir kitais teisės aktais.</text:span></text:p>
      <text:p text:style-name="P146"/>
      <text:p text:style-name="P147"><text:span text:style-name="T148">III</text:span><text:span text:style-name="T149">.<text:s/></text:span><text:span text:style-name="T150">DOKUMENTAI, KURIŲ REIKIA LICENCIJAI GAUTI</text:span></text:p>
      <text:p text:style-name="P151"/>
      <text:p text:style-name="P152"><text:span text:style-name="T153">11</text:span><text:span text:style-name="T154">. Pareiškėjai privalo Priežiūros institucijai pateikti prašymą išduoti licenciją.</text:span></text:p>
      <text:p text:style-name="P155"><text:span text:style-name="T156">12</text:span><text:span text:style-name="T157">. Kartu su prašymu pateikiami šie dokumentai ir rašytinė informacija:</text:span></text:p>
      <text:p text:style-name="P158"><text:span text:style-name="T159">12.1</text:span><text:span text:style-name="T160">. draudimo ar perdraudimo įmonės įstatai, steigimo sutartis (aktas). Šie dokumentai pateikiami prieš juos teikiant notarui;</text:span></text:p>
      <text:p text:style-name="P161"><text:span text:style-name="T162">12.2</text:span><text:span text:style-name="T163">. Priežiūros institucijos nustatyto turinio ir formos draudimo ar perdraudimo įmonės verslo planas;</text:span></text:p>
      <text:p text:style-name="P164"><text:span text:style-name="T165">12.3</text:span><text:span text:style-name="T166">. Priežiūros institucijos nustatytos formos draudimo ar perdraudimo įmonės steigėjų sąrašas (Taisyklių 1 priedas);</text:span></text:p>
      <text:p text:style-name="P167"><text:span text:style-name="T168">12.4</text:span><text:span text:style-name="T169">. Priežiūros institucijos nustatytos formos užpildyta anketa apie draudimo ar perdraudimo įmonę kontroliuojančius asmenis, draudimo ar perdraudimo įmonėje dalyvaujančias įmones, pakankamą akcijų paketą valdančius akcininkus, kontroliuojančių juridinių asmenų bei dalyvaujančių įmonių priežiūros bei valdymo organų narius;</text:span></text:p>
      <text:p text:style-name="P170"><text:span text:style-name="T171">12.5</text:span><text:span text:style-name="T172">. Priežiūros institucijos nustatytos formos užpildyta anketa apie draudimo ar perdraudimo įmonės stebėtojų tarybos pirmininką ir kitus stebėtojų tarybos narius, valdybos pirmininką ir kitus valdybos narius, administracijos vadovą;</text:span></text:p>
      <text:p text:style-name="P173"><text:span text:style-name="T174">12.6</text:span><text:span text:style-name="T175">. Priežiūros institucijos nustatytos formos užpildyta anketa apie draudimo ar perdraudimo įmonės vyriausiąjį buhalterį ir apie vyriausiąjį aktuarą;</text:span></text:p>
      <text:p text:style-name="P176"><text:span text:style-name="T177">12.7</text:span><text:span text:style-name="T178">. dokumentai, patvirtinantys draudimo ar perdraudimo įmonės organizacinio fondo sukaupimą pinigais, organizacinio fondo naudojimą bei jo likutį. Jei po šių dokumentų pateikimo Priežiūros institucijai organizacinis fondas naudojamas įstatymuose nustatytais tikslais, pareiškėjas privalo iki licencijos gavimo Priežiūros institucijai pateikti dokumentus, patvirtinančius organizacinio fondo naudojimą bei jo likutį;</text:span></text:p>
      <text:p text:style-name="P179"><text:span text:style-name="T180">12.8</text:span><text:span text:style-name="T181">. dokumentai, patvirtinantys steigiamos draudimo įmonės akcijų apmokėjimą pinigais (banko pažyma ir pan.) ar steigiamos perdraudimo įmonės akcijų apmokėjimą;</text:span></text:p>
      <text:p text:style-name="P182"><text:span text:style-name="T183">12.9</text:span><text:span text:style-name="T184">. informacija apie organizacinio fondo bei lėšų, kuriomis apmokėtos steigiamos draudimo ar perdraudimo įmonės akcijos ar suformuotas draudimo ar perdraudimo įmonės įstatinis kapitalas, kilmę (raštiški patvirtinimai ir pan.);</text:span></text:p>
      <text:p text:style-name="P185"><text:span text:style-name="T186">12.10</text:span><text:span text:style-name="T187">. dokumentai, įrodantys minimalaus garantinio fondo suformavimą pinigais, bei duomenys apie šių pinigų kilmę (banko pažyma, raštiški patvirtinimai ir pan.);</text:span></text:p>
      <text:p text:style-name="P188"><text:span text:style-name="T189">12.11</text:span><text:span text:style-name="T190">. draudimo įmonės vardu sudarytos sutartys su kitais asmenimis dėl draudimo įmonės draudžiamo turto vertinimo, draudimo sutarčių sudarymo, draudžiamųjų įvykių administravimo, investicijų ir (ar) turto valdymo, apskaitos, duomenų bazių tvarkymo, vidaus audito bei kitos Priežiūros institucijos nustatytos sutartys;</text:span></text:p>
      <text:p text:style-name="P191"><text:span text:style-name="T192">12.12</text:span><text:span text:style-name="T193">. dokumentai, įrodantys valstybės rinkliavos už licencijos išdavimą sumokėjimą;</text:span></text:p>
      <text:p text:style-name="P194"><text:span text:style-name="T195">12.13</text:span><text:span text:style-name="T196">. jei draudimo įmonė ketina vykdyti su sausumos transporto priemonių valdymu susijusios civilinės atsakomybės draudimo, išskyrus vežėjų civilinės atsakomybės draudimo, veiklą, dokumentai, įrodantys, kad draudimo įmonė kiekvienoje kitoje Europos Sąjungos valstybėje narėje yra paskyrusi savo atstovą nagrinėti pretenzijas;</text:span></text:p>
      <text:p text:style-name="P197"><text:span text:style-name="T198">12.14</text:span><text:span text:style-name="T199">. jei draudimo įmonė ketina vykdyti pensijų kaupimo veiklos draudimo grupės veiklą, visi dokumentai, reikalingi konservatyvaus investavimo pensijų fondo taisyklių patvirtinimui, asmenų, kurie priims sprendimus dėl pensijų turto valdymo, kvalifikaciją ir darbo patirtį patvirtinantys dokumentai, o jeigu draudimo įmonė ketina pavesti priiminėti<text:s/></text:span><text:soft-page-break/><text:span text:style-name="T200">sprendimus dėl pensijų turto valdymo kitai įmonei, dokumentus, numatytus Kolektyvinio investavimo subjektų įstatyme ir Papildomo savanoriško pensijų kaupimo įstatyme nustatytų leidimų išdavimo tvarkos taisyklių, patvirtintų Lietuvos banko valdybos 2012 m. liepos 12 d. nutarimu Nr. 03-151 (Žin., 2012, Nr.<text:s/></text:span><text:a xlink:href="https://www.e-tar.lt/portal/lt/legalAct/TAR.6C4E304DDA1B" office:target-frame-name="_blank" xlink:show="new"><text:span text:style-name="T201">86-4514</text:span></text:a><text:span text:style-name="T202">), 28 punkte numatytus dokumentus.</text:span></text:p>
      <text:p text:style-name="P203"><text:span text:style-name="T204">13</text:span><text:span text:style-name="T205">. Jei draudimo ar perdraudimo įmonės steigėjas yra juridinis asmuo, papildomai turi būti pateikta:</text:span></text:p>
      <text:p text:style-name="P206"><text:span text:style-name="T207">13.1</text:span><text:span text:style-name="T208">. steigėjo – juridinio asmens registracijos pažymėjimo ar kito jį atitinkančio dokumento nuorašas;</text:span></text:p>
      <text:p text:style-name="P209"><text:span text:style-name="T210">13.2</text:span><text:span text:style-name="T211">. steigėjo – juridinio asmens paskutinių metų audituotas finansinių ataskaitų rinkinys su auditoriaus išvada. Ši nuostata netaikoma, jei steigėjas nėra steigiamą draudimo ar perdraudimo įmonę kontroliuojanti arba joje dalyvaujanti įmonė.</text:span></text:p>
      <text:p text:style-name="P212"><text:span text:style-name="T213">14</text:span><text:span text:style-name="T214">. Kai juridinis asmuo arba juridiniai asmenys reorganizuojami į naują juridinį asmenį – draudimo ar perdraudimo įmonę arba kai akcinė bendrovė, uždaroji akcinė bendrovė ar Europos bendrovė (</text:span><text:span text:style-name="T215">Societas Europaea</text:span><text:span text:style-name="T216">) keičia vykdomą veiklą į draudimo ar perdraudimo veiklą, nereikia pateikti 12.8 punkte nurodytų dokumentų, tačiau papildomai reikia pateikti:</text:span></text:p>
      <text:p text:style-name="P217"><text:span text:style-name="T218">14.1</text:span><text:span text:style-name="T219">. reorganizavimo sąlygas, sprendimą reorganizuoti juridinį asmenį arba keisti jo veiklos rūšį;</text:span></text:p>
      <text:p text:style-name="P220"><text:span text:style-name="T221">14.2</text:span><text:span text:style-name="T222">. kiekvieno juridinio asmens registracijos pažymėjimo ar kito jį atitinkančio dokumento nuorašą, ankstesnės veiklos aprašymą, paskutinių metų audituotą finansinių ataskaitų rinkinį su auditoriaus išvada, jei Priežiūros institucija neturi teisės gauti finansinių ataskaitų rinkinių iš juridinių asmenų registro teisės aktų nustatyta tvarka;</text:span></text:p>
      <text:p text:style-name="P223"><text:span text:style-name="T224">14.3</text:span><text:span text:style-name="T225">. Priežiūros institucijos nustatytos formos užpildytą anketą apie kiekvieną juridinį asmenį kontroliuojančius asmenis, jame dalyvaujančias įmones, pakankamą akcijų paketą valdančius akcininkus;</text:span></text:p>
      <text:p text:style-name="P226"><text:span text:style-name="T227">14.4</text:span><text:span text:style-name="T228">. kiekvieno juridinio asmens akcininkų sąrašą (Taisyklių 2 priedas);</text:span></text:p>
      <text:p text:style-name="P229"><text:span text:style-name="T230">14.5</text:span><text:span text:style-name="T231">. dokumentus, patvirtinančius, kad juridinio asmens pinigai yra ne mažesni kaip Draudimo įstatyme nustatytas organizacinis fondas ir įstatinis kapitalas, taip pat duomenis apie šių pinigų kilmę;</text:span></text:p>
      <text:p text:style-name="P232"><text:span text:style-name="T233">14.6</text:span><text:span text:style-name="T234">. duomenis apie kiekvieno juridinio asmens mokesčių sumokėjimą (pateikiami dokumentai iš atitinkamų valstybinių institucijų) ir skolas kreditoriams.</text:span></text:p>
      <text:p text:style-name="P235"><text:span text:style-name="T236">15</text:span><text:span text:style-name="T237">. Jei užsienio valstybės draudimo ar užsienio valstybės perdraudimo įmonė yra patronuojamoji draudimo ar patronuojamosios perdraudimo įmonės steigėja, ji papildomai privalo pateikti:</text:span></text:p>
      <text:p text:style-name="P238"><text:span text:style-name="T239">15.1</text:span><text:span text:style-name="T240">. užsienio valstybės kompetentingos institucijos išduotą draudimo ar perdraudimo veiklos licenciją (jos nuorašą) ar ją atitinkantį dokumentą;</text:span></text:p>
      <text:p text:style-name="P241"><text:span text:style-name="T242">15.2</text:span><text:span text:style-name="T243">. užsienio valstybės kompetentingos institucijos leidimą steigti draudimo ar perdraudimo įmonę Lietuvos Respublikoje ar informaciją, kad minėta institucija neprieštarauja patronuojamosios draudimo ar perdraudimo įmonės steigimui Lietuvos Respublikoje.</text:span></text:p>
      <text:p text:style-name="P244"><text:span text:style-name="T245">16</text:span><text:span text:style-name="T246">.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247">80-2878</text:span></text:a><text:span text:style-name="T248">), reikalavimai.</text:span></text:p>
      <text:p text:style-name="P249"/>
      <text:p text:style-name="P250"><text:span text:style-name="T251">IV</text:span><text:span text:style-name="T252">.<text:s/></text:span><text:span text:style-name="T253">PATEIKTŲ DOKUMENTŲ NAGRINĖJIMAS IR TERMINAI</text:span></text:p>
      <text:p text:style-name="P254"/>
      <text:p text:style-name="P255"><text:span text:style-name="T256">17</text:span><text:span text:style-name="T257">. Per 6 mėnesius nuo prašymo išduoti licenciją ir visų dokumentų, nurodytų Taisyklėse, pateikimo dienos Priežiūros institucija priima sprendimą dėl licencijos išdavimo ir apie tai raštu praneša pareiškėjui.</text:span></text:p>
      <text:p text:style-name="P258"><text:span text:style-name="T259">18</text:span><text:span text:style-name="T260">. Kilus įtarimui, kad įstatinis kapitalas, organizacinis fondas ir (ar) minimalus garantinis fondas gali būti apmokėtas pinigais, kurių kilmė neteisėta, Priežiūros institucija privalo kreiptis į Valstybės saugumo departamentą su prašymu pateikti išvadą apie šių pinigų<text:s/></text:span><text:soft-page-break/><text:span text:style-name="T261">kilmę. Tokiu atveju 17 punkte nurodyto termino skaičiavimas sustabdomas ir atnaujinamas tik gavus Valstybės saugumo departamento išvadą.</text:span></text:p>
      <text:p text:style-name="P262"><text:span text:style-name="T263">19</text:span><text:span text:style-name="T264">. Sprendimas išduoti arba atsisakyti išduoti licenciją įforminamas Priežiūros institucijos nutarimu.</text:span></text:p>
      <text:p text:style-name="P265"/>
      <text:p text:style-name="P266"><text:span text:style-name="T267">V</text:span><text:span text:style-name="T268">.<text:s/></text:span><text:span text:style-name="T269">INFORMACIJOS APIE IŠDUOTAS LICENCIJAS SKELBIMAS</text:span></text:p>
      <text:p text:style-name="P270"/>
      <text:p text:style-name="P271"><text:span text:style-name="T272">20</text:span><text:span text:style-name="T273">. Priežiūros institucija pagal Juridinių asmenų registro nuostatus, patvirtintus Lietuvos Respublikos Vyriausybės 2003 m. lapkričio 12 d. nutarimu Nr. 1407 (Žin., 2003, Nr.<text:s/></text:span><text:a xlink:href="https://www.e-tar.lt/portal/lt/legalAct/TAR.9E302593CE80" office:target-frame-name="_blank" xlink:show="new"><text:span text:style-name="T274">107-4810</text:span></text:a><text:span text:style-name="T275">), praneša Juridinių asmenų registrui apie licencijos išdavimą, pakeitimą, galiojimo sustabdymą, galiojimo sustabdymo panaikinimą arba licencijos galiojimo panaikinimą.</text:span></text:p>
      <text:p text:style-name="P276"><text:span text:style-name="T277">21</text:span><text:span text:style-name="T278">. Išduota licencija skelbiama Priežiūros institucijos tinklalapyje.</text:span></text:p>
      <text:p text:style-name="P279"/>
      <text:p text:style-name="P280"><text:span text:style-name="T281">VI</text:span><text:span text:style-name="T282">.<text:s/></text:span><text:span text:style-name="T283">ATSISAKYMAS IŠDUOTI LICENCIJĄ</text:span></text:p>
      <text:p text:style-name="P284"/>
      <text:p text:style-name="P285"><text:span text:style-name="T286">22</text:span><text:span text:style-name="T287">. Priežiūros komisija atsisako išduoti licenciją Draudimo įstatymo 15 straipsnio 2 dalyje ir 56 straipsnio 4 dalyje nustatytais pagrindais.</text:span></text:p>
      <text:p text:style-name="P288"/>
      <text:p text:style-name="P289"><text:span text:style-name="T290">VII</text:span><text:span text:style-name="T291">.<text:s/></text:span><text:span text:style-name="T292">DRAUDIMO VEIKLOS LICENCIJOS PAKEITIMAS</text:span></text:p>
      <text:p text:style-name="P293"/>
      <text:p text:style-name="P294"><text:span text:style-name="T295">23</text:span><text:span text:style-name="T296">. Draudimo įmonė, ketinanti vykdyti dar kitos ar kitų tai pačiai draudimo šakai priklausančių draudimo grupių draudimo veiklą arba išplėsti vykdomą draudimo veiklą iki visų (dalies) tos pačios draudimo grupės rizikų draudimo, arba gyvybės draudimo veiklą vykdanti draudimo įmonė, ketinanti vykdyti draudimo nuo nelaimingų atsitikimų ir (ar) draudimo ligos atvejui veiklą, privalo pateikti Priežiūros institucijai prašymą dėl draudimo veiklos licencijos pakeitimo.</text:span></text:p>
      <text:p text:style-name="P297"><text:span text:style-name="T298">24</text:span><text:span text:style-name="T299">. Kartu su prašymu pateikiami šie dokumentai ir rašytinė informacija:</text:span></text:p>
      <text:p text:style-name="P300"><text:span text:style-name="T301">24.1</text:span><text:span text:style-name="T302">. draudimo įmonės visuotinio akcininkų susirinkimo arba valdymo organo sprendimas vykdyti dar kitos ar kitų tai pačiai draudimo šakai priklausančių draudimo grupių draudimo veiklą arba išplėsti vykdomą draudimo veiklą iki visų (dalies) tos pačios draudimo grupės rizikų draudimo, arba gyvybės draudimo veiklą vykdančios draudimo įmonės visuotinio akcininkų susirinkimo ar valdymo organo sprendimas vykdyti draudimo nuo nelaimingų atsitikimų ir (ar) draudimo ligos atvejui veiklą;</text:span></text:p>
      <text:p text:style-name="P303"><text:span text:style-name="T304">24.2</text:span><text:span text:style-name="T305">. jei ne gyvybės draudimo veiklą vykdanti draudimo įmonė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o veiklą, dokumentus, įrodančius, kad minimalus garantinis fondas atitinka Draudimo įstatymo 39 straipsnio 3 dalies 3 punkte nustatytą dydį (išskyrus atvejus, kai pagal pateiktą paskutinio ketvirčio ataskaitą Priežiūros institucija šią informaciją turi);</text:span></text:p>
      <text:p text:style-name="P306"><text:span text:style-name="T307">24.3</text:span><text:span text:style-name="T308">. Priežiūros institucijos nustatyto turinio ir formos draudimo įmonės verslo planas su pakeitimais, padarytais atsižvelgiant į ketinamą vykdyti draudimo veiklą;</text:span></text:p>
      <text:p text:style-name="P309"><text:span text:style-name="T310">24.4</text:span><text:span text:style-name="T311">. jei draudimo įmonė ketina vykdyti su sausumos transporto priemonių valdymu susijusios civilinės atsakomybės draudimo, išskyrus vežėjų civilinės atsakomybės draudimo, veiklą, dokumentai, įrodantys, kad draudimo įmonė kiekvienoje kitoje Europos Sąjungos valstybėje narėje yra paskyrusi savo atstovą nagrinėti pretenzijas;</text:span></text:p>
      <text:p text:style-name="P312"><text:span text:style-name="T313">24.5</text:span><text:span text:style-name="T314">. jei draudimo įmonė ketina vykdyti pensijų kaupimo veiklos draudimo grupei priskiriamą valstybinio socialinio draudimo įmokos dalies kaupimo veiklą, numatytą Lietuvos Respublikos pensijų kaupimo įstatyme (Žin., 2003, Nr.<text:s/></text:span><text:a xlink:href="https://www.e-tar.lt/portal/lt/legalAct/TAR.1F58348F79F7" office:target-frame-name="_blank" xlink:show="new"><text:span text:style-name="T315">75-3472</text:span></text:a><text:span text:style-name="T316">; 2011, Nr.<text:s/></text:span><text:a xlink:href="https://www.e-tar.lt/portal/lt/legalAct/TAR.809B60B7B740" office:target-frame-name="_blank" xlink:show="new"><text:span text:style-name="T317">146-6822</text:span></text:a><text:span text:style-name="T318">) ir kituose teisės aktuose (toliau – pensijų kaupimo veikla), visi dokumentai, reikalingi konservatyvaus investavimo pensijų fondo taisyklių patvirtinimui, asmenų, kurie priims sprendimus dėl pensijų turto valdymo, kvalifikaciją ir darbo patirtį patvirtinantys dokumentai,<text:s/></text:span><text:soft-page-break/><text:span text:style-name="T319">o jeigu draudimo įmonė ketina pavesti priiminėti sprendimus dėl pensijų turto valdymo kitai įmonei, dokumentai, numatyti Kolektyvinio investavimo subjektų įstatyme ir Papildomo savanoriško pensijų kaupimo įstatyme nustatytų leidimų išdavimo tvarkos taisyklių 28 punkte.</text:span></text:p>
      <text:p text:style-name="P320"><text:span text:style-name="T321">24.6</text:span><text:span text:style-name="T322">. dokumentai, įrodantys valstybės rinkliavos už draudimo veiklos licencijos pakeitimą sumokėjimą.</text:span></text:p>
      <text:p text:style-name="P323"><text:span text:style-name="T324">25</text:span><text:span text:style-name="T325">. Priežiūros institucija priima sprendimą pakeisti draudimo veiklos licenciją, jei:</text:span></text:p>
      <text:p text:style-name="P326"><text:span text:style-name="T327">25.1</text:span><text:span text:style-name="T328">. yra pateikti Taisyklėse nustatyti ar Taisyklių nustatyta tvarka Priežiūros institucijos pareikalauti dokumentai ir jei pateikti dokumentai atitinka Lietuvos Respublikos teisės aktų reikalavimus;</text:span></text:p>
      <text:p text:style-name="P329"><text:span text:style-name="T330">25.2</text:span><text:span text:style-name="T331">. draudimo įmonė vykdo teisės aktų reikalavimus dėl draudimo techninių atidėjinių formavimo ir padengimo turtu;</text:span></text:p>
      <text:p text:style-name="P332"><text:span text:style-name="T333">25.3</text:span><text:span text:style-name="T334">. draudimo įmonė vykdo teisės aktų nustatytus reikalavimus mokumo atsargai (pagal Priežiūros institucijai pateiktą paskutinio ketvirčio ataskaitą);</text:span></text:p>
      <text:p text:style-name="P335"><text:span text:style-name="T336">25.4</text:span><text:span text:style-name="T337">. nėra Draudimo įstatymo 15 straipsnio 2 dalies 2–8 ir 10 punktuose numatytų aplinkybių;</text:span></text:p>
      <text:p text:style-name="P338"><text:span text:style-name="T339">25.5</text:span><text:span text:style-name="T340">. tais atvejais, kai draudimo įmonė ketina vykdyti pensijų kaupimo veiklą, draudimo įmonei bei jos priežiūros ir (ar) valdymo organams per paskutinius vienerius metus draudimo įmonių veiklos priežiūrą vykdanti institucija netaikė įstatyme numatytų poveikio priemonių, išskyrus poveikio priemonę – įspėjimą, o asmenys, kurie priiminės sprendimus dėl pensijų turto valdymo, turi teisės aktų nustatytą kvalifikaciją ir darbo patirtį.</text:span></text:p>
      <text:p text:style-name="P341"><text:span text:style-name="T342">26</text:span><text:span text:style-name="T343">. Priežiūros institucija sprendimą dėl draudimo veiklos licencijos pakeitimo priima per vieną mėnesį nuo prašymo pakeisti draudimo veiklos licenciją ir visų dokumentų, nurodytų Taisyklėse, pateikimo dienos. Apie draudimo veiklos licencijos pakeitimą Priežiūros institucija praneša pareiškėjui raštu.</text:span></text:p>
      <text:p text:style-name="P344"/>
      <text:p text:style-name="P345"><text:span text:style-name="T346">VIII</text:span><text:span text:style-name="T347">.<text:s/></text:span><text:span text:style-name="T348">DRAUDIMO VEIKLOS IR PERDRAUDIMO VEIKLOS LICENCIJOS DUOMENŲ PAKEITIMAS</text:span></text:p>
      <text:p text:style-name="P349"/>
      <text:p text:style-name="P350"><text:span text:style-name="T351">27</text:span><text:span text:style-name="T352">. Pasikeitus tiems draudimo įmonės arba perdraudimo įmonės licencijoje įrašytiems duomenims, kurių pasikeitimas neturi įtakos įmonės teisėms ir pareigoms, tiesiogiai susijusioms su draudimo arba perdraudimo veikla, t. y. pasikeitus įmonės pavadinimui, adresui, kodui ar pan., draudimo įmonė arba perdraudimo įmonė privalo kreiptis į Priežiūros instituciją dėl šių duomenų pakeitimo licencijoje.</text:span></text:p>
      <text:p text:style-name="P353"><text:span text:style-name="T354">28</text:span><text:span text:style-name="T355">. Su prašymu pakeisti licenciją draudimo įmonė arba perdraudimo įmonė turi pateikti įmonės organo sprendimo pakeisti konkrečius duomenis kopiją, pakeistų ir Juridinių asmenų registre įregistruotų įstatų kopiją bei juridinių asmenų registro išrašą.</text:span></text:p>
      <text:p text:style-name="P356"><text:span text:style-name="T357">29</text:span><text:span text:style-name="T358">. Licencija keičiama be atskiro Priežiūros institucijos sprendimo ne vėliau kaip per 14 dienų nuo visų reikalingų dokumentų ir duomenų pateikimo Priežiūros institucijai dienos.</text:span></text:p>
      <text:p text:style-name="P359"/>
      <text:p text:style-name="P360"><text:span text:style-name="T361">IX</text:span><text:span text:style-name="T362">.<text:s/></text:span><text:span text:style-name="T363">LICENCIJUOJAMOS VEIKLOS SĄLYGOS, LICENCIJŲ TURĖTOJŲ TEISĖS IR PAREIGOS</text:span></text:p>
      <text:p text:style-name="P364"/>
      <text:p text:style-name="P365"><text:span text:style-name="T366">30</text:span><text:span text:style-name="T367">. Draudimo ar perdraudimo įmonė veikia licencijoje nustatyta apimtimi vadovaudamasi Draudimo įstatymu ir kitais teisės aktais.</text:span></text:p>
      <text:p text:style-name="P368"><text:span text:style-name="T369">31</text:span><text:span text:style-name="T370">. Draudimo arba perdraudimo įmonė privalo:</text:span></text:p>
      <text:p text:style-name="P371"><text:span text:style-name="T372">31.1</text:span><text:span text:style-name="T373">. pasikeitus draudimo arba perdraudimo įmonę kontroliuojantiems asmenims, joje dalyvaujančioms įmonėms ar pakankamą akcijų paketą valdantiems akcininkams, per 30 dienų pateikti Priežiūros institucijai:</text:span></text:p>
      <text:p text:style-name="P374"><text:span text:style-name="T375">31.1.1</text:span><text:span text:style-name="T376">. raštą, kuriame nurodomi pasikeitimai;</text:span></text:p>
      <text:p text:style-name="P377"><text:span text:style-name="T378">31.1.2</text:span><text:span text:style-name="T379">. Priežiūros institucijos nustatytos formos užpildytą anketą apie draudimo arba perdraudimo įmonę kontroliuojančius asmenis, šioje įmonėje dalyvaujančias įmones,<text:s/></text:span><text:soft-page-break/><text:span text:style-name="T380">pakankamą akcijų paketą valdančius akcininkus;</text:span></text:p>
      <text:p text:style-name="P381"><text:span text:style-name="T382">31.1.3</text:span><text:span text:style-name="T383">. nustatytos formos draudimo arba perdraudimo įmonės asmenų, tiesiogiai ir netiesiogiai valdančių akcijas, sąrašus;</text:span></text:p>
      <text:p text:style-name="P384"><text:span text:style-name="T385">31.2</text:span><text:span text:style-name="T386">. Taisyklių 31.1.2 ir 31.1.3 punktuose nurodytos informacijos ir dokumento pateikti nereikia, jeigu Priežiūros institucijai jie buvo pateikti anksčiau ir jie nėra pasikeitę bei nuo informacijos pateikimo nėra praėję 1 metai;</text:span></text:p>
      <text:p text:style-name="P387"><text:span text:style-name="T388">31.3</text:span><text:span text:style-name="T389">. pasikeitus draudimo arba perdraudimo įmonės stebėtojų tarybos nariams, jos pirmininkui, vyriausiajam buhalteriui ir (ar) vyriausiajam aktuarui, taip pat asmenims, kurie priima sprendimus dėl pensijų turto valdymo draudimo įmonėje, vykdančioje pensijų kaupimo veiklą, per 10 dienų pateikti Priežiūros institucijai:</text:span></text:p>
      <text:p text:style-name="P390"><text:span text:style-name="T391">31.3.1</text:span><text:span text:style-name="T392">. raštą, kuriame nurodomi pasikeitimai;</text:span></text:p>
      <text:p text:style-name="P393"><text:span text:style-name="T394">31.3.2</text:span><text:span text:style-name="T395">. Priežiūros institucijos nustatytos formos užpildytą anketą apie draudimo arba perdraudimo įmonės stebėtojų tarybos narius, jos pirmininką, vyriausiąjį buhalterį ir (ar) vyriausiąjį aktuarą, taip pat apie asmenis, kurie priims sprendimus dėl pensijų turto valdymo draudimo įmonėje, vykdančioje pensijų kaupimo veiklą;</text:span></text:p>
      <text:p text:style-name="P396"><text:span text:style-name="T397">31.4</text:span><text:span text:style-name="T398">. įregistravus draudimo ar perdraudimo įmonę Juridinių asmenų registre arba pasikeitus draudimo ar perdraudimo įmonės įstatams, per 5 darbo dienas nuo įregistravimo arba įstatų pakeitimų įregistravimo Juridinių asmenų registre pateikti įstatus ar pakeistus įstatus.</text:span></text:p>
      <text:p text:style-name="P399"><text:span text:style-name="T400">32</text:span><text:span text:style-name="T401">. Asmuo arba glaudžiu ryšiu susiję asmenys, ketinantys tiesiogiai ar netiesiogiai įsigyti draudimo arba perdraudimo įmonės akcijų, privalo gauti Priežiūros institucijos leidimą (jei toks leidimas pagal teisės aktus reikalingas) Priežiūros institucijos teisės aktų nustatyta tvarka.</text:span></text:p>
      <text:p text:style-name="P402"><text:span text:style-name="T403">33</text:span><text:span text:style-name="T404">. Asmenų, tiesiogiai ar netiesiogiai valdančių draudimo ar perdraudimo įmonės akcijas, sąrašai teikiami Priežiūros institucijai Priežiūros institucijos teisės aktų nustatyta tvarka.</text:span></text:p>
      <text:p text:style-name="P405"><text:span text:style-name="T406">34</text:span><text:span text:style-name="T407">. Kol bus išrinkti draudimo arba perdraudimo įmonės valdybos nariai, valdybos pirmininkas ir administracijos vadovas, draudimo arba perdraudimo įmonė privalo Priežiūros institucijos teisės aktų nustatyta tvarka pateikti Priežiūros institucijai nustatytos formos informaciją ir gauti pritarimą asmenų, pretenduojančių eiti išvardytas pareigas, kandidatūroms.</text:span></text:p>
      <text:p text:style-name="P408"><text:span text:style-name="T409">35</text:span><text:span text:style-name="T410">. Draudimo ir perdraudimo įmonė savo interneto tinklalapyje privalo skelbti informaciją apie turimą licenciją bei jos pakeitimus.</text:span></text:p>
      <text:p text:style-name="P411"/>
      <text:p text:style-name="P412"><text:span text:style-name="T413">X</text:span><text:span text:style-name="T414">.<text:s/></text:span><text:span text:style-name="T415">LICENCIJŲ GALIOJIMO SUSTABDYMAS IR PANAIKINIMAS</text:span></text:p>
      <text:p text:style-name="P416"/>
      <text:p text:style-name="P417"><text:span text:style-name="T418">36</text:span><text:span text:style-name="T419">. Priežiūros institucija turi teisę sustabdyti licencijos galiojimą, jeigu yra pagrindas, nustatytas Draudimo įstatymo 205 straipsnio 1 dalyje.</text:span></text:p>
      <text:p text:style-name="P420"><text:span text:style-name="T421">37</text:span><text:span text:style-name="T422">. Priežiūros institucija turi teisę panaikinti licencijos galiojimą, jeigu yra pagrindas, nustatytas Draudimo įstatymo 19 straipsnio 2 dalyje bei 56 straipsnio 7 dalyje.</text:span></text:p>
      <text:p text:style-name="P423"><text:span text:style-name="T424">38</text:span><text:span text:style-name="T425">. Priežiūros institucija apie priimtą sprendimą ir jo išsamius motyvus privalo nedelsdama raštu pranešti draudimo ar perdraudimo įmonei.</text:span></text:p>
      <text:p text:style-name="P426"/>
      <text:p text:style-name="P427"><text:span text:style-name="T428">XI</text:span><text:span text:style-name="T429">.<text:s/></text:span><text:span text:style-name="T430">BAIGIAMOSIOS NUOSTATOS</text:span></text:p>
      <text:p text:style-name="P431"/>
      <text:p text:style-name="P432"><text:span text:style-name="T433">39</text:span><text:span text:style-name="T434">. Lietuvos Respublikos įstatymų nustatyti atvejai, kada draudimo įmonė, ketindama vykdyti privalomojo draudimo veiklą, privalo gauti leidimą vykdyti konkrečios privalomojo draudimo rūšies veiklą. Ketinanti vykdyti tokio draudimo veiklą draudimo įmonė dėl licencijos pakeitimo privalo kreiptis į Priežiūros instituciją Taisyklių VII skyriuje nustatyta tvarka.</text:span></text:p>
      <text:p text:style-name="P435"><text:span text:style-name="T436">40</text:span><text:span text:style-name="T437">. Priežiūros institucija turi teisę reikalauti, kad pareiškėjas pateiktų papildomus dokumentus ir informaciją, reikalingą sprendimui priimti. Tokiu atveju Priežiūros institucija<text:s/></text:span><text:soft-page-break/><text:span text:style-name="T438">privalo išsamiai motyvuoti savo reikalavimą, apie jį pranešti pareiškėjui ir nustatyti terminą dokumentams ir informacijai pateikti.</text:span></text:p>
      <text:p text:style-name="P439"><text:span text:style-name="T440">41</text:span><text:span text:style-name="T441">. Jei draudimo įmonė ketina vykdyti su sausumos transporto priemonių valdymu susijusios civilinės atsakomybės draudimo, išskyrus vežėjų civilinės atsakomybės draudimo, veiklą, Priežiūros institucija turi teisę pareikalauti, kad draudimo įmonė, be Taisyklių 12 ar 24 punkte nustatytų dokumentų, papildomai pateiktų:</text:span></text:p>
      <text:p text:style-name="P442"><text:span text:style-name="T443">41.1</text:span><text:span text:style-name="T444">. dokumentus, įrodančius, kad draudimo įmonė visose Lietuvos Respublikos apskrityse turi atstovus, galinčius tinkamai atstovauti draudimo įmonei administruojant draudžiamuosius įvykius:</text:span></text:p>
      <text:p text:style-name="P445"><text:span text:style-name="T446">41.1.1</text:span><text:span text:style-name="T447">. jei draudimo įmonė planuoja, kad draudžiamuosius įvykius apskrityse administruos draudimo įmonės padaliniai, – dokumentus, įrodančius, kad draudimo įmonė turi patalpas padalinio veiklai apskrityje, ir patalpų, kuriomis naudosis draudimo įmonės padalinys, aprašymą (nurodant draudimo įmonės padalinio adresą, telefoną, faksą);</text:span></text:p>
      <text:p text:style-name="P448"><text:span text:style-name="T449">41.1.2</text:span><text:span text:style-name="T450">. jei draudimo įmonė planuoja, kad draudžiamuosius įvykius apskrityse administruos ne draudimo įmonės padaliniai, – sutartį su juridiniu asmeniu, kuris įsipareigoja užtikrinti tinkamą draudžiamųjų įvykių administravimą apskrityje (priimti dokumentus dėl įvykusio eismo įvykio ir eismo įvykio metu padarytos žalos, teikti paaiškinimus dėl transporto priemonių valdytojų civilinės atsakomybės privalomojo draudimo apdraustajam ir nukentėjusiajam nuo eismo įvykio, atlyginti žalą ir atlikti kitus veiksmus administruojant draudžiamuosius įvykius pagal transporto priemonių valdytojų civilinės atsakomybės privalomąjį draudimą reglamentuojančius teisės aktus) bei dokumentus, įrodančius, kad juridinis asmuo turi patalpas veiklai apskrityje ir patalpų aprašymą (nurodant adresą, telefoną, faksą);</text:span></text:p>
      <text:p text:style-name="P451"><text:span text:style-name="T452">41.2</text:span><text:span text:style-name="T453">. dokumentus apie lėšų, kurias ketinama panaudoti Lietuvos Respublikos transporto priemonių draudikų biuro narės stojamajam mokesčiui sumokėti, kilmę.</text:span></text:p>
      <text:p text:style-name="P454"><text:span text:style-name="T455">42</text:span><text:span text:style-name="T456">. Jei Taisyklių 40 ir (ar) 41 punkte nustatyta tvarka Priežiūros institucija pareikalavo papildomų dokumentų ir informacijos, tai Taisyklėse nurodyti terminai skaičiuojami nuo tos dienos, kai gauti visi sprendimui priimti reikalingi dokumentai ir informacija.</text:span></text:p>
      <text:p text:style-name="P457"/>
      <text:p text:style-name="P458"><text:span text:style-name="T459">_________________</text:span></text:p>
      <text:p text:style-name="P460"/>
      <text:soft-page-break/>
      <text:p text:style-name="P461">Draudimo veiklos ir perdraudimo veiklos<text:s/></text:p>
      <text:p text:style-name="P462">licencijavimo taisyklių</text:p>
      <text:p text:style-name="P463"><text:span text:style-name="T464">1</text:span><text:span text:style-name="T465"><text:s/>priedas</text:span></text:p>
      <text:p text:style-name="P466"/>
      <text:p text:style-name="P467">___________________________________________________________</text:p>
      <text:p text:style-name="P468">(draudimo ar perdraudimo įmonės pavadinimas didžiosiomis paryškintomis raidėmis)</text:p>
      <text:p text:style-name="P469"/>
      <text:p text:style-name="P470">Lietuvos bankui</text:p>
      <text:p text:style-name="P471"/>
      <text:p text:style-name="P472"><text:span text:style-name="T473">DRAUDIMO AR PERDRAUDIMO ĮMONĖS STEIGĖJŲ SĄRAŠAS</text:span></text:p>
      <text:p text:style-name="P474"/>
      <text:p text:style-name="P475">____________________ Nr. __________</text:p>
      <text:p text:style-name="P476">(data)<text:s/><text:tab/>(numeris)</text:p>
      <text:p text:style-name="P477">_____________________</text:p>
      <text:p text:style-name="P478">(sudarymo vieta)</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Steigėjas (vardas, pavardė arba pavadinimas)</text:p>
          </table:table-cell>
          <table:table-cell table:style-name="TableCell492">
            <text:p text:style-name="P493">Akcijų klasė, rūšis</text:p>
          </table:table-cell>
          <table:table-cell table:style-name="TableCell494">
            <text:p text:style-name="P495">Akcijų skaičius</text:p>
          </table:table-cell>
          <table:table-cell table:style-name="TableCell496">
            <text:p text:style-name="P497">Suma</text:p>
          </table:table-cell>
          <table:table-cell table:style-name="TableCell498">
            <text:p text:style-name="P499">Procentas įstatiniame kapitale</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asmens pareigos)</text:p>
          </table:table-cell>
          <table:table-cell table:style-name="TableCell653">
            <text:p text:style-name="P654"/>
          </table:table-cell>
          <table:table-cell table:style-name="TableCell655">
            <text:p text:style-name="P656">(parašas)</text:p>
          </table:table-cell>
          <table:table-cell table:style-name="TableCell657">
            <text:p text:style-name="P658"/>
          </table:table-cell>
          <table:table-cell table:style-name="TableCell659">
            <text:p text:style-name="P660">(vardas ir pavardė)</text:p>
          </table:table-cell>
        </table:table-row>
      </table:table>
      <text:p text:style-name="P661"/>
      <text:p text:style-name="P662">PASTABA. Įgaliojimas pridedamas prie draudimo ar perdraudimo įmonės steigėjų sąrašo.</text:p>
      <text:p text:style-name="P663"/>
      <text:p text:style-name="P664"><text:span text:style-name="T665">_________________</text:span></text:p>
      <text:p text:style-name="P666"/>
      <text:soft-page-break/>
      <text:p text:style-name="P667">Draudimo veiklos ir perdraudimo veiklos<text:s/></text:p>
      <text:p text:style-name="P668">licencijavimo taisyklių</text:p>
      <text:p text:style-name="P669"><text:span text:style-name="T670">2</text:span><text:span text:style-name="T671"><text:s/>priedas</text:span></text:p>
      <text:p text:style-name="P672"/>
      <text:p text:style-name="P673">_______________________________________________________</text:p>
      <text:p text:style-name="P674">(juridinio asmens pavadinimas didžiosiomis paryškintomis raidėmis)</text:p>
      <text:p text:style-name="P675"/>
      <text:p text:style-name="P676">Lietuvos bankui</text:p>
      <text:p text:style-name="P677"/>
      <text:p text:style-name="P678"><text:span text:style-name="T679">JURIDINIO ASMENS AKCININKŲ SĄRAŠAS</text:span></text:p>
      <text:p text:style-name="P680"/>
      <text:p text:style-name="P681">____________________ Nr. __________</text:p>
      <text:p text:style-name="P682">(data)<text:tab/>(numeris)</text:p>
      <text:p text:style-name="P683">_____________________</text:p>
      <text:p text:style-name="P684">(sudarymo viet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Akcininkas (pavadinimas)</text:p>
          </table:table-cell>
          <table:table-cell table:style-name="TableCell698">
            <text:p text:style-name="P699">Akcijų klasė, rūšis</text:p>
          </table:table-cell>
          <table:table-cell table:style-name="TableCell700">
            <text:p text:style-name="P701">Akcijų skaičius</text:p>
          </table:table-cell>
          <table:table-cell table:style-name="TableCell702">
            <text:p text:style-name="P703">Suma</text:p>
          </table:table-cell>
          <table:table-cell table:style-name="TableCell704">
            <text:p text:style-name="P705">Procentas įstatiniame kapitale</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asmens pareigos)</text:p>
          </table:table-cell>
          <table:table-cell table:style-name="TableCell846">
            <text:p text:style-name="P847"/>
          </table:table-cell>
          <table:table-cell table:style-name="TableCell848">
            <text:p text:style-name="P849">(parašas)</text:p>
          </table:table-cell>
          <table:table-cell table:style-name="TableCell850">
            <text:p text:style-name="P851"/>
          </table:table-cell>
          <table:table-cell table:style-name="TableCell852">
            <text:p text:style-name="P853">(vardas ir pavardė)</text:p>
          </table:table-cell>
        </table:table-row>
      </table:table>
      <text:p text:style-name="P854"/>
      <text:p text:style-name="P855"><text:span text:style-name="T856">_________________</text:span></text:p>
      <text:soft-page-break/>
      <text:p text:style-name="P857"><text:span text:style-name="T858">PATVIRTINTA</text:span></text:p>
      <text:p text:style-name="P859">Lietuvos banko valdybos<text:s/></text:p>
      <text:p text:style-name="P860">2012 m. gruodžio 13 d. nutarimu Nr. 03-259</text:p>
      <text:p text:style-name="P861"/>
      <text:p text:style-name="P862"><text:span text:style-name="T863">LEIDIMŲ UŽSIENIO VALSTYBĖS DRAUDIMO ĮMONĖS FILIALO IR UŽSIENIO VALSTYBĖS PERDRAUDIMO ĮMONĖS FILIALO VEIKLAI IŠDAVIMO TAISYKLĖS</text:span></text:p>
      <text:p text:style-name="P864"/>
      <text:p text:style-name="P865"><text:span text:style-name="T866">I</text:span><text:span text:style-name="T867">.<text:s/></text:span><text:span text:style-name="T868">BENDROSIOS NUOSTATOS</text:span></text:p>
      <text:p text:style-name="P869"/>
      <text:p text:style-name="P870"><text:span text:style-name="T871">1</text:span><text:span text:style-name="T872">. Leidimų užsienio valstybės draudimo įmonės filialo ir užsienio valstybės perdraudimo įmonės filialo veiklai išdavimo taisyklėse (toliau – Taisyklės) nustatyta leidimų užsienio valstybės draudimo įmonės filialo ir užsienio valstybės perdraudimo įmonės filialo Lietuvos Respublikoje veiklai išdavimo, atsisakymo išduoti, pakeitimo, galiojimo sustabdymo ir galiojimo panaikinimo tvarka.</text:span></text:p>
      <text:p text:style-name="P873"><text:span text:style-name="T874">Taisyklių nuostatos<text:s/></text:span><text:span text:style-name="T875">mutatis mutandis</text:span><text:span text:style-name="T876"><text:s/>taikomos ir užsienio valstybių draudimo įmonių atstovybėms bei užsienio valstybių perdraudimo įmonių atstovybėms Lietuvos Respublikoje.</text:span></text:p>
      <text:p text:style-name="P877"><text:span text:style-name="T878">2</text:span><text:span text:style-name="T879">. Taisyklėse vartojamos sąvokos:</text:span></text:p>
      <text:p text:style-name="P880"><text:span text:style-name="T881">2.1</text:span><text:span text:style-name="T882">.<text:s/></text:span><text:span text:style-name="T883">Leidimas užsienio valstybės draudimo įmonės filialo veiklai</text:span><text:span text:style-name="T884"><text:s/>– Lietuvos banko (toliau – Priežiūros institucija) išduotas leidimas, suteikiantis teisę užsienio valstybės draudimo įmonės filialui leidimo filialo veiklai nustatyta apimtimi vykdyti Lietuvos Respublikoje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885"><text:span text:style-name="T886">2.2</text:span><text:span text:style-name="T887">.<text:s/></text:span><text:span text:style-name="T888">Leidimas užsienio valstybės perdraudimo įmonės filialo veiklai</text:span><text:span text:style-name="T889"><text:s/>– Priežiūros institucijos išduotas leidimas, suteikiantis teisę užsienio valstybės perdraudimo įmonės filialui leidimo filialo veiklai nustatyta apimtimi vykdyti Lietuvos Respublikoje perdraudimo ir su šia veikla susijusią veiklą: perdraudžiamųjų įvykių administravimą, perdraudimo tarpininkavimą, konsultavimą perdraudimo klausimais, perdraudimo specialistų mokymą ir kvalifikacijos kėlimą, nekilnojamojo turto nuomą ir perdraudžiamo turto vertinimą.</text:span></text:p>
      <text:p text:style-name="P890"><text:span text:style-name="T891">2.3</text:span><text:span text:style-name="T892">.<text:s/></text:span><text:span text:style-name="T893">Pareiškėjas</text:span><text:span text:style-name="T894"><text:s/>– užsienio valstybės draudimo arba perdraudimo įmonė, kuri kreipiasi į Priežiūros instituciją dėl leidimo užsienio valstybės draudimo įmonės filialo ar leidimo užsienio valstybės perdraudimo įmonės filialo veiklai išdavimo, jo pakeitimo.</text:span></text:p>
      <text:p text:style-name="P895"><text:span text:style-name="T896">Kitos Taisyklėse vartojamos sąvokos atitinka Lietuvos Respublikos draudimo įstatyme (Žin., 2003, Nr.<text:s/></text:span><text:a xlink:href="https://www.e-tar.lt/portal/lt/legalAct/TAR.8447F63760E9" office:target-frame-name="_blank" xlink:show="new"><text:span text:style-name="T897">94-4246</text:span></text:a><text:span text:style-name="T898">; 2011, Nr.<text:s/></text:span><text:a xlink:href="https://www.e-tar.lt/portal/lt/legalAct/TAR.673C5A62D676" office:target-frame-name="_blank" xlink:show="new"><text:span text:style-name="T899">145-6816</text:span></text:a><text:span text:style-name="T900">) vartojamas sąvokas.</text:span></text:p>
      <text:p text:style-name="P901"><text:span text:style-name="T902">3</text:span><text:span text:style-name="T903">. Taisyklėse vartojama sąvoka „leidimas filialo veiklai“ apima leidimą užsienio valstybės draudimo įmonės filialo veiklai ir leidimą užsienio valstybės perdraudimo įmonės filialo veiklai, išskyrus atvejus, kai nurodyta konkrečiai.</text:span></text:p>
      <text:p text:style-name="P904"><text:span text:style-name="T905">4</text:span><text:span text:style-name="T906">. Taisyklėse vartojama sąvoka „filialas“ apima užsienio valstybės draudimo įmonės filialą ir užsienio valstybės perdraudimo įmonės filialą, išskyrus atvejus, kai nurodyta konkrečiai.</text:span></text:p>
      <text:p text:style-name="P907"><text:span text:style-name="T908">5</text:span><text:span text:style-name="T909">. Leidimas užsienio valstybės draudimo įmonės filial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 Leidimas užsienio valstybės draudimo įmonės filialo veiklai suteikia teisę vykdyti privalomojo draudimo rizikų draudimo veiklą tik tuo atveju, kai apie tai atskirai pažymėta pačiame leidime filialo veiklai.</text:span></text:p>
      <text:p text:style-name="P910"><text:span text:style-name="T911">6</text:span><text:span text:style-name="T912">. Leidimas užsienio valstybės perdraudimo įmonės filialo veiklai išduodamas vykdyti gyvybės perdraudimo veiklą, ne gyvybės perdraudimo veiklą arba visas perdraudimo veiklas.</text:span></text:p>
      <text:p text:style-name="P913"><text:span text:style-name="T914">7</text:span><text:span text:style-name="T915">. Leidimas filialo veiklai išduodamas neribotam laikui.</text:span></text:p>
      <text:p text:style-name="P916"><text:span text:style-name="T917">8</text:span><text:span text:style-name="T918">. Leidimas užsienio valstybės draudimo įmonės filialo arba leidimas užsienio valstybės perdraudimo įmonės filialo veiklai išduodamas tik konkrečiai užsienio valstybės draudimo ar užsienio valstybės perdraudimo įmonei. Jis negali būti perleidžiamas kitam asmeniui.</text:span></text:p>
      <text:p text:style-name="P919"><text:span text:style-name="T920">9</text:span><text:span text:style-name="T921">. Leidimas užsienio valstybės draudimo įmonės filialo arba leidimas užsienio valstybės perdraudimo įmonės filialo veiklai išduodamas tik vieno filialo draudimo ar perdraudimo veiklai.</text:span></text:p>
      <text:p text:style-name="P922"/>
      <text:p text:style-name="P923"><text:span text:style-name="T924">II</text:span><text:span text:style-name="T925">.<text:s/></text:span><text:span text:style-name="T926">LEIDIMĄ FILIALO VEIKLAI IŠDUODANTI INSTITUCIJA IR JOS ĮGALIOJIMAI</text:span></text:p>
      <text:p text:style-name="P927"/>
      <text:p text:style-name="P928"><text:span text:style-name="T929">10</text:span><text:span text:style-name="T930">. Leidimą filialo veiklai išduoda, atsisako išduoti, pakeičia, sustabdo galiojimą, panaikina galiojimo sustabdymą ir panaikina galiojimą Priežiūros institucija, vadovaudamasi Draudimo įstatymu, Taisyklėmis ir kitais teisės aktais.</text:span></text:p>
      <text:p text:style-name="P931"/>
      <text:p text:style-name="P932"><text:span text:style-name="T933">III</text:span><text:span text:style-name="T934">.<text:s/></text:span><text:span text:style-name="T935">DOKUMENTAI, KURIŲ REIKIA LEIDIMUI FILIALO VEIKLAI GAUTI</text:span></text:p>
      <text:p text:style-name="P936"/>
      <text:p text:style-name="P937"><text:span text:style-name="T938">11</text:span><text:span text:style-name="T939">. Pareiškėjai privalo Priežiūros institucijai pateikti prašymą išduoti leidimą filialo veiklai.</text:span></text:p>
      <text:p text:style-name="P940"><text:span text:style-name="T941">12</text:span><text:span text:style-name="T942">. Kartu su prašymu pateikiama:</text:span></text:p>
      <text:p text:style-name="P943"><text:span text:style-name="T944">12.1</text:span><text:span text:style-name="T945">. užsienio valstybės kompetentingos institucijos raštiškas patvirtinimas, kad užsienio valstybės draudimo ar perdraudimo įmonė turi teisę vykdyti draudimo arba perdraudimo veiklą užsienio valstybėje, kurioje ji įregistruota;</text:span></text:p>
      <text:p text:style-name="P946"><text:span text:style-name="T947">12.2</text:span><text:span text:style-name="T948">. užsienio valstybės kompetentingos institucijos leidimas steigti filialą Lietuvos Respublikoje arba informacija, kad užsienio valstybės kompetentinga institucija neprieštarauja filialo steigimui Lietuvos Respublikoje;</text:span></text:p>
      <text:p text:style-name="P949"><text:span text:style-name="T950">12.3</text:span><text:span text:style-name="T951">. užsienio valstybės kompetentingos institucijos patvirtinimas, kad užsienio valstybės draudimo arba perdraudimo įmonė pastaruosius 3 metus vykdė mokumo atsargos, techninių atidėjinių formavimo, padengimo turtu ir kitus užsienio valstybės teisės aktuose nustatytus draudimo arba perdraudimo įmonių veiklos reikalavimus (kartu nurodant draudimo grupes, kurių veiklą turi teisę vykdyti užsienio valstybės draudimo įmonė, ir draudimo šakas, kurių perdraudimo veiklą turi teisę vykdyti užsienio valstybės perdraudimo įmonė). Jei užsienio valstybės draudimo arba perdraudimo įmonė veikia mažiau kaip 3 metus, užsienio valstybės kompetentinga institucija turi pateikti patvirtinimą apie visą užsienio valstybės draudimo arba perdraudimo įmonės veiklos laikotarpį;</text:span></text:p>
      <text:p text:style-name="P952"><text:span text:style-name="T953">12.4</text:span><text:span text:style-name="T954">. užsienio valstybės draudimo arba užsienio valstybės perdraudimo įmonės organo sprendimas steigti filialą Lietuvos Respublikoje, patvirtinti filialo nuostatus ir paskirti filialo vadovą, taip pat šio organo raštiškas įsipareigojimas, kad įsteigtas filialas buhalterinės apskaitos ir kitus su filialo vykdoma veikla susijusius dokumentus laikys filialo buveinėje;</text:span></text:p>
      <text:p text:style-name="P955"><text:span text:style-name="T956">12.5</text:span><text:span text:style-name="T957">. dokumentai, įrodantys, kad užsienio valstybės draudimo arba užsienio valstybės perdraudimo įmonė yra paskyrusi nepriekaištingos reputacijos, kvalifikuotą ir patyrusį filialo vadovą (pateikiama Priežiūros institucijos nustatytos formos užpildyta anketa) ir jam suteikti pakankami įgaliojimai, kad jis galėtų sukurti teises ir pareigas užsienio valstybės draudimo arba perdraudimo įmonei, atstovauti draudimo arba perdraudimo įmonei Lietuvos Respublikos teisme bei kitose valstybės valdžios ir valdymo institucijose;</text:span></text:p>
      <text:p text:style-name="P958"><text:span text:style-name="T959">12.6</text:span><text:span text:style-name="T960">. dokumentai, įrodantys, kad užsienio valstybės draudimo arba perdraudimo įmonė yra paskyrusi nepriekaištingos reputacijos, kvalifikuotą ir patyrusį filialo vyriausiąjį buhalterį ir vyriausiąjį aktuarą (pateikiama Priežiūros institucijos nustatytos formos užpildyta anketa);</text:span></text:p>
      <text:p text:style-name="P961"><text:span text:style-name="T962">12.7</text:span><text:span text:style-name="T963">. filialo nuostatai – šis dokumentas pateikiamas prieš jį teikiant notarui;</text:span></text:p>
      <text:p text:style-name="P964"><text:span text:style-name="T965">12.8</text:span><text:span text:style-name="T966">. sutartys su kitais asmenimis dėl filialo draudžiamo turto vertinimo, draudimo sutarčių sudarymo, draudžiamųjų įvykių administravimo, investicijų ir (ar) turto valdymo, apskaitos, duomenų bazių tvarkymo, vidaus audito bei kitos Priežiūros institucijos nustatytos<text:s/></text:span><text:soft-page-break/><text:span text:style-name="T967">sutartys, jei tokios yra sudarytos;</text:span></text:p>
      <text:p text:style-name="P968"><text:span text:style-name="T969">12.9</text:span><text:span text:style-name="T970">. Priežiūros institucijos nustatytos formos užpildyta anketa apie užsienio valstybės draudimo arba perdraudimo įmonę kontroliuojančius asmenis, šioje įmonėje dalyvaujančias įmones, pakankamą akcijų paketą valdančius akcininkus ir priežiūros bei valdymo organų narius;</text:span></text:p>
      <text:p text:style-name="P971"><text:span text:style-name="T972">12.10</text:span><text:span text:style-name="T973">. užsienio valstybės draudimo arba perdraudimo įmonės akcininkų sąrašas (Taisyklių priedas);</text:span></text:p>
      <text:p text:style-name="P974"><text:span text:style-name="T975">12.11</text:span><text:span text:style-name="T976">. Priežiūros institucijos nustatytos formos verslo planas kartu su pastarųjų 3 metų užsienio valstybės draudimo arba užsienio valstybės perdraudimo įmonės finansinių ataskaitų rinkiniais, patikrintais audito įmonės. Jei užsienio valstybės draudimo arba perdraudimo įmonė veikia mažiau kaip 3 metus, turi būti pateikti šio veiklos laikotarpio kiekvienų pasibaigusių finansinių metų finansinių ataskaitų rinkiniai, patikrinti audito įmonės;</text:span></text:p>
      <text:p text:style-name="P977"><text:span text:style-name="T978">12.12</text:span><text:span text:style-name="T979">. dokumentai, įrodantys, kad užsienio valstybės draudimo arba perdraudimo įmonė yra sudariusi banko indėlio, numatyto Draudimo įstatymo 85 straipsnio 1 dalyje bei 66 straipsnyje, sutartį, ir dokumentai, įrodantys, kad užsienio valstybės draudimo arba užsienio valstybės perdraudimo įmonė į banko sąskaitą Lietuvos Respublikoje yra įmokėjusi pinigų sumą, kuri kartu su užsienio valstybės draudimo arba užsienio valstybės perdraudimo įmonės indėlio lėšomis būtų lygi minimaliam garantiniam fondui, nurodytam Draudimo įstatymo 84 straipsnio 2 dalyje bei 66 straipsnyje. Taip pat privaloma pateikti informaciją apie visų šių lėšų kilmę (banko pažymas, raštiškus patvirtinimus ir pan.);</text:span></text:p>
      <text:p text:style-name="P980"><text:span text:style-name="T981">12.13</text:span><text:span text:style-name="T982">. jei ketinama vykdyti su sausumos transporto priemonių valdymu susijusios civilinės atsakomybės draudimo, išskyrus vežėjų civilinės atsakomybės draudimo, veiklą, – dokumentai, įrodantys, kad draudimo įmonė kiekvienoje kitoje Europos Sąjungos valstybėje narėje pretenzijoms nagrinėti yra paskyrusi atstovą, kuriam suteikti pakankami įgaliojimai, šio atstovo vardas, pavardė ir adresas.</text:span></text:p>
      <text:p text:style-name="P983"/>
      <text:p text:style-name="P984"><text:span text:style-name="T985">IV</text:span><text:span text:style-name="T986">.<text:s/></text:span><text:span text:style-name="T987">PATEIKTŲ DOKUMENTŲ NAGRINĖJIMAS IR TERMINAI</text:span></text:p>
      <text:p text:style-name="P988"/>
      <text:p text:style-name="P989"><text:span text:style-name="T990">13</text:span><text:span text:style-name="T991">. Per 6 mėnesius nuo prašymo išduoti leidimą filialo veiklai ir visų dokumentų, nurodytų Taisyklėse, pateikimo dienos Priežiūros institucija priima sprendimą dėl leidimo filialo veiklai išdavimo ir apie tai raštu praneša pareiškėjui.</text:span></text:p>
      <text:p text:style-name="P992"><text:span text:style-name="T993">14</text:span><text:span text:style-name="T994">. Kilus įtarimui, kad užsienio valstybės draudimo arba užsienio valstybės perdraudimo įmonės indėlis ar jos filialo garantinis fondas gali būti apmokėtas pinigais, kurių kilmė neteisėta, Priežiūros institucija privalo kreiptis į Valstybės saugumo departamentą su prašymu pateikti išvadą apie šių pinigų kilmę. Tokiu atveju 13 punkte nurodyto termino skaičiavimas sustabdomas ir atnaujinamas tik gavus Valstybės saugumo departamento išvadą.</text:span></text:p>
      <text:p text:style-name="P995"><text:span text:style-name="T996">15</text:span><text:span text:style-name="T997">. Sprendimas išduoti leidimą filialo veiklai įforminamas Priežiūros institucijos nutarimu.</text:span></text:p>
      <text:p text:style-name="P998"/>
      <text:p text:style-name="P999"><text:span text:style-name="T1000">V</text:span><text:span text:style-name="T1001">.<text:s/></text:span><text:span text:style-name="T1002">INFORMACIJOS APIE IŠDUOTUS LEIDIMUS FILIALO VEIKLAI SKELBIMAS</text:span></text:p>
      <text:p text:style-name="P1003"/>
      <text:p text:style-name="P1004"><text:span text:style-name="T1005">16</text:span><text:span text:style-name="T1006">. Priežiūros institucija pagal Juridinių asmenų registro nuostatus, patvirtintus Lietuvos Respublikos Vyriausybės 2003 m. lapkričio 12 d. nutarimu Nr. 1407 (Žin., 2003, Nr.<text:s/></text:span><text:a xlink:href="https://www.e-tar.lt/portal/lt/legalAct/TAR.9E302593CE80" office:target-frame-name="_blank" xlink:show="new"><text:span text:style-name="T1007">107-4810</text:span></text:a><text:span text:style-name="T1008">), praneša Juridinių asmenų registrui apie leidimo filialo veiklai išdavimą, pakeitimą, galiojimo sustabdymą, galiojimo sustabdymo panaikinimą arba leidimo filialo veiklai galiojimo panaikinimą.</text:span></text:p>
      <text:p text:style-name="P1009"><text:span text:style-name="T1010">17</text:span><text:span text:style-name="T1011">. Išduota licencija skelbiama Priežiūros institucijos tinklalapyje.</text:span></text:p>
      <text:p text:style-name="P1012"/>
      <text:p text:style-name="P1013"><text:span text:style-name="T1014">VI</text:span><text:span text:style-name="T1015">.<text:s/></text:span><text:span text:style-name="T1016">ATSISAKYMAS IŠDUOTI LEIDIMĄ FILIALO VEIKLAI</text:span></text:p>
      <text:p text:style-name="P1017"/>
      <text:p text:style-name="P1018"><text:span text:style-name="T1019">18</text:span><text:span text:style-name="T1020">. Priežiūros institucija atsisako išduoti leidimą filialo veiklai Draudimo įstatymo 77 straipsnio 2 dalyje bei 66</text:span><text:span text:style-name="T1021"><text:s/></text:span><text:span text:style-name="T1022">straipsnyje nustatytais pagrindais.</text:span></text:p>
      <text:p text:style-name="P1023"/>
      <text:p text:style-name="P1024"><text:span text:style-name="T1025">VII</text:span><text:span text:style-name="T1026">.<text:s/></text:span><text:span text:style-name="T1027">LEIDIMO UŽSIENIO VALSTYBĖS DRAUDIMO ĮMONĖS FILIALO VEIKLAI PAKEITIMAS</text:span></text:p>
      <text:p text:style-name="P1028"/>
      <text:p text:style-name="P1029"><text:span text:style-name="T1030">19</text:span><text:span text:style-name="T1031">. Užsienio valstybės draudimo įmonės filialas, turintis leidimą šio filialo veiklai, ketinantis vykdyti dar kitos ar kitų tai pačiai draudimo šakai priklausančių draudimo grupių draudimo veiklą arba išplėsti vykdomą draudimo veiklą iki visų (dalies) tos pačios draudimo grupės rizikų draudimo, arba gyvybės draudimo veiklą vykdantis užsienio valstybės draudimo įmonės filialas, turintis leidimą šio filialo veiklai, ketinantis vykdyti draudimo nuo nelaimingų atsitikimų ir (ar) draudimo ligos atvejui veiklą, privalo pateikti Priežiūros institucijai prašymą dėl leidimo pakeitimo.</text:span></text:p>
      <text:p text:style-name="P1032"><text:span text:style-name="T1033">20</text:span><text:span text:style-name="T1034">. Kartu su prašymu pateikiami šie dokumentai ir rašytinė informacija:</text:span></text:p>
      <text:p text:style-name="P1035"><text:span text:style-name="T1036">20.1</text:span><text:span text:style-name="T1037">. užsienio valstybės draudimo įmonės organo sprendimas vykdyti dar kitos ar kitų tai pačiai draudimo šakai priklausančių draudimo grupių draudimo veiklą arba išplėsti vykdomą draudimo veiklą iki visų (dalies) tos pačios draudimo grupės rizikų draudimo arba gyvybės draudimo veiklą vykdančios užsienio valstybės draudimo įmonės kompetentingo organo sprendimas vykdyti draudimo nuo nelaimingų atsitikimų ir (ar) draudimo ligos atvejui veiklą;</text:span></text:p>
      <text:p text:style-name="P1038"><text:span text:style-name="T1039">20.2</text:span><text:span text:style-name="T1040">. užsienio valstybės kompetentingos institucijos raštiškas patvirtinimas, kad užsienio valstybės draudimo įmonė turi teisę vykdyti tą draudimo veiklą, kurią ketina vykdyti užsienio valstybės draudimo įmonės filialas;</text:span></text:p>
      <text:p text:style-name="P1041"><text:span text:style-name="T1042">20.3</text:span><text:span text:style-name="T1043">. jei ne gyvybės draudimo veiklą vykdantis užsienio valstybės draudimo įmonės filialas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o veiklą, dokumentus, įrodančius, kad minimalus garantinis fondas atitinka 1/2 Draudimo įstatymo 39 straipsnio 3 dalies 3 punkte nustatyto dydžio (išskyrus atvejus, kai pagal pateiktą paskutinio ketvirčio ataskaitą Priežiūros institucija šią informaciją turi);</text:span></text:p>
      <text:p text:style-name="P1044"><text:span text:style-name="T1045">20.4</text:span><text:span text:style-name="T1046">. Priežiūros institucijos nustatyto turinio ir formos užsienio valstybės draudimo įmonės filialo verslo planas su pakeitimais, padarytais atsižvelgiant į ketinamą vykdyti draudimo veiklą;</text:span></text:p>
      <text:p text:style-name="P1047"><text:span text:style-name="T1048">20.5</text:span><text:span text:style-name="T1049">. jei ketinama vykdyti su sausumos transporto priemonių valdymu susijusios civilinės atsakomybės draudimo, išskyrus vežėjų civilinės atsakomybės draudimo, veiklą, – dokumentai, įrodantys, kad užsienio valstybės draudimo įmonės filialas kiekvienoje kitoje Europos Sąjungos valstybėje narėje pretenzijoms nagrinėti yra paskyrusi atstovą, kuriam suteikti pakankami įgaliojimai, šio atstovo vardas, pavardė ir adresas;</text:span></text:p>
      <text:p text:style-name="P1050"><text:span text:style-name="T1051">20.6</text:span><text:span text:style-name="T1052">. dokumentai, įrodantys, kad sumokėta valstybės rinkliava už leidimo užsienio valstybės draudimo įmonės filialo veiklai pakeitimą.</text:span></text:p>
      <text:p text:style-name="P1053"><text:span text:style-name="T1054">21</text:span><text:span text:style-name="T1055">. Priežiūros institucija priima sprendimą pakeisti leidimą užsienio valstybės draudimo įmonės filialo veiklai, jei:</text:span></text:p>
      <text:p text:style-name="P1056"><text:span text:style-name="T1057">21.1</text:span><text:span text:style-name="T1058">. yra pateikti Taisyklėse nustatyti arba Taisyklių nustatyta tvarka Priežiūros institucijos pareikalauti dokumentai ir jei pateikti dokumentai atitinka Lietuvos Respublikos teisės aktų reikalavimus;</text:span></text:p>
      <text:p text:style-name="P1059"><text:span text:style-name="T1060">21.2</text:span><text:span text:style-name="T1061">. užsienio valstybės draudimo įmonės filialas vykdo teisės aktų reikalavimus dėl draudimo techninių atidėjinių formavimo ir padengimo turtu;</text:span></text:p>
      <text:p text:style-name="P1062"><text:span text:style-name="T1063">21.3</text:span><text:span text:style-name="T1064">. užsienio valstybės draudimo įmonės filialas vykdo teisės aktų nustatytus reikalavimus mokumo atsargai (pagal Priežiūros institucijai pateiktą paskutinio ketvirčio ataskaitą);</text:span></text:p>
      <text:p text:style-name="P1065"><text:span text:style-name="T1066">21.4</text:span><text:span text:style-name="T1067">. nėra Draudimo įstatymo 77 straipsnio 2 dalies 2–9 punktuose numatytų aplinkybių.</text:span></text:p>
      <text:p text:style-name="P1068"><text:span text:style-name="T1069">22</text:span><text:span text:style-name="T1070">. Priežiūros institucija sprendimą dėl leidimo užsienio valstybės draudimo įmonės filialo veiklai pakeitimo priima per vieną mėnesį nuo prašymo pakeisti leidimą šio filialo<text:s/></text:span><text:soft-page-break/><text:span text:style-name="T1071">veiklai ir visų dokumentų, nurodytų Taisyklėse, pateikimo dienos. Apie leidimo užsienio valstybės draudimo įmonės filialo veiklai pakeitimą Priežiūros institucija praneša pareiškėjui raštu.</text:span></text:p>
      <text:p text:style-name="P1072"/>
      <text:p text:style-name="P1073"><text:span text:style-name="T1074">VIII</text:span><text:span text:style-name="T1075">.<text:s/></text:span><text:span text:style-name="T1076">LEIDIMO UŽSIENIO VALSTYBĖS DRAUDIMO ĮMONĖS FILIALO VEIKLAI IR UŽSIENIO VALSTYBĖS PERDRAUDIMO ĮMONĖS FILIALO VEIKLAI DUOMENŲ PAKEITIMAS</text:span></text:p>
      <text:p text:style-name="P1077"/>
      <text:p text:style-name="P1078"><text:span text:style-name="T1079">23</text:span><text:span text:style-name="T1080">. Pasikeitus tiems leidime užsienio valstybės draudimo įmonės filialo veiklai arba užsienio valstybės perdraudimo įmonės filialo veiklai įrašytiems duomenims, kurių pasikeitimas neturi įtakos filialo teisėms ir pareigoms, tiesiogiai susijusioms su užsienio valstybės draudimo įmonės filialo ar užsienio valstybės perdraudimo įmonės filialo veikla, t. y. pasikeitus filialo pavadinimui, adresui, kodui ar pan., užsienio valstybės draudimo įmonė arba užsienio valstybės perdraudimo įmonė privalo kreiptis į Priežiūros instituciją dėl šių duomenų pakeitimo leidime filialo veiklai.</text:span></text:p>
      <text:p text:style-name="P1081"><text:span text:style-name="T1082">24</text:span><text:span text:style-name="T1083">. Su prašymu pakeisti leidimą filialo veiklai užsienio valstybės draudimo įmonė arba užsienio valstybės perdraudimo įmonė turi pateikti sprendimo pakeisti konkrečius filialo duomenis kopiją, pakeistų ir Juridinių asmenų registre įregistruotų filialo nuostatų kopiją ir juridinių asmenų registro išrašą.</text:span></text:p>
      <text:p text:style-name="P1084"><text:span text:style-name="T1085">25</text:span><text:span text:style-name="T1086">. Leidimas keičiamas be atskiro Priežiūros institucijos sprendimo ne vėliau kaip per 14 dienų nuo visų reikalingų dokumentų ir duomenų pateikimo Priežiūros institucijai dienos.</text:span></text:p>
      <text:p text:style-name="P1087"/>
      <text:p text:style-name="P1088"><text:span text:style-name="T1089">IX</text:span><text:span text:style-name="T1090">.<text:s/></text:span><text:span text:style-name="T1091">VEIKLOS PAGAL LEIDIMĄ FILIALO VEIKLAI SĄLYGOS, LEIDIMŲ FILIALO VEIKLAI TURĖTOJŲ TEISĖS IR PAREIGOS</text:span></text:p>
      <text:p text:style-name="P1092"/>
      <text:p text:style-name="P1093"><text:span text:style-name="T1094">26</text:span><text:span text:style-name="T1095">. Filialas veikia leidime filialo veiklai nustatyta apimtimi vadovaudamasis Draudimo įstatymu ir kitais teisės aktais.</text:span></text:p>
      <text:p text:style-name="P1096"><text:span text:style-name="T1097">27</text:span><text:span text:style-name="T1098">. Priežiūros institucija, išduodama leidimą filialo veiklai, turi teisę jame nustatyti sąlygas, kurias prieš pradėdamas veiklą filialas privalo įvykdyti, ir (ar) sąlygas arba tam tikrų draudimo grupės draudimo rizikų draudimo veiklos apribojimus, kurių filialas privalo laikytis vykdydamas veiklą.</text:span></text:p>
      <text:p text:style-name="P1099"><text:span text:style-name="T1100">28</text:span><text:span text:style-name="T1101">. Užsienio valstybės draudimo įmonės filialas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filialas turi teisę vykdyti tik ne gyvybės draudimo šakos draudimo grupių veiklą.</text:span></text:p>
      <text:p text:style-name="P1102"><text:span text:style-name="T1103">29</text:span><text:span text:style-name="T1104">. Užsienio valstybės perdraudimo įmonės filialas gali vykdyti tik tokią perdraudimo veiklą, kurią turi teisę vykdyti užsienio valstybės perdraudimo įmonė pagal turimą licenciją (leidimą ar pan.) perdraudimo veiklai ir (ar) tos užsienio valstybės teisės aktus.</text:span></text:p>
      <text:p text:style-name="P1105"><text:span text:style-name="T1106">30</text:span><text:span text:style-name="T1107">. Užsienio valstybės draudimo arba perdraudimo įmonė privalo:</text:span></text:p>
      <text:p text:style-name="P1108"><text:span text:style-name="T1109">30.1</text:span><text:span text:style-name="T1110">. Pasikeitus užsienio valstybės draudimo arba perdraudimo įmonę kontroliuojantiems asmenims, jose dalyvaujančioms įmonėms arba pakankamą akcijų paketą valdantiems akcininkams, per 30 dienų pateikti Priežiūros institucijai:</text:span></text:p>
      <text:p text:style-name="P1111"><text:span text:style-name="T1112">30.1.1</text:span><text:span text:style-name="T1113">. raštą, kuriame nurodomi pasikeitimai;</text:span></text:p>
      <text:p text:style-name="P1114"><text:span text:style-name="T1115">30.1.2</text:span><text:span text:style-name="T1116">. Priežiūros institucijos nustatytos formos užpildytą anketą apie užsienio valstybės draudimo arba perdraudimo įmonę kontroliuojančius asmenis, šioje įmonėje dalyvaujančias įmones, pakankamą akcijų paketą valdančius akcininkus, kontroliuojančių juridinių asmenų bei dalyvaujančių įmonių priežiūros bei valdymo organų narius;</text:span></text:p>
      <text:p text:style-name="P1117"><text:span text:style-name="T1118">30.1.3</text:span><text:span text:style-name="T1119">. nustatytos formos užsienio valstybės draudimo arba perdraudimo įmonės akcininkų sąrašą (Taisyklių 1 priedas).</text:span></text:p>
      <text:p text:style-name="P1120"><text:span text:style-name="T1121">30.2</text:span><text:span text:style-name="T1122">. Pasikeitus užsienio valstybės draudimo ar perdraudimo įmonės akcininkams,<text:s/></text:span><text:soft-page-break/><text:span text:style-name="T1123">išskyrus nurodytus 30.1 punkte, per 30 dienų pateikti Priežiūros institucijai:</text:span></text:p>
      <text:p text:style-name="P1124"><text:span text:style-name="T1125">30.2.1</text:span><text:span text:style-name="T1126">. raštą, kuriame nurodomi pasikeitimai;</text:span></text:p>
      <text:p text:style-name="P1127"><text:span text:style-name="T1128">30.2.2</text:span><text:span text:style-name="T1129">. nustatytos formos užsienio valstybės draudimo arba perdraudimo įmonės akcininkų sąrašą (Taisyklių 1 priedas).</text:span></text:p>
      <text:p text:style-name="P1130"><text:span text:style-name="T1131">30.3</text:span><text:span text:style-name="T1132">. Pasikeitus užsienio valstybės draudimo arba perdraudimo įmonės priežiūros ir (ar) valdymo organų nariams, per 30 dienų pateikti Priežiūros institucijai:</text:span></text:p>
      <text:p text:style-name="P1133"><text:span text:style-name="T1134">30.3.1</text:span><text:span text:style-name="T1135">. raštą, kuriame nurodomi pasikeitimai;</text:span></text:p>
      <text:p text:style-name="P1136"><text:span text:style-name="T1137">30.3.2</text:span><text:span text:style-name="T1138">. Priežiūros institucijos nustatytos formos užpildytą anketą apie užsienio valstybės draudimo arba perdraudimo įmonės priežiūros bei valdymo organų narius.</text:span></text:p>
      <text:p text:style-name="P1139"><text:span text:style-name="T1140">30.4</text:span><text:span text:style-name="T1141">. Pasikeitus filialo vyriausiajam buhalteriui ir (ar) vyriausiajam aktuarui, per 10 dienų pateikti Priežiūros institucijai:</text:span></text:p>
      <text:p text:style-name="P1142"><text:span text:style-name="T1143">30.4.1</text:span><text:span text:style-name="T1144">. raštą, kuriame nurodomi pasikeitimai;</text:span></text:p>
      <text:p text:style-name="P1145"><text:span text:style-name="T1146">30.4.2</text:span><text:span text:style-name="T1147">. Priežiūros institucijos nustatytos formos užpildytą anketą apie filialo vyriausiąjį buhalterį ir (ar) vyriausiąjį aktuarą.</text:span></text:p>
      <text:p text:style-name="P1148"><text:span text:style-name="T1149">30.5</text:span><text:span text:style-name="T1150">. Įregistravus filialą Juridinių asmenų registre arba pasikeitus filialo nuostatams, per 5 dienas nuo įregistravimo arba nuostatų pakeitimų įregistravimo Juridinių asmenų registre pateikti nuostatus arba pakeistus nuostatus.</text:span></text:p>
      <text:p text:style-name="P1151"><text:span text:style-name="T1152">31</text:span><text:span text:style-name="T1153">. Kol bus paskirtas filialo vadovas, užsienio valstybės draudimo arba užsienio valstybės perdraudimo įmonė privalo Priežiūros institucijos teisės aktų nustatyta tvarka pateikti Priežiūros institucijai nustatytos formos informaciją ir gauti pritarimą asmens, pretenduojančio eiti filialo vadovo pareigas, kandidatūrai.</text:span></text:p>
      <text:p text:style-name="P1154"><text:span text:style-name="T1155">32</text:span><text:span text:style-name="T1156">. Filialas savo interneto tinklalapyje privalo skelbti informaciją apie turimą leidimą filialo veiklai bei jo pakeitimus.</text:span></text:p>
      <text:p text:style-name="P1157"/>
      <text:p text:style-name="P1158"><text:span text:style-name="T1159">X</text:span><text:span text:style-name="T1160">.<text:s/></text:span><text:span text:style-name="T1161">LEIDIMŲ FILIALO VEIKLAI GALIOJIMO SUSTABDYMAS IR PANAIKINIMAS</text:span></text:p>
      <text:p text:style-name="P1162"/>
      <text:p text:style-name="P1163"><text:span text:style-name="T1164">33</text:span><text:span text:style-name="T1165">. Priežiūros institucija turi teisę sustabdyti leidimo filialo veiklai galiojimą, jeigu yra pagrindas, nustatytas Draudimo įstatymo 205 straipsnio 1 dalyje.</text:span></text:p>
      <text:p text:style-name="P1166"><text:span text:style-name="T1167">34</text:span><text:span text:style-name="T1168">. Priežiūros institucija turi teisę panaikinti leidimo filialo veiklai galiojimą, jeigu yra pagrindas, nustatytas Draudimo įstatymo 79 straipsnio 2 dalyje bei 66 straipsnyje.</text:span></text:p>
      <text:p text:style-name="P1169"><text:span text:style-name="T1170">35</text:span><text:span text:style-name="T1171">. Apie priimtą sprendimą panaikinti leidimo filialo veiklai galiojimą Priežiūros institucija praneša užsienio valstybės kompetentingai institucijai.</text:span></text:p>
      <text:p text:style-name="P1172"><text:span text:style-name="T1173">36</text:span><text:span text:style-name="T1174">. Priežiūros institucija apie priimtą sprendimą ir jo išsamius motyvus privalo raštu nedelsdama pranešti užsienio valstybės draudimo arba perdraudimo įmonei.</text:span></text:p>
      <text:p text:style-name="P1175"/>
      <text:p text:style-name="P1176"><text:span text:style-name="T1177">XI</text:span><text:span text:style-name="T1178">.<text:s/></text:span><text:span text:style-name="T1179">BAIGIAMOSIOS NUOSTATOS</text:span></text:p>
      <text:p text:style-name="P1180"/>
      <text:p text:style-name="P1181"><text:span text:style-name="T1182">37</text:span><text:span text:style-name="T1183">. Lietuvos Respublikos įstatymų nustatyti atvejai, kada užsienio valstybės draudimo įmonės filialas, ketindamas vykdyti privalomojo draudimo veiklą, privalo gauti leidimą vykdyti konkrečios privalomojo draudimo rūšies veiklą. Ketinantis vykdyti tokio draudimo veiklą filialas dėl leidimo užsienio valstybės draudimo įmonės filialo veiklai pakeitimo privalo kreiptis į Priežiūros instituciją Taisyklių VII skyriuje nustatyta tvarka.</text:span></text:p>
      <text:p text:style-name="P1184"><text:span text:style-name="T1185">38</text:span><text:span text:style-name="T1186">. Priežiūros institucija turi teisę reikalauti, kad pareiškėjas pateiktų papildomus dokumentus ir informaciją, reikalingą sprendimui priimti. Tokiu atveju Priežiūros institucija privalo išsamiai motyvuoti savo reikalavimą, apie jį pranešti pareiškėjui ir nustatyti terminą dokumentams ir informacijai pateikti.</text:span></text:p>
      <text:p text:style-name="P1187"><text:span text:style-name="T1188">39</text:span><text:span text:style-name="T1189">. Jei užsienio valstybės draudimo įmonės filialas ketina vykdyti su sausumos transporto priemonių valdymu susijusios civilinės atsakomybės draudimo, išskyrus vežėjų civilinės atsakomybės draudimo, veiklą, Priežiūros institucija turi teisę pareikalauti, kad užsienio valstybės draudimo įmonės filialas, be Taisyklių 12 ar 20 punkte nustatytų dokumentų, papildomai pateiktų:</text:span></text:p>
      <text:p text:style-name="P1190"><text:span text:style-name="T1191">39.1</text:span><text:span text:style-name="T1192">. dokumentus, įrodančius, kad užsienio valstybės draudimo įmonės filialas visose<text:s/></text:span><text:soft-page-break/><text:span text:style-name="T1193">Lietuvos Respublikos apskrityse turi atstovus, galinčius tinkamai atstovauti draudimo įmonei administruojant draudžiamuosius įvykius:</text:span></text:p>
      <text:p text:style-name="P1194"><text:span text:style-name="T1195">39.1.1</text:span><text:span text:style-name="T1196">. jei užsienio valstybės draudimo įmonės filialas planuoja, kad draudžiamuosius įvykius apskrityse administruos užsienio valstybės draudimo įmonės filialo padaliniai, – dokumentus, įrodančius, kad užsienio valstybės draudimo įmonės filialas turi patalpas padalinio veiklai apskrityje, ir patalpų, kuriomis naudosis užsienio valstybės draudimo įmonės filialo padalinys, aprašymą (nurodant užsienio valstybės draudimo įmonės filialo padalinio adresą, telefoną, faksą);</text:span></text:p>
      <text:p text:style-name="P1197"><text:span text:style-name="T1198">39.1.2</text:span><text:span text:style-name="T1199">. jei užsienio valstybės draudimo įmonės filialas planuoja, kad draudžiamuosius įvykius apskrityse administruos ne užsienio valstybės draudimo įmonės filialo padaliniai, – sutartį su juridiniu asmeniu, kuris įsipareigoja užtikrinti tinkamą draudžiamųjų įvykių administravimą apskrityje (priimti dokumentus dėl įvykusio eismo įvykio ir eismo įvykio metu padarytos žalos, teikti paaiškinimus dėl transporto priemonių valdytojų civilinės atsakomybės privalomojo draudimo apdraustajam ir nukentėjusiajam nuo eismo įvykio, atlyginti žalą ir atlikti kitus veiksmus administruojant draudžiamuosius įvykius pagal transporto priemonių valdytojų civilinės atsakomybės privalomąjį draudimą reglamentuojančius teisės aktus), ir dokumentus, įrodančius, kad juridinis asmuo turi patalpas veiklai apskrityje ir patalpų aprašymą (nurodant adresą, telefoną, faksą);</text:span></text:p>
      <text:p text:style-name="P1200"><text:span text:style-name="T1201">39.2</text:span><text:span text:style-name="T1202">. dokumentus apie lėšų, kurias ketinama panaudoti Lietuvos Respublikos transporto priemonių draudikų biuro narės stojamajam mokesčiui sumokėti, kilmę.</text:span></text:p>
      <text:p text:style-name="P1203"><text:span text:style-name="T1204">40</text:span><text:span text:style-name="T1205">. Jei Taisyklių 38 ir (ar) 39 punkte nustatyta tvarka Priežiūros institucija pareikalavo papildomų dokumentų ir informacijos, tai Taisyklėse nurodyti terminai skaičiuojami nuo tos dienos, kai gauti visi sprendimui priimti reikalingi dokumentai ir informacija.</text:span></text:p>
      <text:p text:style-name="P1206"/>
      <text:p text:style-name="P1207"><text:span text:style-name="T1208">_________________</text:span></text:p>
      <text:p text:style-name="P1209"/>
      <text:soft-page-break/>
      <text:p text:style-name="P1210">Leidimų užsienio valstybės draudimo įmonės<text:s/></text:p>
      <text:p text:style-name="P1211">filialo ir užsienio valstybės perdraudimo<text:s/></text:p>
      <text:p text:style-name="P1212">įmonės filialo veiklai išdavimo taisyklių</text:p>
      <text:p text:style-name="P1213">priedas</text:p>
      <text:p text:style-name="P1214"/>
      <text:p text:style-name="P1215">_________________________________________________________</text:p>
      <text:p text:style-name="P1216">(užsienio valstybės draudimo ar užsienio valstybės perdraudimo įmonės pavadinimas didžiosiomis paryškintomis raidėmis)</text:p>
      <text:p text:style-name="P1217"/>
      <text:p text:style-name="P1218">Lietuvos bankui</text:p>
      <text:p text:style-name="P1219"/>
      <text:p text:style-name="P1220"><text:span text:style-name="T1221">UŽSIENIO VALSTYBĖS DRAUDIMO AR UŽSIENIO VALSTYBĖS PERDRAUDIMO ĮMONĖS AKCININKŲ SĄRAŠAS</text:span></text:p>
      <text:p text:style-name="P1222"/>
      <text:p text:style-name="P1223">____________________ Nr. __________</text:p>
      <text:p text:style-name="P1224">(data)<text:tab/>(numeris)</text:p>
      <text:p text:style-name="P1225">_____________________</text:p>
      <text:p text:style-name="P1226">(sudarymo vieta)</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Eil. nr.</text:p>
            </table:table-cell>
            <table:table-cell table:style-name="TableCell1238">
              <text:p text:style-name="P1239">Akcininkas (vardas, pavardė arba pavadinimas)</text:p>
            </table:table-cell>
            <table:table-cell table:style-name="TableCell1240">
              <text:p text:style-name="P1241">Akcijų klasė, rūšis</text:p>
            </table:table-cell>
            <table:table-cell table:style-name="TableCell1242">
              <text:p text:style-name="P1243">Akcijų skaičius</text:p>
            </table:table-cell>
            <table:table-cell table:style-name="TableCell1244">
              <text:p text:style-name="P1245">Suma</text:p>
            </table:table-cell>
            <table:table-cell table:style-name="TableCell1246">
              <text:p text:style-name="P1247">Procentas įstatiniame kapitale</text:p>
            </table:table-cell>
          </table:table-row>
        </table:table-header-rows>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asmens pareigos)</text:p>
          </table:table-cell>
          <table:table-cell table:style-name="TableCell1310">
            <text:p text:style-name="P1311"/>
          </table:table-cell>
          <table:table-cell table:style-name="TableCell1312">
            <text:p text:style-name="P1313">(parašas)</text:p>
          </table:table-cell>
          <table:table-cell table:style-name="TableCell1314">
            <text:p text:style-name="P1315"/>
          </table:table-cell>
          <table:table-cell table:style-name="TableCell1316">
            <text:p text:style-name="P1317">(vardas ir pavardė)</text:p>
          </table:table-cell>
        </table:table-row>
      </table:table>
      <text:p text:style-name="P1318"/>
      <text:p text:style-name="P1319"><text:span text:style-name="T1320">_________________</text:span></text:p>
      <text:p text:style-name="P1321"/>
      <text:soft-page-break/>
      <text:p text:style-name="P1322">patvirtinta</text:p>
      <text:p text:style-name="P1323">Lietuvos banko valdybos<text:s/></text:p>
      <text:p text:style-name="P1324">2012 m. gruodžio 13 d. nutarimu Nr. 03-259</text:p>
      <text:p text:style-name="P1325"/>
      <text:p text:style-name="P1326">(Įsipareigojimo teikti informaciją forma)</text:p>
      <text:p text:style-name="P1327"/>
      <text:p text:style-name="P1328"><text:span text:style-name="T1329">ĮSIPAREIGOJIMAS TEIKTI INFORMACIJĄ</text:span></text:p>
      <text:p text:style-name="P1330"/>
      <text:p text:style-name="P1331">____________________ Nr. __________</text:p>
      <text:p text:style-name="P1332">(data)<text:s/><text:tab/>(numeris)</text:p>
      <text:p text:style-name="P1333">_____________________</text:p>
      <text:p text:style-name="P1334">(pasirašymo vieta)</text:p>
      <text:p text:style-name="P1335"/>
      <text:p text:style-name="P1336"><text:span text:style-name="T1337">_</text:span><text:span text:style-name="T1338"><text:tab/></text:span></text:p>
      <text:p text:style-name="P1339">(užsienio valstybės kompetentingos institucijos pavadinimas)</text:p>
      <text:p text:style-name="P1340">(toliau – Kompetentinga institucija) įsipareigoja toliau nustatyta tvarka ir sąlygomis neatlygintinai teikti Lietuvos bankui (toliau – Priežiūros institucija) jos funkcijoms atlikti reikalingą informaciją apie užsienio valstybės draudimo arba užsienio valstybės perdraudimo įmonę</text:p>
      <text:p text:style-name="P1341">_<text:tab/><text:s/>.</text:p>
      <text:p text:style-name="P1342">(užsienio valstybės draudimo ar užsienio valstybės perdraudimo įmonės pavadinimas)</text:p>
      <text:p text:style-name="P1343"/>
      <text:p text:style-name="P1344"><text:span text:style-name="T1345">1</text:span><text:span text:style-name="T1346">. Kompetentinga institucija įsipareigoja, gavusi Priežiūros institucijos raštišką prašymą, informuoti Priežiūros instituciją apie:</text:span></text:p>
      <text:p text:style-name="P1347"><text:span text:style-name="T1348">1.1</text:span><text:span text:style-name="T1349">. užsienio valstybės draudimo arba užsienio valstybės perdraudimo įmonei taikomus užsienio valstybės teisės aktų reikalavimus, tarp jų ir reikalavimus dėl draudimo arba perdraudimo techninių atidėjinių formavimo, padengimo turtu ir mokumo atsargos;</text:span></text:p>
      <text:p text:style-name="P1350"><text:span text:style-name="T1351">1.2</text:span><text:span text:style-name="T1352">. užsienio valstybės draudimo arba užsienio valstybės perdraudimo įmonės draudimo ar perdraudimo techninių atidėjinių rūšis, dydžius, jų padengimą turtu, mokumo atsargą;</text:span></text:p>
      <text:p text:style-name="P1353"><text:span text:style-name="T1354">1.3</text:span><text:span text:style-name="T1355">. kitą informaciją kurios, atsižvelgusi į savo vykdomas funkcijas, motyvuotai prašo Priežiūros institucija.</text:span></text:p>
      <text:p text:style-name="P1356"><text:span text:style-name="T1357">2</text:span><text:span text:style-name="T1358">. Kompetentinga institucija įsipareigoja informuoti Priežiūros instituciją, net ir negavusi Priežiūros institucijos raštiško prašymo, apie tai, jog:</text:span></text:p>
      <text:p text:style-name="P1359"><text:span text:style-name="T1360">2.1</text:span><text:span text:style-name="T1361">. užsienio valstybės draudimo arba užsienio valstybės perdraudimo įmonė pažeidė užsienio valstybės draudimo arba užsienio valstybės perdraudimo įmonės teisės aktų techninių atidėjinių formavimui, padengimui turtu, mokumo atsargai nustatytus reikalavimus arba iškilo reali tokio pažeidimo grėsmė;</text:span></text:p>
      <text:p text:style-name="P1362"><text:span text:style-name="T1363">2.2</text:span><text:span text:style-name="T1364">. užsienio valstybės draudimo arba užsienio valstybės perdraudimo įmonės stebėtojų tarybos, valdybos nariai (ar šiuos organus atitinkančių organų nariai), administracijos vadovas nėra nepriekaištingos reputacijos, kvalifikuoti ir patyrę asmenys;</text:span></text:p>
      <text:p text:style-name="P1365"><text:span text:style-name="T1366">2.3</text:span><text:span text:style-name="T1367">. užsienio valstybės draudimo arba perdraudimo įmonės akcininkai (pajininkai ir pan.) ir kontroliuojantys asmenys nėra nepriekaištingos reputacijos, jų finansinė būklė nėra stabili ir gera;</text:span></text:p>
      <text:p text:style-name="P1368"><text:span text:style-name="T1369">2.4</text:span><text:span text:style-name="T1370">. užsienio valstybės draudimo arba užsienio valstybės perdraudimo įmonei sustabdytas ar panaikintas draudimo arba perdraudimo veiklos licencijos (ar kai kurių draudimo arba perdraudimo veiklos licencijos suteikiamų teisių) galiojimas;</text:span></text:p>
      <text:p text:style-name="P1371"><text:span text:style-name="T1372">2.5</text:span><text:span text:style-name="T1373">. užsienio valstybės draudimo arba užsienio valstybės perdraudimo įmonei nustatyti disponavimo turtu apribojimai;</text:span></text:p>
      <text:p text:style-name="P1374"><text:span text:style-name="T1375">2.6</text:span><text:span text:style-name="T1376">. užsienio valstybės draudimo arba užsienio valstybės perdraudimo įmonei uždrausta vykdyti draudimo arba perdraudimo veiklą Lietuvos Respublikoje;</text:span></text:p>
      <text:p text:style-name="P1377"><text:span text:style-name="T1378">2.7</text:span><text:span text:style-name="T1379">. priimtas sprendimas likviduoti užsienio valstybės draudimo arba užsienio valstybės perdraudimo įmonę arba jai yra iškelta bankroto byla.</text:span></text:p>
      <text:p text:style-name="P1380"><text:span text:style-name="T1381">3</text:span><text:span text:style-name="T1382">. Kompetentinga institucija įsipareigoja teikti išsamią aiškią ir teisingą informaciją raštu anglų kalba adresu, kurį nurodys Priežiūros institucija.</text:span></text:p>
      <text:p text:style-name="P1383"><text:span text:style-name="T1384">4</text:span><text:span text:style-name="T1385">. Kompetentinga institucija įsipareigoja informaciją Priežiūros institucijai pateikti per terminą, nurodytą Priežiūros institucijos prašyme, arba, jei teikiama 2 punkte nurodyta informacija, – nedelsiant, per protingą terminą nuo 2 punkte nurodytų aplinkybių sužinojimo arba sprendimo priėmimo.</text:span></text:p>
      <text:p text:style-name="P1386"><text:span text:style-name="T1387">5</text:span><text:span text:style-name="T1388">. Šis įsipareigojimas įsigalioja jo pasirašymo dieną ir galioja iki tol, kol užsienio valstybės draudimo įmonės filialas arba užsienio valstybės perdraudimo įmonės filialas bus išregistruotas iš Lietuvos Respublikos juridinių asmenų registro.</text:span></text:p>
      <text:p text:style-name="P1389"/>
      <text:p text:style-name="P1390">Kompetentingos institucijos duomenys:</text:p>
      <text:p text:style-name="P1391">Pavadinimas</text:p>
      <text:p text:style-name="P1392">Adresas</text:p>
      <text:p text:style-name="P1393">Elektroninio pašto adresas</text:p>
      <text:p text:style-name="P1394">Telefonas</text:p>
      <text:p text:style-name="P1395">Faksa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įsipareigojančio asmens įgaliotasis asmuo)</text:span></text:p>
          </table:table-cell>
          <table:table-cell table:style-name="TableCell1407">
            <text:p text:style-name="P1408"/>
          </table:table-cell>
          <table:table-cell table:style-name="TableCell1409">
            <text:p text:style-name="P1410">(parašas)</text:p>
          </table:table-cell>
          <table:table-cell table:style-name="TableCell1411">
            <text:p text:style-name="P1412"/>
          </table:table-cell>
          <table:table-cell table:style-name="TableCell1413">
            <text:p text:style-name="P1414">(vardas ir pavardė)</text:p>
          </table:table-cell>
        </table:table-row>
      </table:table>
      <text:p text:style-name="P1415"/>
      <text:p text:style-name="P1416"><text:span text:style-name="T14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7-25T07:18:00Z</meta:creation-date>
    <dc:date>2016-07-25T07:18:00Z</dc:date>
    <meta:template xlink:href="Normal" xlink:type="simple"/>
    <meta:editing-cycles>2</meta:editing-cycles>
    <meta:editing-duration>PT0S</meta:editing-duration>
    <meta:document-statistic meta:page-count="20" meta:paragraph-count="698" meta:word-count="6890" meta:character-count="56561" meta:row-count="2518" meta:non-whitespace-character-count="50369"/>
  </office:meta>
</office:document-meta>
</file>