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ab-stops>
          <style:tab-stop style:type="right" style:position="6.2993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margin-left="3.5in" fo:text-indent="0.043in">
        <style:tab-stops/>
      </style:paragraph-properties>
    </style:style>
    <style:style style:name="P36" style:parent-style-name="Normal" style:family="paragraph">
      <style:paragraph-properties fo:margin-left="3.5in" fo:text-indent="0.043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4923in"/>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4923in"/>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4923in"/>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4923in"/>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4923in"/>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4923in"/>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4923in"/>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4923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ext-properties style:font-style-complex="italic"/>
    </style:style>
    <style:style style:name="TableColumn193" style:family="table-column">
      <style:table-column-properties style:column-width="1.9055in" style:use-optimal-column-width="false"/>
    </style:style>
    <style:style style:name="TableColumn194" style:family="table-column">
      <style:table-column-properties style:column-width="2.0215in" style:use-optimal-column-width="false"/>
    </style:style>
    <style:style style:name="TableColumn195" style:family="table-column">
      <style:table-column-properties style:column-width="0.9993in" style:use-optimal-column-width="false"/>
    </style:style>
    <style:style style:name="TableColumn196" style:family="table-column">
      <style:table-column-properties style:column-width="0.9305in" style:use-optimal-column-width="false"/>
    </style:style>
    <style:style style:name="TableColumn197" style:family="table-column">
      <style:table-column-properties style:column-width="0.927in" style:use-optimal-column-width="false"/>
    </style:style>
    <style:style style:name="Table192" style:family="table">
      <style:table-properties style:width="6.784in" fo:margin-left="0in" table:align="left"/>
    </style:style>
    <style:style style:name="TableRow198" style:family="table-row">
      <style:table-row-properties style:min-row-height="0.0138in" style:use-optimal-row-height="false" fo:keep-together="always"/>
    </style:style>
    <style:style style:name="TableCell1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34in solid #000000" style:vertical-align="middle" fo:padding-top="0.0381in" fo:padding-left="0.0381in" fo:padding-bottom="0.0381in" fo:padding-right="0.0381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0%"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text-properties fo:font-size="10pt" style:font-size-asian="10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text-properties fo:font-size="10pt" style:font-size-asian="10pt"/>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text-properties fo:font-size="10pt" style:font-size-asian="10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text-properties fo:font-size="10pt" style:font-size-asian="10pt"/>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Normal" style:family="paragraph">
      <style:text-properties fo:font-size="10pt" style:font-size-asian="10pt"/>
    </style:style>
    <style:style style:name="TableRow223" style:family="table-row">
      <style:table-row-properties style:min-row-height="0.0138in" style:use-optimal-row-height="false" fo:keep-together="always"/>
    </style:style>
    <style:style style:name="P224" style:parent-style-name="Normal" style:family="paragraph">
      <style:text-properties fo:font-size="10pt" style:font-size-asian="10pt"/>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text-properties fo:font-size="10pt" style:font-size-asian="10pt"/>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Normal" style:family="paragraph">
      <style:text-properties fo:font-size="10pt" style:font-size-asian="10pt"/>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Normal" style:family="paragraph">
      <style:text-properties fo:font-size="10pt" style:font-size-asian="10pt"/>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Normal" style:family="paragraph">
      <style:text-properties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style:font-weight-complex="bold" fo:font-size="10pt" style:font-size-asian="10pt"/>
    </style:style>
    <style:style style:name="T241" style:parent-style-name="DefaultParagraphFont" style:family="text">
      <style:text-properties fo:letter-spacing="-0.0006in" style:letter-kerning="true" fo:font-size="10pt" style:font-size-asian="10pt"/>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text-properties fo:font-size="10pt" style:font-size-asian="10pt"/>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Normal" style:family="paragraph">
      <style:text-properties fo:font-size="10pt" style:font-size-asian="10pt"/>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Normal" style:family="paragraph">
      <style:text-properties fo:font-size="10pt" style:font-size-asian="10pt"/>
    </style:style>
    <style:style style:name="TableRow251" style:family="table-row">
      <style:table-row-properties style:min-row-height="0.0138in" style:use-optimal-row-height="false" fo:keep-together="always"/>
    </style:style>
    <style:style style:name="P252" style:parent-style-name="Normal" style:family="paragraph">
      <style:text-properties fo:font-size="10pt" style:font-size-asian="10pt"/>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text-properties fo:font-size="10pt" style:font-size-asian="10pt"/>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text-properties fo:font-size="10pt" style:font-size-asian="10pt"/>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Normal" style:family="paragraph">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06in" fo:font-size="10pt" style:font-size-asian="10pt"/>
    </style:style>
    <style:style style:name="TableCell2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06in" fo:font-size="10pt" style:font-size-asian="10pt"/>
    </style:style>
    <style:style style:name="T269" style:parent-style-name="DefaultParagraphFont" style:family="text">
      <style:text-properties fo:letter-spacing="-0.0006in" fo:font-size="10pt" style:font-size-asian="10pt"/>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text-properties fo:font-size="10pt" style:font-size-asian="10pt"/>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text-properties fo:font-size="10pt" style:font-size-asian="10pt"/>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Normal" style:family="paragraph">
      <style:text-properties fo:font-size="10pt" style:font-size-asian="10pt"/>
    </style:style>
    <style:style style:name="TableRow276" style:family="table-row">
      <style:table-row-properties style:min-row-height="0.0138in" style:use-optimal-row-height="false" fo:keep-together="always"/>
    </style:style>
    <style:style style:name="P277" style:parent-style-name="Normal" style:family="paragraph">
      <style:text-properties fo:font-size="10pt" style:font-size-asian="10pt"/>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06in" fo:font-size="10pt" style:font-size-asian="10pt"/>
    </style:style>
    <style:style style:name="T281" style:parent-style-name="DefaultParagraphFont" style:family="text">
      <style:text-properties fo:color="#000000" fo:letter-spacing="-0.0006in" fo:font-size="10pt" style:font-size-asian="10pt"/>
    </style:style>
    <style:style style:name="T282" style:parent-style-name="DefaultParagraphFont" style:family="text">
      <style:text-properties fo:color="#000000" fo:letter-spacing="-0.0006in" style:text-position="super 60%" fo:font-size="10pt" style:font-size-asian="10pt"/>
    </style:style>
    <style:style style:name="T283" style:parent-style-name="DefaultParagraphFont" style:family="text">
      <style:text-properties fo:color="#000000" fo:letter-spacing="-0.0006in" fo:font-size="10pt" style:font-size-asian="10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text-properties fo:font-size="10pt" style:font-size-asian="10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text-properties fo:font-size="10pt" style:font-size-asian="10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Normal" style:family="paragraph">
      <style:text-properties fo:font-size="10pt" style:font-size-asian="10pt"/>
    </style:style>
    <style:style style:name="TableRow290" style:family="table-row">
      <style:table-row-properties style:min-row-height="0.0138in" style:use-optimal-row-height="false" fo:keep-together="always"/>
    </style:style>
    <style:style style:name="P291" style:parent-style-name="Normal" style:family="paragraph">
      <style:text-properties fo:font-size="10pt" style:font-size-asian="10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text-properties fo:font-size="10pt" style:font-size-asian="10pt"/>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Normal" style:family="paragraph">
      <style:text-properties fo:font-size="10pt" style:font-size-asian="10pt"/>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 style:parent-style-name="Normal" style:family="paragraph">
      <style:text-properties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ableCell306" style:family="table-cell">
      <style:table-cell-properties fo:border="0.0034in solid #000000" fo:padding-top="0.0381in" fo:padding-left="0.0381in" fo:padding-bottom="0.0381in" fo:padding-right="0.0381in"/>
    </style:style>
    <style:style style:name="P307" style:parent-style-name="Normal" style:family="paragraph">
      <style:text-properties fo:font-size="10pt" style:font-size-asian="10pt"/>
    </style:style>
    <style:style style:name="TableCell308" style:family="table-cell">
      <style:table-cell-properties fo:border="0.0034in solid #000000" fo:padding-top="0.0381in" fo:padding-left="0.0381in" fo:padding-bottom="0.0381in" fo:padding-right="0.0381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34in solid #000000" fo:padding-top="0.0381in" fo:padding-left="0.0381in" fo:padding-bottom="0.0381in" fo:padding-right="0.0381in"/>
    </style:style>
    <style:style style:name="P312" style:parent-style-name="Normal" style:family="paragraph">
      <style:text-properties fo:font-size="10pt" style:font-size-asian="10pt"/>
    </style:style>
    <style:style style:name="TableCell313" style:family="table-cell">
      <style:table-cell-properties fo:border="0.0034in solid #000000" fo:padding-top="0.0381in" fo:padding-left="0.0381in" fo:padding-bottom="0.0381in" fo:padding-right="0.0381in"/>
    </style:style>
    <style:style style:name="P314" style:parent-style-name="Normal" style:family="paragraph">
      <style:text-properties fo:font-size="10pt" style:font-size-asian="10pt"/>
    </style:style>
    <style:style style:name="TableRow315" style:family="table-row">
      <style:table-row-properties style:min-row-height="0.0138in" style:use-optimal-row-height="false" fo:keep-together="always"/>
    </style:style>
    <style:style style:name="P316" style:parent-style-name="Normal" style:family="paragraph">
      <style:text-properties fo:font-size="10pt" style:font-size-asian="10pt"/>
    </style:style>
    <style:style style:name="TableCell31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T318" style:parent-style-name="DefaultParagraphFont" style:family="text">
      <style:text-properties fo:font-size="10pt" style:font-size-asian="10pt"/>
    </style:style>
    <style:style style:name="T319" style:parent-style-name="DefaultParagraphFont" style:family="text">
      <style:text-properties style:text-position="super 60%"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25" style:parent-style-name="Normal" style:family="paragraph">
      <style:text-properties fo:font-size="10pt" style:font-size-asian="10pt"/>
    </style:style>
    <style:style style:name="TableCell32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27" style:parent-style-name="Normal" style:family="paragraph">
      <style:text-properties fo:font-size="10pt" style:font-size-asian="10pt"/>
    </style:style>
    <style:style style:name="TableRow328" style:family="table-row">
      <style:table-row-properties style:min-row-height="0.0138in" style:use-optimal-row-height="false" fo:keep-together="always"/>
    </style:style>
    <style:style style:name="P329" style:parent-style-name="Normal" style:family="paragraph">
      <style:text-properties fo:font-size="10pt" style:font-size-asian="10pt"/>
    </style:style>
    <style:style style:name="TableCell33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1" style:parent-style-name="Normal" style:family="paragraph">
      <style:text-properties fo:font-size="10pt" style:font-size-asian="10pt"/>
    </style:style>
    <style:style style:name="TableCell33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8" style:parent-style-name="Normal" style:family="paragraph">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text-properties fo:font-size="10pt" style:font-size-asian="10pt"/>
    </style:style>
    <style:style style:name="TableCell3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3" style:parent-style-name="Normal" style:family="paragraph">
      <style:text-properties fo:font-size="10pt" style:font-size-asian="10pt"/>
    </style:style>
    <style:style style:name="TableCell3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5" style:parent-style-name="Normal" style:family="paragraph">
      <style:text-properties fo:font-size="10pt" style:font-size-asian="10pt"/>
    </style:style>
    <style:style style:name="TableCell3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 style:parent-style-name="Normal" style:family="paragraph">
      <style:text-properties fo:font-size="10pt" style:font-size-asian="10pt"/>
    </style:style>
    <style:style style:name="TableCell348"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49" style:parent-style-name="Normal" style:family="paragraph">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13in" style:letter-kerning="true" fo:font-size="10pt" style:font-size-asian="10pt"/>
    </style:style>
    <style:style style:name="T354" style:parent-style-name="DefaultParagraphFont" style:family="text">
      <style:text-properties fo:letter-spacing="-0.0013in" style:letter-kerning="true" fo:font-size="10pt" style:font-size-asian="10pt"/>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text-properties fo:font-size="10pt" style:font-size-asian="10pt"/>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text-properties fo:font-size="10pt" style:font-size-asian="10pt"/>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text-properties fo:font-size="10pt" style:font-size-asian="10pt"/>
    </style:style>
    <style:style style:name="TableCell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 style:parent-style-name="Normal" style:family="paragraph">
      <style:text-properties fo:font-size="10pt" style:font-size-asian="10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0pt" style:font-size-asian="10pt"/>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text-properties fo:font-size="10pt" style:font-size-asian="10pt"/>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text-properties fo:font-size="10pt" style:font-size-asian="10pt"/>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Normal" style:family="paragraph">
      <style:text-properties fo:font-size="10pt" style:font-size-asian="10pt"/>
    </style:style>
    <style:style style:name="P374" style:parent-style-name="Normal" style:family="paragraph">
      <style:paragraph-properties fo:text-indent="0.4923in"/>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DIDŽIOJO SIAURIO GAMTOTVARKOS PLANO PATVIRTINIMO</text:p>
      <text:p text:style-name="P15"/>
      <text:p text:style-name="P16">2008 m. sausio 21 d. Nr. D1-47</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Didžiojo Siaurio gamtotvarkos planą (toliau – Gamtotvarkos planas) (pridedama).</text:p>
      <text:p text:style-name="P23">2.<text:s/><text:span text:style-name="T24">Paved</text:span>u:</text:p>
      <text:p text:style-name="P25">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26">2.2. Valstybinei saugomų teritorijų tarnybai prie Aplinkos ministerijos užtikrinti planavimą lėšų, reikalingų priemonėms, numatytoms šio įsakymo 1 punktu<text:s/>patvirtintame Gamtotvarkos plane, už kurių įgyvendinimą atsakinga Labanoro regioninio parko direkcija;</text:p>
      <text:p text:style-name="P27">2.3. Generalinei miškų urėdijai prie Aplinkos ministerijos užtikrinti valstybės įmonės Švenčionėlių miškų urėdijos privalomųjų miško atkūrimo, apsaugos ir tvarkymo darbų lėšų, reikalingų finansuoti atitinkamas priemones, numatytas šio įsakymo 1 punktu patvirtintame Gamtotvarkos plane, planavimą;</text:p>
      <text:p text:style-name="P28">2.4. Aplinkos ministerijos Miškų departamentui pateikti pasiūlymus dėl šio įsakymo 1 punktu patvirtintame Gamtotvarkos plane numatyto valstybės įmonės Švenčionėlių miškų urėdijos vidinės miškotvarkos projekto pakeitimo finansavimo iš Bendrųjų miškų ūkio reikmių finansavimo programos.</text:p>
      <text:p text:style-name="P29"/>
      <text:p text:style-name="P30"/>
      <text:p text:style-name="P31">L. e. aplinkos ministro pareigas<text:tab/>Arūnas Kundrotas</text:p>
      <text:p text:style-name="P32"><text:span text:style-name="T33">______________</text:span></text:p>
      <text:soft-page-break/>
      <text:p text:style-name="P34">PATVIRTINTA</text:p>
      <text:p text:style-name="P35">Lietuvos Respublikos aplinkos ministro<text:s/></text:p>
      <text:p text:style-name="P36">2008 m. sausio 21 d. įsakymu Nr. D1-47</text:p>
      <text:p text:style-name="P37"/>
      <text:p text:style-name="P38"><text:span text:style-name="T39">didžiojo siaurio gamtotvarkos planas</text:span></text:p>
      <text:p text:style-name="P40"/>
      <text:p text:style-name="P41"><text:span text:style-name="T42">I</text:span><text:span text:style-name="T43">.<text:s/></text:span><text:span text:style-name="T44">BENDROSIOS NUOSTATOS</text:span></text:p>
      <text:p text:style-name="P45"/>
      <text:p text:style-name="P46">1. Didžiojo Siaurio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7">184-6807</text:span></text:a>; 2006, Nr.<text:s/><text:a xlink:href="https://www.e-tar.lt/portal/lt/legalAct/TAR.D41FBAB160FB" office:target-frame-name="_blank" xlink:show="new"><text:span text:style-name="T48">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uos pagrįsti. Pagrindžiamoji informacija skelbiama Aplinkos ministerijos tinklalapyje www. am. lt/gamtotvarka.</text:p>
      <text:p text:style-name="P49"/>
      <text:p text:style-name="P50"><text:span text:style-name="T51">II</text:span><text:span text:style-name="T52">.<text:s/></text:span><text:span text:style-name="T53">TERITORIJOS BŪKLĖS APRAŠYMAS IR ĮVERTINIMAS</text:span></text:p>
      <text:p text:style-name="P54"/>
      <text:p text:style-name="P55">2. Teritorija atitinka gamtinių buveinių apsaugai svarbių teritorijų (toliau – BAST) atrankos kriterijus, nustatytus Lietuvos Respublikos aplinkos ministro 2001 m. balandžio 20 d. įsakymu Nr. 219<text:s/>„Dėl gamtinių buveinių apsaugai svarbių teritorijų kriterijų patvirtinimo“ (Žin., 2001, Nr.<text:s/><text:a xlink:href="https://www.e-tar.lt/portal/lt/legalAct/TAR.25B830043514" office:target-frame-name="_blank" xlink:show="new"><text:span text:style-name="T56">37-1271</text:span></text:a>; 2006, Nr.<text:s/><text:a xlink:href="https://www.e-tar.lt/portal/lt/legalAct/TAR.C4FE5BBE0E60" office:target-frame-name="_blank" xlink:show="new"><text:span text:style-name="T57">88-3497</text:span></text:a>; 2007, Nr.<text:s/><text:a xlink:href="https://www.e-tar.lt/portal/lt/legalAct/TAR.E66004C17643" office:target-frame-name="_blank" xlink:show="new"><text:span text:style-name="T58">31-1138</text:span></text:a>). Ji yra Vilniaus apskrityje, Švenčionių rajono savivaldybės Labanoro seniūnijoje. Didysis Siaurys yra Labanoro regioninio parko dalis, t. y. dalis didesnės vietovės, atitinkančios BAST atrankos kriterijus. Teritorija Labanoro regioniniame parke apima dalį Peršokšnų hidrografinio draustinio ir dalį ekologinės apsaugos funkcinio prioriteto zonos. Teritorijos, kuriai parengtas šis Gamtotvarkos planas, plotas – 277,7 ha.</text:p>
      <text:p text:style-name="P59">Teritorijoje dominuoja ežerai, šlapynės ir miškai. Didžiąją teritorijos dalį užima Didžiojo Siaurio ežeras – 84,2 ha.<text:s/></text:p>
      <text:p text:style-name="P60">Teritorijoje nustatyti 8 Europos Bendrijos svarbos natūralių buveinių tipai, įtraukti į 1992 m. gegužės 21 d. Tarybos direktyvos 92/43/EEB dėl natūralių buveinių ir laukinės faunos bei floros apsaugos (toliau – Buveinių direktyva) I priedą, ir 3 augalų rūšys, įtrauktos į Buveinių direktyvos II priedą:</text:p>
      <text:p text:style-name="P61">3140 Ežerai su menturdumblių bendrijomis. Ši buveinė aptikta<text:s/>Didžiojo Siaurio ežere ir užima 84,2 ha plotą;</text:p>
      <text:p text:style-name="P62">3160 Natūralūs distrofiniai ežerai. Ši buveinė aptikta Baldoko ežere ir užima 4,14 ha plotą;</text:p>
      <text:p text:style-name="P63">7140 Tarpinės pelkės ir liūnai. Ši buveinė aptinkama aplink ežerus, šiaurinėje teritorijos dalyje ir užima apie 26,85 ha plotus;</text:p>
      <text:p text:style-name="P64">7210 *Žemapelkės su šakotąja ratainyte. Šakotosios ratainytės sąžalynai aptinkami apie Didžiojo Siaurio ežerą ir užima apie 2,33 ha plotą;</text:p>
      <text:p text:style-name="P65">7230 Šarmingos žemapelkės. Ši buveinė teritorijoje užima labai mažus plotus. Dažniausiai sudaro kompleksą su 7140 Tarpinių pelkių ir liūnų buveine ir užima apie 2 ha plotą;</text:p>
      <text:p text:style-name="P66">9010 *Vakarų taiga. Subrendę spygliuočių miškai, kuriuose dominuoja paprastoji pušis<text:s/><text:span text:style-name="T67">(</text:span><text:span text:style-name="T68">Pinus sylvestris</text:span><text:span text:style-name="T69">)</text:span><text:s/>ir paprastoji eglė<text:s/><text:span text:style-name="T70">(</text:span><text:span text:style-name="T71">Picea abies</text:span><text:span text:style-name="T72">)</text:span>, dažniausiai negausūs rūšių. Ši buveinė teritorijoje užima nedidelius plotus ant mineralinių dirvožemių, jos plotas – apie 3,3 ha;</text:p>
      <text:p text:style-name="P73">9080 *Pelkėti lapuočių miškai. Drėgni lapuočių miškai (dominuojančios rūšys – juodalksnis<text:s/><text:span text:style-name="T74">(</text:span><text:span text:style-name="T75">Alnus glutinosa</text:span><text:span text:style-name="T76">)</text:span>, plaukuotasis beržas<text:span text:style-name="T77"><text:s/></text:span><text:span text:style-name="T78">(</text:span><text:span text:style-name="T79">Betula pubescens</text:span><text:span text:style-name="T80">)</text:span>) aptinkami prie Didžiojo<text:s/>Siaurio ežero, šiaurinėje teritorijos dalyje esančiuose šaltiniuotuose plotuose kartu su 91D0 *Pelkinių miškų buveine ir užima apie 4 ha;</text:p>
      <text:soft-page-break/>
      <text:p text:style-name="P81">91D0 *Pelkiniai miškai. Ši buveinė aptinkama komplekse kartu su 7140 Tarpinių pelkių ir liūnų ir 9080 *Pelkėtų lapuočių miškų buveinėmis ant rūgščių durpingų dirvožemių. Buveinė teritorijoje užima apie 33,5 ha plotą;</text:p>
      <text:p text:style-name="P82">Žvilgančioji riestūnė<text:s/><text:span text:style-name="T83">(</text:span><text:span text:style-name="T84">Hamatocaulis vernicosus</text:span><text:span text:style-name="T85">).</text:span><text:s/>Maža populiacija rasta nedidelėje šarmingoje žemapelkėje pietinėje Baldoko ežero pakrantėje;</text:p>
      <text:p text:style-name="P86">Dvilapis purvuolis<text:s/><text:span text:style-name="T87">(</text:span><text:span text:style-name="T88">Liparis loeselii</text:span><text:span text:style-name="T89">).</text:span><text:s/>Augalai rasti 7140 Tarpinėse pelkėse ir liūnuose šiaurinėje Didžiojo Siaurio ežero pakrantėje. Populiacija negausi; 2005 m. užregistruoti tik trys žydintys individai. Tačiau ežero pakraščiuose gali būti ir daugiau šių augalų;</text:p>
      <text:p text:style-name="P90">Vėjalandė šilagėlė<text:s/><text:span text:style-name="T91">(</text:span><text:span text:style-name="T92">Pulsatilla patens</text:span><text:span text:style-name="T93">).</text:span><text:s/>Keli augalai aptikti netoli šiaurinės Didžiojo Siaurio ežero pakrantės. Individai augo pušyne esančioje aikštelėje, atsiradusioje po miško kirtimo, netoli miško keliuko ant smėlėto dirvožemio. Daug didesnės šių augalų populiacijos gali augti aplinkiniuose miškuose.<text:s/></text:p>
      <text:p text:style-name="P94">Teritorijoje taip pat aptiktos 6 augalų rūšys, kurios nurodytos į Lietuvos raudonąją knygą (toliau – Lietuvos raudonoji knyga)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95">100-4506</text:span></text:a>; 2007, Nr.<text:s/><text:a xlink:href="https://www.e-tar.lt/portal/lt/legalAct/TAR.D71AE644DA82" office:target-frame-name="_blank" xlink:show="new"><text:span text:style-name="T96">3</text:span><text:span text:style-name="T97">6-1331</text:span></text:a>), ir 1 Lietuvoje saugoma augalų bendrija, nurodyta Augalų bendrijų raudonosios knygos sąraše, patvirtintame Lietuvos Respublikos aplinkos ministro 1998 m. lapkričio 30 d. įsakymu Nr. 237 (Žin., 1998, Nr.<text:s/><text:a xlink:href="https://www.e-tar.lt/portal/lt/legalAct/TAR.F2238A015C0F" office:target-frame-name="_blank" xlink:show="new"><text:span text:style-name="T98">108-2976</text:span></text:a>):</text:p>
      <text:p text:style-name="P99">Liekninis beržas<text:s/><text:span text:style-name="T100">(</text:span><text:span text:style-name="T101">Betula humilis</text:span><text:span text:style-name="T102">)</text:span>. Kelios augalų grupės aptiktos tarpinėje pelkėje teritorijos šiaurinėje dalyje (tarp dviejų ežerų). Populiacija negausi, tačiau individai yra gyvybingi ir užima dideles<text:s/>teritorijas;</text:p>
      <text:p text:style-name="P103">Šakotoji ratainytė<text:s/><text:span text:style-name="T104">(</text:span><text:span text:style-name="T105">Cladium mariscus</text:span><text:span text:style-name="T106">).</text:span><text:s/>Šakotosios ratainytės sąžalynai aptikti Didžiojo Siaurio ežero pakrantėse. Augalai auga liūnuose siauroje juostoje prie vandens;</text:p>
      <text:p text:style-name="P107">Raudonoji gegūnė<text:s/><text:span text:style-name="T108">(</text:span><text:span text:style-name="T109">Dactylorhiza incarnata</text:span><text:span text:style-name="T110">)</text:span>. Kelios populiacijos rastos įvairiose šlapynių dalyse, ežerų pakrantėse ir tarpinėje pelkėje šiaurinėje teritorijos dalyje;</text:p>
      <text:p text:style-name="P111">Dėmėtoji gegūnė<text:s/><text:span text:style-name="T112">(</text:span><text:span text:style-name="T113">Dactylorhiza maculata</text:span><text:span text:style-name="T114">)</text:span>. Augalai aptikti tarpinėje pelkėje, šiaurinėje Baldoko ežero pakrantėje. Populiacija gausi;</text:p>
      <text:p text:style-name="P115">Pelkinė laksva<text:s/><text:span text:style-name="T116">(</text:span><text:span text:style-name="T117">Hammarbya paludos</text:span><text:span text:style-name="T118">a</text:span><text:span text:style-name="T119">)</text:span>. Kelios populiacijos rastos liūnuose prie Didžiojo Siaurio ir Baldoko ežerų. Kai kurios populiacijos gana gausios;</text:p>
      <text:p text:style-name="P120">Paprastoji vandens lelija<text:s/><text:span text:style-name="T121">(</text:span><text:span text:style-name="T122">Nymphaea alba</text:span><text:span text:style-name="T123">)</text:span>. Ši rūšis auga Baldoko ežere. Populiacija gausi ir gyvybinga;</text:p>
      <text:p text:style-name="P124">Šakotasis ratainytynas<text:s/><text:span text:style-name="T125">(</text:span><text:span text:style-name="T126">Cladietum<text:s/></text:span><text:span text:style-name="T127">marisci</text:span><text:span text:style-name="T128">)</text:span>. Būdingos rūšies – šakotosios ratainytės – sąžalynai aptikti Didžiojo Siaurio ežero pakrantėse. Ši bendrija aptikta siauroje liūnų juostoje prie vandens.<text:s/></text:p>
      <text:p text:style-name="P129">Teritorijoje nustatytos 7 paukščių rūšys, įrašytos į 1979 m. balandžio 2 d. Tarybos direktyvos 79/409/EEB dėl laukinių paukščių apsaugos I priedą, ir įtrauktos į Lietuvos raudonąją knygą: juodakaklis naras<text:s/><text:span text:style-name="T130">(</text:span><text:span text:style-name="T131">Gavia arctica</text:span><text:span text:style-name="T132">)</text:span>, gervė<text:s/><text:span text:style-name="T133">(</text:span><text:span text:style-name="T134">Grus grus</text:span><text:span text:style-name="T135">)</text:span>, kurtinys<text:s/><text:span text:style-name="T136">(</text:span><text:span text:style-name="T137">Tetrao urogallus</text:span>), tetervinas<text:s/><text:span text:style-name="T138">(</text:span><text:span text:style-name="T139">Tetrao tetrix</text:span><text:span text:style-name="T140">)</text:span>, lututė<text:s/><text:span text:style-name="T141">(</text:span><text:span text:style-name="T142">Aegolius funereus</text:span><text:span text:style-name="T143">)</text:span>, žuvininkas<text:s/><text:span text:style-name="T144">(</text:span><text:span text:style-name="T145">Pandion<text:s/></text:span><text:span text:style-name="T146">haliaetus</text:span><text:span text:style-name="T147">)</text:span><text:s/>ir juodoji meleta<text:s/><text:span text:style-name="T148">(</text:span><text:span text:style-name="T149">Dryocopus martius</text:span><text:span text:style-name="T150">)</text:span>.<text:s/></text:p>
      <text:p text:style-name="P151">Teritorijoje sutinkamos 4 pagal Buveinių direktyvą saugomos gyvūnų rūšys: ūdra<text:s/><text:span text:style-name="T152">(</text:span><text:span text:style-name="T153">Lutra lutra</text:span><text:span text:style-name="T154">)</text:span><text:s/>(Buveinių direktyvos II priedas), lūšis<text:s/><text:span text:style-name="T155">(</text:span><text:span text:style-name="T156">Lynx lynx</text:span><text:span text:style-name="T157">)</text:span><text:span text:style-name="T158"><text:s/></text:span>(Buveinių direktyvos II priedas), baltasis kiškis<text:s/><text:span text:style-name="T159">(</text:span><text:span text:style-name="T160">Lepus tim</text:span><text:span text:style-name="T161">idus</text:span><text:span text:style-name="T162">)</text:span><text:s/>(Buveinių direktyvos V priedas) ir plačiažnyplis vėžys<text:s/><text:span text:style-name="T163">(</text:span><text:span text:style-name="T164">Astacus astacus</text:span><text:span text:style-name="T165">)</text:span><text:s/>(Buveinių direktyvos V priedas).<text:s/></text:p>
      <text:p text:style-name="P166">Pagrindinės grėsmės: rekreacinės zonos, esančios pietinės Didžiojo Siaurio pakrantės iškyšulyje, plėtimasis ir naujų poilsiaviečių kūrimasis gali paspartinti (ežero) eutrofikaciją ir taršą; plyni kirtimai miškuose prie ežero gali paskatinti maisto medžiagų patekimą į ežerą, jo eutrofikaciją.<text:s/></text:p>
      <text:p text:style-name="P167">Didžiąją teritorijos sausumos dalį užima valstybinės reikšmės miškai, valdomi VĮ Švenčionėlių miškų urėdijos. Privačios nuosavybės teise valdoma apie 8 % teritorijos miškų. Didžiojo Siaurio ežeras įtrauktas į Valstybinės reikšmės vidaus vandens telkinių ir jų plotų sąrašą, patvirtintą Lietuvos Respublikos Vyriausybės 2003 m. spalio 14 d. nutarimu Nr. 1268 (Žin., 2003, Nr.<text:s/><text:a xlink:href="https://www.e-tar.lt/portal/lt/legalAct/TAR.B9176602B0E5" office:target-frame-name="_blank" xlink:show="new"><text:span text:style-name="T168">98-4394</text:span></text:a>).<text:s/></text:p>
      <text:p text:style-name="P169"/>
      <text:p text:style-name="P170"><text:span text:style-name="T171">III</text:span><text:span text:style-name="T172">.<text:s/></text:span><text:span text:style-name="T173">GAMTOTVARKOS PLANO TIKSLAS IR UŽDAVINIAI</text:span></text:p>
      <text:p text:style-name="P174"/>
      <text:p text:style-name="P175">3. Gamtotvarkos plano tikslas – užtikrinti palankią teritorijoje randamų Europos Bendrijos svarbos gėlųjų vandens telkinių, pelkių ir miškų buveinių su joms būdinga struktūra, dvilapio purvuolio, žvilgančiosios riestūnės, vėjalandės šilagėlės ir kitų saugomų rūšių populiacijų apsaugos būklę.</text:p>
      <text:p text:style-name="P176">4. Gamtotvarkos plano tikslui pasiekti numatomi šie uždaviniai:</text:p>
      <text:p text:style-name="P177">4.1. apsaugoti 3140 Ežerų su menturdumblių bendrijomis buveinę Didžiojo Siaurio ežere, 3160 Natūralių distrofinių ežerų buveinę Baldoko ežere, 7140 Tarpines pelkes ir liūnus, 7210 *Žemapelkes su šakotąja ratainyte, 7230 Šarmingas žemapelkes nuo eutrofikacijos;</text:p>
      <text:p text:style-name="P178">4.2. atstatyti 7140 Tarpinių pelkių ir liūnų, 7210 *Žemapelkių su šakotąja ratainyte, 7230 Šarmingų žemapelkių buveinių kompleksą apie Baldoko ežerą, taip pat žvilgančiosios riestūnės ir dvilapio purvuolio<text:span text:style-name="T179"><text:s/></text:span>augavietes, reguliuojant savaiminį užžėlimą;</text:p>
      <text:p text:style-name="P180">4.3. pagerinti miško buveinių: 9010 *Vakarų taiga, 9080 *Pelkėti lapuočių miškai, 91D0 *Pelkiniai miškai – būdingą struktūrą;</text:p>
      <text:p text:style-name="P181">4.4. apsaugoti vėjalandės šilagėlės augavietes palaikant jas atviras ir šviesias;</text:p>
      <text:p text:style-name="P182">4.5. sustiprinti<text:s/>aplinkos apsaugą ir gamtos išteklių naudojimą reglamentuojančių įstatymų ir kitų teisės aktų reikalavimų laikymąsi;</text:p>
      <text:p text:style-name="P183">4.6. informuoti visuomenę, vietos gyventojus ir kitus suinteresuotus asmenis apie teritorijos gamtines vertybes ir jų apsaugos priemones.</text:p>
      <text:p text:style-name="P184"/>
      <text:p text:style-name="P185"><text:span text:style-name="T186">IV</text:span><text:span text:style-name="T187">.<text:s/></text:span><text:span text:style-name="T188">GAMTOTVARKOS PLANO PRIEMONIŲ ĮGYVENDINIMO PLANAS</text:span></text:p>
      <text:p text:style-name="P189"/>
      <text:p text:style-name="P190">5. Gamtotvarkos plano priemonių įgyvendinimo plana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Uždavinys</text:p>
            </table:table-cell>
            <table:table-cell table:style-name="TableCell201">
              <text:p text:style-name="P202">Priemonės pavadinimas</text:p>
            </table:table-cell>
            <table:table-cell table:style-name="TableCell203">
              <text:p text:style-name="P204">Atsakingos institucijos</text:p>
            </table:table-cell>
            <table:table-cell table:style-name="TableCell205">
              <text:p text:style-name="P206">Priemonės įvykdymo terminas arba periodiškumas</text:p>
            </table:table-cell>
            <table:table-cell table:style-name="TableCell207">
              <text:p text:style-name="P208"><text:span text:style-name="T209">Priemonių finansavimo ir<text:s/></text:span><text:span text:style-name="T210">įgyvendinimo prioritetai</text:span><text:span text:style-name="T211">1</text:span></text:p>
            </table:table-cell>
          </table:table-row>
          <table:table-row table:style-name="TableRow212">
            <table:table-cell table:style-name="TableCell213" table:number-rows-spanned="2">
              <text:p text:style-name="P214">1. Apsaugoti 3140 Ežerų su menturdumblių bendrijomis buveinę Didžiojo Siaurio ežere, 3160 Natūralių distrofinių ežerų buveinę Baldoko ežere, 7140 Tarpines pelkes ir liūnus, 7210 *Žemapelkes su šakotąja ratainyte, 7230 Šarmingas žemapelkes nuo eutrofikacijos</text:p>
            </table:table-cell>
            <table:table-cell table:style-name="TableCell215">
              <text:p text:style-name="P216">1.1. įvertinti VĮ Švenčionėlių miškų urėdijos valdomų miškų vidinės miškotvarkos pakeitimo poreikį, kad gėlųjų vandenų ir pelkių buveinėse nebūtų paspartinta eutrofikacija dėl padidėjusios krantų erozijos plynų miško kirtimų vietose. Teikti atitinkamus pasiūlymus Aplinkos ministerijos Miškų departamentui</text:p>
            </table:table-cell>
            <table:table-cell table:style-name="TableCell217">
              <text:p text:style-name="P218">Labanoro regioninio parko direkcija</text:p>
            </table:table-cell>
            <table:table-cell table:style-name="TableCell219">
              <text:p text:style-name="P220">2008 metai</text:p>
            </table:table-cell>
            <table:table-cell table:style-name="TableCell221">
              <text:p text:style-name="P222">II</text:p>
            </table:table-cell>
          </table:table-row>
          <table:table-row table:style-name="TableRow223">
            <table:covered-table-cell>
              <text:p text:style-name="P224"/>
            </table:covered-table-cell>
            <table:table-cell table:style-name="TableCell225">
              <text:p text:style-name="P226">1.2. pakeisti VĮ Švenčionėlių miškų urėdijos valdomų miškų vidinės miškotvarkos projektą pagal 1.1 priemonę</text:p>
            </table:table-cell>
            <table:table-cell table:style-name="TableCell227">
              <text:p text:style-name="P228">Aplinkos<text:s/>ministerijos Miškų departamentas, VĮ Švenčionėlių miškų urėdija</text:p>
            </table:table-cell>
            <table:table-cell table:style-name="TableCell229">
              <text:p text:style-name="P230">2008–2009 metai</text:p>
            </table:table-cell>
            <table:table-cell table:style-name="TableCell231">
              <text:p text:style-name="P232">I</text:p>
            </table:table-cell>
          </table:table-row>
          <table:table-row table:style-name="TableRow233">
            <table:table-cell table:style-name="TableCell234" table:number-rows-spanned="2">
              <text:p text:style-name="Normal"><text:span text:style-name="T235">2. Atstatyti 7140 Tarpinių pelkių ir liūnų, 7210 *Žemapelkių su šakotąja ratainyte, 7230 Šarmingų žemapelkių buveinių kompleksą apie Baldoko ežerą,<text:s/></text:span><text:soft-page-break/><text:span text:style-name="T236">taip pat žvilgančiosios riestūnės<text:s/></text:span><text:span text:style-name="T237">ir<text:s/></text:span><text:span text:style-name="T238">dvilapio purvuolio</text:span><text:span text:style-name="T239"><text:s/></text:span><text:span text:style-name="T240">augavietes</text:span><text:span text:style-name="T241">, reguliuojant savaiminį užžėlimą</text:span></text:p>
            </table:table-cell>
            <table:table-cell table:style-name="TableCell242">
              <text:p text:style-name="P243">2.1. organizuoti teritorijos išvalymą nuo menkavertės sumedėjusios augalijos (1, 2 tvarkymo plotai)</text:p>
            </table:table-cell>
            <table:table-cell table:style-name="TableCell244">
              <text:p text:style-name="P245">VĮ Švenčionėlių miškų urėdija,</text:p>
              <text:p text:style-name="P246">Labanoro regioninio parko direkcija</text:p>
            </table:table-cell>
            <table:table-cell table:style-name="TableCell247">
              <text:p text:style-name="P248">2008 metai</text:p>
            </table:table-cell>
            <table:table-cell table:style-name="TableCell249">
              <text:p text:style-name="P250">I</text:p>
            </table:table-cell>
          </table:table-row>
          <table:table-row table:style-name="TableRow251">
            <table:covered-table-cell>
              <text:p text:style-name="P252"/>
            </table:covered-table-cell>
            <table:table-cell table:style-name="TableCell253">
              <text:p text:style-name="P254">2.2. organizuoti teritorijoje atžalų šalinimą ir išvežimą (1, 2 tvarkymo plotai)</text:p>
            </table:table-cell>
            <table:table-cell table:style-name="TableCell255">
              <text:p text:style-name="P256">VĮ Švenčionėlių miškų urėdija,</text:p>
              <text:p text:style-name="P257">Labanoro regioninio parko direkcija</text:p>
            </table:table-cell>
            <table:table-cell table:style-name="TableCell258">
              <text:p text:style-name="P259">2009, 2011, 2013, 2015, 2017 metai</text:p>
            </table:table-cell>
            <table:table-cell table:style-name="TableCell260">
              <text:p text:style-name="P261">II</text:p>
            </table:table-cell>
          </table:table-row>
          <text:soft-page-break/>
          <table:table-row table:style-name="TableRow262">
            <table:table-cell table:style-name="TableCell263" table:number-rows-spanned="3">
              <text:p text:style-name="Normal"><text:span text:style-name="T264">3. Pagerinti</text:span><text:span text:style-name="T265"><text:s/>miško buveinių: 9010 *Vakarų taiga, 9080 *Pelkėti lapuočių miškai, 91D0 *Pelkiniai miškai – būdingą struktūrą</text:span></text:p>
            </table:table-cell>
            <table:table-cell table:style-name="TableCell266">
              <text:p text:style-name="Normal"><text:span text:style-name="T267">3.1.<text:s/></text:span><text:span text:style-name="T268">9080 *Pelkėtų lapuočių</text:span><text:span text:style-name="T269"><text:s/>miškų, 91D0 *Pelkinių miškų buveinėse nevykdyti pagrindinių ir kitų miško kirtimų, išskyrus sanitarinius miško kirtimus, jeigu kyla masinio ligų ir kenkėjų išplitimo grėsmė</text:span></text:p>
            </table:table-cell>
            <table:table-cell table:style-name="TableCell270">
              <text:p text:style-name="P271">VĮ Švenčionėlių miškų urėdija</text:p>
            </table:table-cell>
            <table:table-cell table:style-name="TableCell272">
              <text:p text:style-name="P273">2008–2017 metai</text:p>
            </table:table-cell>
            <table:table-cell table:style-name="TableCell274">
              <text:p text:style-name="P275">I</text:p>
            </table:table-cell>
          </table:table-row>
          <table:table-row table:style-name="TableRow276">
            <table:covered-table-cell>
              <text:p text:style-name="P277"/>
            </table:covered-table-cell>
            <table:table-cell table:style-name="TableCell278">
              <text:p text:style-name="Normal"><text:span text:style-name="T279">3.2.<text:s/></text:span><text:span text:style-name="T280">9010 *Vakarų taigos buveinėse nevykdyti sanitarinių miško kirtimų, jeigu negyvos medienos kiekis 1 ha mažesnis nei<text:s/></text:span><text:span text:style-name="T281">30–40 m</text:span><text:span text:style-name="T282">3</text:span><text:span text:style-name="T283">/ha</text:span></text:p>
            </table:table-cell>
            <table:table-cell table:style-name="TableCell284">
              <text:p text:style-name="P285">VĮ Švenčionėlių miškų urėdija</text:p>
            </table:table-cell>
            <table:table-cell table:style-name="TableCell286">
              <text:p text:style-name="P287">2008–2017 metai</text:p>
            </table:table-cell>
            <table:table-cell table:style-name="TableCell288">
              <text:p text:style-name="P289">I</text:p>
            </table:table-cell>
          </table:table-row>
          <table:table-row table:style-name="TableRow290">
            <table:covered-table-cell>
              <text:p text:style-name="P291"/>
            </table:covered-table-cell>
            <table:table-cell table:style-name="TableCell292">
              <text:p text:style-name="P293">3.3. pakeisti VĮ Švenčionėlių miškų urėdijos valdomų miškų vidinės miškotvarkos<text:s/>projektą pagal 3.1 ir 3.2 priemones</text:p>
            </table:table-cell>
            <table:table-cell table:style-name="TableCell294">
              <text:p text:style-name="P295">Aplinkos ministerijos Miškų departamentas,</text:p>
              <text:p text:style-name="P296">VĮ Švenčionėlių miškų urėdija</text:p>
            </table:table-cell>
            <table:table-cell table:style-name="TableCell297">
              <text:p text:style-name="P298">2008–2009 metai</text:p>
            </table:table-cell>
            <table:table-cell table:style-name="TableCell299">
              <text:p text:style-name="P300">I</text:p>
            </table:table-cell>
          </table:table-row>
          <table:table-row table:style-name="TableRow301">
            <table:table-cell table:style-name="TableCell302" table:number-rows-spanned="3">
              <text:p text:style-name="Normal"><text:span text:style-name="T303">4. Apsaugoti<text:s/></text:span><text:span text:style-name="T304">vėjalandės šilagėlės</text:span><text:span text:style-name="T305"><text:s/>augavietes palaikant jas atviras ir šviesias</text:span></text:p>
            </table:table-cell>
            <table:table-cell table:style-name="TableCell306">
              <text:p text:style-name="P307">4.1. vėjalandžių šilagėlių augavietėse ir 20 m spinduliu aplink jas iškirsti 75 % eglių (apie 0,14 ha), kad jų padengimas neviršytų 10 % (3 tvarkymo plotas) (šiuo metu eglės užima apie 40 % tvarkymo ploto). Darbus atlikti vėlai rudenį ar žiemą<text:s/></text:p>
            </table:table-cell>
            <table:table-cell table:style-name="TableCell308">
              <text:p text:style-name="P309">VĮ Švenčionėlių miškų urėdija,</text:p>
              <text:p text:style-name="P310">Labanoro regioninio parko direkcija</text:p>
            </table:table-cell>
            <table:table-cell table:style-name="TableCell311">
              <text:p text:style-name="P312">2009 metai</text:p>
            </table:table-cell>
            <table:table-cell table:style-name="TableCell313">
              <text:p text:style-name="P314">I</text:p>
            </table:table-cell>
          </table:table-row>
          <table:table-row table:style-name="TableRow315">
            <table:covered-table-cell>
              <text:p text:style-name="P316"/>
            </table:covered-table-cell>
            <table:table-cell table:style-name="TableCell317">
              <text:p text:style-name="Normal"><text:span text:style-name="T318">4.2. 5–15 m atstumu nuo augančių vėjalandžių šilagėlių augalų grupių suformuoti 1–10 m</text:span><text:span text:style-name="T319">2</text:span><text:span text:style-name="T320"><text:s/>mechaniškai praardytos miško paklotės plotus (3 tvarkymo plotas, kuriame bendras suardytos miško paklotės plotas – 0,02 ha)</text:span></text:p>
            </table:table-cell>
            <table:table-cell table:style-name="TableCell321">
              <text:p text:style-name="P322">VĮ Švenčionėlių miškų urėdija,</text:p>
              <text:p text:style-name="P323">Labanoro regioninio parko direkcija</text:p>
            </table:table-cell>
            <table:table-cell table:style-name="TableCell324">
              <text:p text:style-name="P325">2009, 2013 metai</text:p>
            </table:table-cell>
            <table:table-cell table:style-name="TableCell326">
              <text:p text:style-name="P327">I</text:p>
            </table:table-cell>
          </table:table-row>
          <table:table-row table:style-name="TableRow328">
            <table:covered-table-cell>
              <text:p text:style-name="P329"/>
            </table:covered-table-cell>
            <table:table-cell table:style-name="TableCell330">
              <text:p text:style-name="P331">4.3. pakeisti VĮ Švenčionėlių miškų<text:s/>urėdijos valdomų miškų vidinės miškotvarkos projektą pagal 4.1 priemonę</text:p>
            </table:table-cell>
            <table:table-cell table:style-name="TableCell332">
              <text:p text:style-name="P333">Aplinkos ministerijos Miškų departamentas,</text:p>
              <text:p text:style-name="P334">VĮ Švenčionėlių miškų urėdija</text:p>
            </table:table-cell>
            <table:table-cell table:style-name="TableCell335">
              <text:p text:style-name="P336">2008–2009 metai</text:p>
            </table:table-cell>
            <table:table-cell table:style-name="TableCell337">
              <text:p text:style-name="P338">I</text:p>
            </table:table-cell>
          </table:table-row>
          <table:table-row table:style-name="TableRow339">
            <table:table-cell table:style-name="TableCell340">
              <text:p text:style-name="P341">5. Sustiprinti aplinkos apsaugą ir gamtos išteklių naudojimą reglamentuojančių įstatymų ir<text:s/>kitų teisės aktų reikalavimų laikymąsi</text:p>
            </table:table-cell>
            <table:table-cell table:style-name="TableCell342">
              <text:p text:style-name="P343">sudarant ir įgyvendinant regioninio parko kontrolės programą, numatyti, kad Teritorija kontrolės tikslais būtų aplankoma ne rečiau negu kartą per mėnesį, atkreipiant ypatingą dėmesį, ar teritorijoje nevykdomi neleistini melioracijos darbai, į ežerus ar šlapynes nėra nuleidžiami nutekamieji vandenys iš gyvenamųjų namų ir pan.</text:p>
            </table:table-cell>
            <table:table-cell table:style-name="TableCell344">
              <text:p text:style-name="P345">Labanoro regioninio parko direkcija</text:p>
            </table:table-cell>
            <table:table-cell table:style-name="TableCell346">
              <text:p text:style-name="P347">2008–2017 metai</text:p>
            </table:table-cell>
            <table:table-cell table:style-name="TableCell348">
              <text:p text:style-name="P349">I</text:p>
            </table:table-cell>
          </table:table-row>
          <text:soft-page-break/>
          <table:table-row table:style-name="TableRow350">
            <table:table-cell table:style-name="TableCell351" table:number-rows-spanned="2">
              <text:p text:style-name="Normal"><text:span text:style-name="T352">6. I</text:span><text:span text:style-name="T353">nformuoti visuomenę, vietos gyventojus ir kitus suinteresuotus asmenis apie teritorijos</text:span><text:span text:style-name="T354"><text:s/>gamtines vertybes ir jų apsaugos priemones</text:span></text:p>
            </table:table-cell>
            <table:table-cell table:style-name="TableCell355">
              <text:p text:style-name="P356">6.1. įrengti 2 informacinius stendus apie teritorijos gamtosauginę vertę</text:p>
            </table:table-cell>
            <table:table-cell table:style-name="TableCell357">
              <text:p text:style-name="P358">Labanoro regioninio parko direkcija</text:p>
            </table:table-cell>
            <table:table-cell table:style-name="TableCell359">
              <text:p text:style-name="P360">2008 metai</text:p>
            </table:table-cell>
            <table:table-cell table:style-name="TableCell361">
              <text:p text:style-name="P362">II</text:p>
            </table:table-cell>
          </table:table-row>
          <table:table-row table:style-name="TableRow363">
            <table:covered-table-cell>
              <text:p text:style-name="P364"/>
            </table:covered-table-cell>
            <table:table-cell table:style-name="TableCell365">
              <text:p text:style-name="P366">6.2. išleisti informacinį lankstinuką apie teritorijos gamtines vertybes<text:s/></text:p>
              <text:p text:style-name="P367">(2000<text:s/>egzempliorių tiražu)</text:p>
            </table:table-cell>
            <table:table-cell table:style-name="TableCell368">
              <text:p text:style-name="P369">Labanoro regioninio parko direkcija</text:p>
            </table:table-cell>
            <table:table-cell table:style-name="TableCell370">
              <text:p text:style-name="P371">2008 metai</text:p>
            </table:table-cell>
            <table:table-cell table:style-name="TableCell372">
              <text:p text:style-name="P373">III</text:p>
            </table:table-cell>
          </table:table-row>
        </table:table-header-rows>
      </table:table>
      <text:p text:style-name="P374"><text:span text:style-name="T375">1</text:span><text:span text:style-name="T376"><text:s/>Priemonių svarba: I – labai svarbios; II – svarbios; III – mažiau svarbios</text:span></text:p>
      <text:p text:style-name="P377"/>
      <text:p text:style-name="P378"><text:span text:style-name="T379">V</text:span><text:span text:style-name="T380">.<text:s/></text:span><text:span text:style-name="T381">GAMTOTVARKOS PLANO PRIEMONES ĮGYVENDINANTYS ASMENYS IR JŲ FUNKCIJOS</text:span></text:p>
      <text:p text:style-name="P382"/>
      <text:p text:style-name="P383">6. Šio Gamtotvarkos plano priemonių įgyvendinimą koordinuoja Labanoro regioninio parko direkcija. Ji atsakinga už Europos Bendrijos svarbos natūralių buveinių ir rūšių teritorijoje palankios apsaugos būklės užtikrinimą ir kitų saugomų gamtos objektų priežiūrą.</text:p>
      <text:p text:style-name="P384">VĮ Švenčionėlių miškų urėdija atsako už valstybinių miškų išteklių tvarkymą ir naudojimą. Ji organizuoja pelkių buveinių išvalymo nuo menkavertės sumedėjusios augalijos darbus, vėlesnius buveinių būklės palaikymo darbus pagal poreikį iškertant atžalas. Įgyvendinant šias priemones, taip pat 4.1 ir 4.2 priemones, Labanoro regioninio parko direkcija konsultuoja dėl buveinių ir rūšių būklės palaikymo darbų metodų, terminų, technikos naudojimo ir konkrečių darbų vietų, kad jais nebūtų pakenkta saugomoms rūšims.<text:s/></text:p>
      <text:p text:style-name="P385">VĮ Švenčionėlių miškų urėdijos valdomų miškų vidinės miškotvarkos projekto pakeitimo darbus organizuoja ir tam reikalingas lėšas numato Aplinkos ministerijos Miškų departamentas (planuojant finansavimą iš Bendrųjų miškų ūkio reikmių finansavimo programos lėšų).</text:p>
      <text:p text:style-name="P386"/>
      <text:p text:style-name="P387"><text:span text:style-name="T388">VI</text:span><text:span text:style-name="T389">.<text:s/></text:span><text:span text:style-name="T390">LĖŠŲ POREIKIS GAMTOTVARKOS PLANO PRIEMONĖMS ĮGYVENDINTI</text:span></text:p>
      <text:p text:style-name="P391"/>
      <text:p text:style-name="P392">7. Preliminarus lėšų poreikis Gamtotvarkos plane numatytoms priemonėms įgyvendinti pateikiamas Pagrindžiamojoje informacijoje. Pagrindiniai šiame Gamtotvarkos plane numatytų priemonių finansavimo<text:s/>šaltiniai yra Lietuvos Respublikos valstybės biudžeto, Europos Sąjungos struktūrinių fondų, Europos žemės ūkio fondo kaimo plėtrai, VĮ Švenčionėlių miškų urėdijos privalomiesiems miško atkūrimo, apsaugos ir tvarkymo darbams (tarp jų aplinkosauginiams objektams tvarkyti) skiriamos lėšos, taip pat teisės aktų nustatyta tvarka gautos kitos lėšos.<text:s/></text:p>
      <text:p text:style-name="P393"/>
      <text:p text:style-name="P394"><text:span text:style-name="T395">VII</text:span><text:span text:style-name="T396">.<text:s/></text:span><text:span text:style-name="T397">GAMTOTVARKOS PLANO TIKSLINIMO IR STEBĖSENOS TVARKA</text:span></text:p>
      <text:p text:style-name="P398"/>
      <text:p text:style-name="P399">8. Gamtotvarkos planas turi būti periodiškai peržiūrimas, siekiant patikslinti jį atsižvelgiant<text:s/>į realų gamtotvarkos priemonių poveikį, atsiradusius naujus veiksnius ir siekiant įvertinti plano įgyvendinimo rezultatus ir efektyvumą. Tam būtina reguliari buveinių ir rūšių kokybės, dydžio ir gausos stebėsena. Jei išaiškės, kad uždaviniai neįgyvendinami, turi būti siūloma Gamtotvarkos planą tikslinti. Naujai atsiradę veiksniai, kurių nebuvo Gamtotvarkos plano rengimo metu, gali pakeisti situaciją sudarydami poreikį naujoms patikslintoms priemonėms numatyti.</text:p>
      <text:p text:style-name="P400">9. Europos Bendrijos svarbos natūralių buveinių ir augalų stebėsena numatyta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401">19-608</text:span></text:a>). Vadovaujantis šia programa, Europos Bendrijos svarbos natūralių buveinių ir augalų stebėsena turi būti atliekama ne rečiau kaip kas treji metai. Stebėseną vykdo Labanoro regioninio parko direkcija.<text:s/></text:p>
      <text:p text:style-name="P402">10. Už Gamtotvarkos plano peržiūrą atsakinga Labanoro regioninio parko direkcija. Prieš atliekant peržiūrą rekomenduojama gauti mokslininkų, jeigu jie vertino buveinių, rūšių būklę, kitų suinteresuotų asmenų ar institucijų pastabas ir pasiūlymus. Labanoro regioninio parko direkcija parengia peržiūros ataskaitą ir ją teikia Valstybinei saugomų teritorijų tarnybai prie Aplinkos ministerijos.</text:p>
      <text:p text:style-name="P403">11. Gamtotvarkos plano peržiūra turi būti atliekama kas 3 metai, pirmą kartą 2010 metais.</text:p>
      <text:p text:style-name="P404">12. Atliekant Gamtotvarkos plano peržiūrą, įvertinama:</text:p>
      <text:p text:style-name="P405">12.1. Gamtotvarkos plano uždavinių įgyvendinimas. Jei uždaviniai neįgyvendinami, nurodomos pagrįstos priežastys;</text:p>
      <text:p text:style-name="P406">12.2. iškeltų uždavinių atitiktis esamai situacijai;</text:p>
      <text:p text:style-name="P407">12.3. Gamtotvarkos plano priemonių finansavimas;</text:p>
      <text:p text:style-name="P408">12.4. pasiekti rezultatai;</text:p>
      <text:p text:style-name="P409">12.5. Europos Bendrijos svarbos natūralių buveinių ir augalų būklė, vadovaujantis šių objektų stebėsenos rezultatais;</text:p>
      <text:p text:style-name="P410">12.6. būtinybė pakeisti vykdomas Gamtotvarkos plano priemones ar numatyti naujas.</text:p>
      <text:p text:style-name="P411">13. Saugomų Lietuvoje gegūnių<text:s/><text:span text:style-name="T412">(</text:span><text:span text:style-name="T413">D</text:span><text:span text:style-name="T414">actylorhyza spp</text:span><text:span text:style-name="T415">.)</text:span><text:s/>genties ir įtrauktų į Buveinių direktyvos II priedą augalų (dvilapio purvuolio, žvilgančiosios riestūnės ir vėjalandės šilagėlės) didėjanti gausa pelkių buveinėse laikytina patikimu rodikliu nustatant, ar Gamtotvarkos plano priemonės įgyvendinamos sėkmingai.</text:p>
      <text:p text:style-name="P416">14. Gamtotvarkos planas turėtų būti peržiūrimas ar tikslinamas ir kitu laiku, nei nurodyta šio Gamtotvarkos plano 11 punkte, jei pradeda blogėti buveinių būklė, mažėja saugomų rūšių populiacijos arba surandama efektyvesnių būdų užtikrinti palankią jų apsaugos būklę.</text:p>
      <text:p text:style-name="P417">PASTABA. * ženklu žymimi prioritetiniai Europos Bendrijos svarbos natūralių buveinių tipai.<text:s/></text:p>
      <text:p text:style-name="P4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 User</dc:creator>
    <meta:creation-date>2015-10-05T06:06:00Z</meta:creation-date>
    <dc:date>2015-10-05T06:06:00Z</dc:date>
    <meta:template xlink:href="Normal" xlink:type="simple"/>
    <meta:editing-cycles>2</meta:editing-cycles>
    <meta:editing-duration>PT0S</meta:editing-duration>
    <meta:document-statistic meta:page-count="7" meta:paragraph-count="181" meta:word-count="2569" meta:character-count="20195" meta:row-count="574" meta:non-whitespace-character-count="17807"/>
  </office:meta>
</office:document-meta>
</file>