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UTORIŲ TEISIŲ IR GRETUTINIŲ TEISIŲ ĮSTATYMO ĮGYVENDINIMO</text:p>
      <text:p text:style-name="P12"/>
      <text:p text:style-name="P13">1999 m. lapkričio 19 d. Nr. 1283</text:p>
      <text:p text:style-name="P14">Vilnius</text:p>
      <text:p text:style-name="P15"/>
      <text:p text:style-name="P16"><text:span text:style-name="T17">Vadovaudamasi Lietuvos Respublikos autorių t</text:span><text:span text:style-name="T18">eisių ir gretutinių teisių įstatymu (Žin., 1999, Nr.<text:s/></text:span><text:a xlink:href="https://www.e-tar.lt/portal/lt/legalAct/TAR.551F0CDE5B64" office:target-frame-name="_blank" xlink:show="new"><text:span text:style-name="T19">50-1598</text:span></text:a><text:span text:style-name="T20">)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Įgalioti Kultūros ministeriją įgyvendinti valstybės politiką autor</text:span><text:span text:style-name="T27">ių teisių ir gretutinių teisių srityje ir koordinuoti šių teisių apsaugą.</text:span></text:p>
      <text:p text:style-name="P28"><text:span text:style-name="T29">2</text:span><text:span text:style-name="T30">. Pavesti Kultūros ministerijai:</text:span></text:p>
      <text:p text:style-name="P31"><text:span text:style-name="T32">2.1</text:span><text:span text:style-name="T33">. sušaukti Lietuvos autorių teisių ir gretutinių teisių tarybos steigiamąjį susirinkimą;</text:span></text:p>
      <text:p text:style-name="P34"><text:span text:style-name="T35">2.2</text:span><text:span text:style-name="T36">. parengti atsižvelgiant į Lietuvos autorių</text:span><text:span text:style-name="T37"><text:s/>teisių ir gretutinių teisių tarybos siūlymus ir iki 2000 m. birželio 1 d. pateikti Lietuvos Respublikos Vyriausybei:</text:span></text:p>
      <text:p text:style-name="P38"><text:span text:style-name="T39">2.2.1</text:span><text:span text:style-name="T40">. autorinio atlyginimo už perduotą autorių išimtinę teisę teikti panaudai knygas ir kitus leidinius bibliotekose išmokėjimo tvarkos</text:span><text:span text:style-name="T41"><text:s/>projektą;</text:span></text:p>
      <text:p text:style-name="P42"><text:span text:style-name="T43">2.2.2</text:span><text:span text:style-name="T44">. atlyginimo už kūrinių atgaminimą reprografijos būdu (fotokopijavimo ar kitu būdu popieriuje) išmokėjimo tvarkos projektą.</text:span></text:p>
      <text:p text:style-name="P45"><text:span text:style-name="T46">3</text:span><text:span text:style-name="T47">. Pavesti Valdymo reformų ir savivaldybių reikalų ministerijai, suderinus su Kultūros ministerija, pate</text:span><text:span text:style-name="T48">ikti Lietuvos Respublikos Vyriausybei pasiūlymus dėl Lietuvos Respublikos Vyriausybės patvirtinto maksimalaus leistino Kultūros ministerijos etatų skaičiaus padidinimo.</text:span></text:p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KULTŪROS MINISTRAS<text:tab/>ARŪNAS BĖKŠ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34:00Z</meta:creation-date>
    <dc:date>2015-09-19T08:34:00Z</dc: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481" meta:row-count="57" meta:non-whitespace-character-count="1311"/>
  </office:meta>
</office:document-meta>
</file>