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5in" style:page-number="1">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margin-left="3.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ableColumn47" style:family="table-column">
      <style:table-column-properties style:column-width="3.677in"/>
    </style:style>
    <style:style style:name="TableColumn48" style:family="table-column">
      <style:table-column-properties style:column-width="2.7013in"/>
    </style:style>
    <style:style style:name="Table46" style:family="table">
      <style:table-properties style:width="6.3784in" fo:margin-left="0in" table:align="left"/>
    </style:style>
    <style:style style:name="TableRow49" style:family="table-row">
      <style:table-row-properties style:min-row-height="0.0138in"/>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ableRow54" style:family="table-row">
      <style:table-row-properties style:min-row-height="0.0138in"/>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style>
    <style:style style:name="TableRow59" style:family="table-row">
      <style:table-row-properties style:min-row-height="0.0138in"/>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ableRow64" style:family="table-row">
      <style:table-row-properties style:min-row-height="0.0138in"/>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master-page-name="MPF2" style:family="paragraph">
      <style:paragraph-properties fo:break-before="page" fo:margin-left="3.5in" style:page-number="1">
        <style:tab-stops/>
      </style:paragraph-properties>
    </style:style>
    <style:style style:name="P75" style:parent-style-name="Normal" style:family="paragraph">
      <style:paragraph-properties fo:margin-left="3.5in">
        <style:tab-stops/>
      </style:paragraph-properties>
    </style:style>
    <style:style style:name="P76" style:parent-style-name="Normal" style:family="paragraph">
      <style:paragraph-properties fo:margin-left="3.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TableColumn82" style:family="table-column">
      <style:table-column-properties style:column-width="1.893in"/>
    </style:style>
    <style:style style:name="TableColumn83" style:family="table-column">
      <style:table-column-properties style:column-width="2.3951in"/>
    </style:style>
    <style:style style:name="TableColumn84" style:family="table-column">
      <style:table-column-properties style:column-width="2.1854in"/>
    </style:style>
    <style:style style:name="Table81" style:family="table">
      <style:table-properties style:width="6.4736in" fo:margin-left="0in" table:align="left"/>
    </style:style>
    <style:style style:name="TableRow85" style:family="table-row">
      <style:table-row-properties/>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0194in" fo:padding-left="0.075in" fo:padding-bottom="0.0194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text-align="center"/>
    </style:style>
    <style:style style:name="P104" style:parent-style-name="Normal" style:family="paragraph">
      <style:paragraph-properties fo:text-align="justify"/>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text:span></text:p>
      <text:p text:style-name="Normal"/>
      <text:p text:style-name="P14">2009 m. rugsėjo 30 d. Nr. 1197</text:p>
      <text:p text:style-name="P15">Vilnius</text:p>
      <text:p text:style-name="P16"/>
      <text:p text:style-name="P17">Vadovaudamasi Lietuvos Respublikos Šventosios valstybinio jūrų uosto įstatymo (Žin., 2006, Nr.<text:s/><text:a xlink:href="https://www.e-tar.lt/portal/lt/legalAct/TAR.74D8B260CB90" office:target-frame-name="_blank" xlink:show="new"><text:span text:style-name="T18">132-4987</text:span></text:a>) 2 straipsnio 7 ir 14 dalimis, 3 straipsnio 3 dalimi bei 8 straipsniu ir Lietuvos Respublikos žemės įstatymo (Žin., 1994, Nr.<text:s/><text:a xlink:href="https://www.e-tar.lt/portal/lt/legalAct/TAR.CC10C5274343" office:target-frame-name="_blank" xlink:show="new"><text:span text:style-name="T19">34-620</text:span></text:a>) 7 straipsniu, Lietuvos Respublikos Vyriausybė<text:span text:style-name="T20"><text:s/></text:span><text:span text:style-name="T21">nutari</text:span>a:</text:p>
      <text:p text:style-name="P22">1. Nustatyti Šventosios valstybiniam jūrų uostui priskiriamo žemės sklypo dalių plotus (1 priedas).</text:p>
      <text:p text:style-name="P23">2. Nustatyti Šventosios valstybiniam jūrų uostui priskiriamos išorinės akvatorijos ribas ir plotą (2 priedas).</text:p>
      <text:p text:style-name="P24">3. Pavesti valstybės įmonei Klaipėdos valstybinio jūrų uosto direkcijai vykdyti Šventosios valstybinio jūrų uosto direkcijos funkcijas, kol įstatymų nustatyta tvarka bus įsteigta valstybės įmonė Šventosios valstybinio jūrų uosto direkcija.</text:p>
      <text:p text:style-name="P25">4. Perduoti valstybės įmonei Klaipėdos valstybinio jūrų uosto direkcijai pagal Palangos miesto savivaldybės tarybos 2008 m. gruodžio 5 d. sprendimu Nr. T2-315 patvirtintą Šventosios gyvenvietės detalųjį planą, patikslinant Šventosios valstybinio jūrų uosto ribas ir dydį, Klaipėdos apskrities viršininko patikėjimo teise valdomą 15,3365 hektaro kitos paskirties valstybinės žemės ir vidinės akvatorijos sklypą (unikalus numeris – 4400-1857-5485), esantį Palangos mieste, ir Šventosios valstybinio jūrų uosto išorinės akvatorijos 209,6 hektaro valstybinės žemės sklypą valdyti, naudoti ir jais disponuoti patikėjimo teise – Šventosios valstybinio jūrų uosto reikmėms (uosto infrastruktūros objektams (molams, krantinėms, laivybos kanalui) statyti).<text:s/></text:p>
      <text:p text:style-name="P26">5. Įgalioti:</text:p>
      <text:p text:style-name="P27">5.1. Klaipėdos apskrities viršininką pasirašyti žemės sklypo perdavimo ir priėmimo aktą;</text:p>
      <text:p text:style-name="P28">5.2. Susisiekimo ministeriją prižiūrėti, kad šis nutarimas būtų tinkamai vykdomas.</text:p>
      <text:p text:style-name="P29">6. Pripažinti netekusiu galios Lietuvos Respublikos Vyriausybės 2004 m. lapkričio 22 d. nutarimą Nr. 1469 „Dėl Šventosios valstybinio jūrų uosto įsteigimo, uosto nuostatų patvirtinimo, žemės ir akvatorijos priskyrimo uostui ir patikėjimo teisės suteikimo“ (Žin., 2004, Nr.<text:s/><text:a xlink:href="https://www.e-tar.lt/portal/lt/legalAct/TAR.6300C304548C" office:target-frame-name="_blank" xlink:show="new"><text:span text:style-name="T30">170-6257</text:span></text:a>).</text:p>
      <text:p text:style-name="P31">7. Nustatyti, kad šio nutarimo 3 ir 4 punktai įsigalios priėmus Lietuvos Respublikos Šventosios valstybinio jūrų uosto įstatymo pakeitimo įstatymą.</text:p>
      <text:p text:style-name="P32"/>
      <text:p text:style-name="P33"/>
      <text:p text:style-name="P34"/>
      <text:p text:style-name="P35">MINISTRAS PIRMININKAS<text:tab/>ANDRIUS KUBILIUS</text:p>
      <text:p text:style-name="Normal"/>
      <text:p text:style-name="Normal"/>
      <text:p text:style-name="Normal"/>
      <text:p text:style-name="P36">SUSISIEKIMO MINISTRAS<text:tab/>ELIGIJUS MASIULIS</text:p>
      <text:soft-page-break/>
      <text:p text:style-name="P37">Lietuvos Respublikos Vyriausybės<text:s/></text:p>
      <text:p text:style-name="P42">2009 m. rugsėjo 30 d. nutarimo Nr. 1197</text:p>
      <text:p text:style-name="P43">1<text:s/>priedas</text:p>
      <text:p text:style-name="Normal"/>
      <text:p text:style-name="P44"><text:span text:style-name="T45">ŠVENTOSIOS VALSTYBINIam JŪRŲ UOSTui PRISKIRTos ŽEMĖs SKLYPO plotaS</text:span></text:p>
      <text:p text:style-name="Normal"/>
      <table:table table:style-name="Table46">
        <table:table-columns>
          <table:table-column table:style-name="TableColumn47"/>
          <table:table-column table:style-name="TableColumn48"/>
        </table:table-columns>
        <table:table-row table:style-name="TableRow49">
          <table:table-cell table:style-name="TableCell50">
            <text:p text:style-name="P51">Sklypas (unikalus numeris – 4400-1857-5485); Palangos m. sav., Palanga, Prieplaukos g. 26; kadastrinis Nr. 2501/0005:207, Palangos m. k. v.</text:p>
          </table:table-cell>
          <table:table-cell table:style-name="TableCell52">
            <text:p text:style-name="P53">Sklypo plotas (hektarais)</text:p>
          </table:table-cell>
        </table:table-row>
        <table:table-row table:style-name="TableRow54">
          <table:table-cell table:style-name="TableCell55">
            <text:p text:style-name="P56">Uosto žemė<text:s/></text:p>
          </table:table-cell>
          <table:table-cell table:style-name="TableCell57">
            <text:p text:style-name="P58">7,9410</text:p>
          </table:table-cell>
        </table:table-row>
        <table:table-row table:style-name="TableRow59">
          <table:table-cell table:style-name="TableCell60">
            <text:p text:style-name="P61">Uosto vidinė akvatorija</text:p>
          </table:table-cell>
          <table:table-cell table:style-name="TableCell62">
            <text:p text:style-name="P63">7,3955</text:p>
          </table:table-cell>
        </table:table-row>
        <table:table-row table:style-name="TableRow64">
          <table:table-cell table:style-name="TableCell65">
            <text:p text:style-name="P66">Iš viso</text:p>
          </table:table-cell>
          <table:table-cell table:style-name="TableCell67">
            <text:p text:style-name="P68">15,3365</text:p>
          </table:table-cell>
        </table:table-row>
      </table:table>
      <text:p text:style-name="Normal"/>
      <text:p text:style-name="P69">_________________</text:p>
      <text:soft-page-break/>
      <text:p text:style-name="P70">Lietuvos Respublikos Vyriausybės<text:s/></text:p>
      <text:p text:style-name="P75">2009 m. rugsėjo 30 d. nutarimo Nr. 1197</text:p>
      <text:p text:style-name="P76">2<text:s/>priedas</text:p>
      <text:p text:style-name="P77"/>
      <text:p text:style-name="P78"><text:span text:style-name="T79">ŠVENTOSIOS VALSTYBINIAM JŪRŲ UOSTUI PRISKIRTOS IŠORINĖS AKVATORIJOS RIBOS IR PLOT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Išorinė akvatorija</text:p>
          </table:table-cell>
          <table:table-cell table:style-name="TableCell88">
            <text:p text:style-name="P89">Ribos</text:p>
          </table:table-cell>
          <table:table-cell table:style-name="TableCell90">
            <text:p text:style-name="P91">Plotas<text:s/></text:p>
            <text:p text:style-name="P92">(hektarais)</text:p>
          </table:table-cell>
        </table:table-row>
        <table:table-row table:style-name="TableRow93">
          <table:table-cell table:style-name="TableCell94">
            <text:p text:style-name="P95"/>
          </table:table-cell>
          <table:table-cell table:style-name="TableCell96">
            <text:p text:style-name="P97">Uosto išorinis reidas tarp taškų:</text:p>
            <text:p text:style-name="P98">56°00´0 N 21°00´0 E</text:p>
            <text:p text:style-name="P99">56°02´5 N 21°00´0 E</text:p>
            <text:p text:style-name="P100">56°02´5 N 21°04´3 E</text:p>
            <text:p text:style-name="P101">56°00´0 N 21°04´4 E</text:p>
          </table:table-cell>
          <table:table-cell table:style-name="TableCell102">
            <text:p text:style-name="P103">209,6</text:p>
          </table:table-cell>
        </table:table-row>
      </table:table>
      <text:p text:style-name="P104"/>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4T07:17:00Z</meta:creation-date>
    <dc:date>2018-09-04T07:17:00Z</dc:date>
    <meta:print-date>2009-10-01T08:03:00Z</meta:print-date>
    <meta:template xlink:href="Normal.dotm" xlink:type="simple"/>
    <meta:editing-cycles>2</meta:editing-cycles>
    <meta:editing-duration>PT0S</meta:editing-duration>
    <meta:document-statistic meta:page-count="3" meta:paragraph-count="25" meta:word-count="467" meta:character-count="3623" meta:row-count="67" meta:non-whitespace-character-count="3181"/>
  </office:meta>
</office:document-meta>
</file>