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fo:letter-spacing="0.0416in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break-before="page" fo:text-indent="3.543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keep-with-next="always" fo:text-align="center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6" style:parent-style-name="Normal" style:family="paragraph">
      <style:paragraph-properties fo:keep-with-next="always" fo:text-align="center"/>
      <style:text-properties fo:font-weight="bold" style:font-weight-asian="bold" fo:color="#000000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P70" style:parent-style-name="Normal" style:family="paragraph">
      <style:paragraph-properties fo:text-align="justify" fo:margin-right="0.0076in">
        <style:tab-stops>
          <style:tab-stop style:type="left" style:position="0.25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justify" fo:margin-right="0.0076in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margin-right="0.0076in" fo:text-indent="0.4923in">
        <style:tab-stops>
          <style:tab-stop style:type="left" style:position="0.3937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margin-right="0.0076in" fo:text-indent="0.4923in">
        <style:tab-stops>
          <style:tab-stop style:type="left" style:position="0.3937in"/>
        </style:tab-stops>
      </style:paragraph-properties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margin-right="0.0076in" fo:text-indent="0.4923in">
        <style:tab-stops>
          <style:tab-stop style:type="left" style:position="0.3937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margin-right="0.0076in" fo:text-indent="0.4923in">
        <style:tab-stops>
          <style:tab-stop style:type="left" style:position="0.3937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margin-right="0.0076in" fo:text-indent="0.4923in">
        <style:tab-stops>
          <style:tab-stop style:type="left" style:position="0.3937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margin-right="0.0076in" fo:text-indent="0.4923in">
        <style:tab-stops>
          <style:tab-stop style:type="left" style:position="0.3937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margin-right="0.0076in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margin-right="0.0076in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margin-right="0.0076in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margin-right="0.0076in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margin-right="0.0076in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margin-left="0.5041in" fo:margin-right="0.0076in" fo:text-indent="0.4923in">
        <style:tab-stops/>
      </style:paragraph-properties>
      <style:text-properties fo:color="#000000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justify" fo:margin-left="0.0986in" fo:margin-right="0.0076in" fo:text-indent="0.4923in">
        <style:tab-stops>
          <style:tab-stop style:type="left" style:position="0.2951in"/>
        </style:tab-stops>
      </style:paragraph-properties>
      <style:text-properties fo:font-weight="bold" style:font-weight-asian="bold" fo:color="#000000"/>
    </style:style>
    <style:style style:name="P125" style:parent-style-name="Normal" style:family="paragraph">
      <style:paragraph-properties fo:text-align="justify" fo:margin-right="0.0076in" fo:text-indent="0.4923in">
        <style:tab-stops>
          <style:tab-stop style:type="left" style:position="0.3937in"/>
        </style:tab-stops>
      </style:paragraph-properties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margin-right="0.0076in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margin-right="0.0076in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margin-right="0.0076in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margin-right="0.0076in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margin-right="0.0076in" fo:text-indent="0.4923in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paragraph-properties fo:text-align="justify" fo:margin-right="0.0076in" fo:text-indent="0.4923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text-transform="uppercase"/>
    </style:style>
    <style:style style:name="T150" style:parent-style-name="DefaultParagraphFont" style:family="text">
      <style:text-properties fo:font-weight="bold" style:font-weight-asian="bold" fo:text-transform="uppercase"/>
    </style:style>
    <style:style style:name="P151" style:parent-style-name="Normal" style:family="paragraph">
      <style:paragraph-properties fo:text-align="justify" fo:margin-right="0.0076in" fo:text-indent="0.4923in"/>
      <style:text-properties fo:font-weight="bold" style:font-weight-asian="bold" fo:color="#000000"/>
    </style:style>
    <style:style style:name="P152" style:parent-style-name="Normal" style:family="paragraph">
      <style:paragraph-properties fo:text-align="justify" fo:margin-right="0.0076in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margin-right="0.0076in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margin-right="0.0076in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margin-right="0.0076in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margin-left="0.4923in" fo:margin-right="0.0076in" fo:text-indent="0.4923in">
        <style:tab-stops/>
      </style:paragraph-properties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text-align="justify" fo:margin-left="0.5in" fo:margin-right="0.0076in" fo:text-indent="0.4923in">
        <style:tab-stops/>
      </style:paragraph-properties>
      <style:text-properties fo:font-weight="bold" style:font-weight-asian="bold" fo:color="#000000"/>
    </style:style>
    <style:style style:name="P170" style:parent-style-name="Normal" style:family="paragraph">
      <style:paragraph-properties fo:text-align="justify" fo:margin-right="0.0076in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margin-right="0.0076in" fo:text-indent="0.4923in"/>
    </style:style>
    <style:style style:name="P175" style:parent-style-name="Normal" style:family="paragraph">
      <style:paragraph-properties fo:keep-with-next="always" fo:text-align="center"/>
    </style:style>
    <style:style style:name="T176" style:parent-style-name="DefaultParagraphFont" style:family="text">
      <style:text-properties fo:font-weight="bold" style:font-weight-asian="bold" fo:color="#000000" style:language-asian="lt" style:country-asian="LT"/>
    </style:style>
    <style:style style:name="P177" style:parent-style-name="Normal" style:family="paragraph">
      <style:paragraph-properties fo:text-align="justify" fo:margin-left="0.5in" fo:margin-right="0.0076in" fo:text-indent="0.4923in">
        <style:tab-stops/>
      </style:paragraph-properties>
      <style:text-properties fo:font-weight="bold" style:font-weight-asian="bold" fo:color="#000000"/>
    </style:style>
    <style:style style:name="P178" style:parent-style-name="Normal" style:family="paragraph">
      <style:paragraph-properties fo:text-align="justify" fo:margin-right="0.0076in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margin-right="0.0076in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margin-right="0.0076in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margin-right="0.0076in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margin-right="0.0076in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margin-right="0.0076in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margin-right="0.0076in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margin-right="0.0076in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margin-right="0.0076in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margin-right="0.0076in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margin-right="0.0076in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margin-right="0.0076in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keep-with-next="always" fo:margin-left="0.0986in" fo:margin-right="0.0076in" fo:text-indent="0.4923in">
        <style:tab-stops/>
      </style:paragraph-properties>
    </style:style>
    <style:style style:name="P221" style:parent-style-name="Normal" style:family="paragraph">
      <style:paragraph-properties fo:keep-with-next="always" fo:text-align="center"/>
    </style:style>
    <style:style style:name="T222" style:parent-style-name="DefaultParagraphFont" style:family="text">
      <style:text-properties fo:font-weight="bold" style:font-weight-asian="bold" fo:color="#000000" style:letter-kerning="true"/>
    </style:style>
    <style:style style:name="P223" style:parent-style-name="Normal" style:family="paragraph">
      <style:paragraph-properties fo:keep-with-next="always" fo:text-align="justify" fo:margin-left="0.0986in" fo:margin-right="0.0076in" fo:text-indent="0.4923in">
        <style:tab-stops/>
      </style:paragraph-properties>
      <style:text-properties fo:font-weight="bold" style:font-weight-asian="bold" fo:color="#000000" style:letter-kerning="true"/>
    </style:style>
    <style:style style:name="P224" style:parent-style-name="Normal" style:family="paragraph">
      <style:paragraph-properties fo:keep-with-next="always" fo:text-align="justify" fo:margin-right="0.0076in" fo:text-indent="0.4923in"/>
    </style:style>
    <style:style style:name="T225" style:parent-style-name="DefaultParagraphFont" style:family="text">
      <style:text-properties fo:color="#000000" style:letter-kerning="true"/>
    </style:style>
    <style:style style:name="T226" style:parent-style-name="DefaultParagraphFont" style:family="text">
      <style:text-properties fo:color="#000000" style:letter-kerning="true"/>
    </style:style>
    <style:style style:name="T227" style:parent-style-name="DefaultParagraphFont" style:family="text">
      <style:text-properties fo:color="#000000" style:letter-kerning="true"/>
    </style:style>
    <style:style style:name="P228" style:parent-style-name="Normal" style:family="paragraph">
      <style:paragraph-properties fo:text-align="justify" fo:margin-right="0.0076in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margin-right="0.0076in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margin-right="0.0076in" fo:text-indent="0.4923in"/>
    </style:style>
    <style:style style:name="P236" style:parent-style-name="Normal" style:family="paragraph">
      <style:paragraph-properties fo:keep-with-next="always" fo:text-align="center"/>
    </style:style>
    <style:style style:name="T237" style:parent-style-name="DefaultParagraphFont" style:family="text">
      <style:text-properties fo:font-weight="bold" style:font-weight-asian="bold" fo:color="#000000" style:language-asian="lt" style:country-asian="LT"/>
    </style:style>
    <style:style style:name="P238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P239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P242" style:parent-style-name="Normal" style:family="paragraph">
      <style:paragraph-properties fo:text-align="justify" fo:margin-right="0.0076in" fo:text-indent="0.4923in"/>
      <style:text-properties fo:color="#000000"/>
    </style:style>
    <style:style style:name="P243" style:parent-style-name="Normal" style:family="paragraph">
      <style:paragraph-properties fo:text-align="justify" fo:margin-right="0.0076in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margin-right="0.0076in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margin-right="0.0076in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margin-right="0.0076in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margin-right="0.0076in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margin-right="0.0076in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margin-right="0.0076in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margin-right="0.0076in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margin-right="0.0076in" fo:text-indent="0.4923in"/>
    </style:style>
    <style:style style:name="P273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font-weight="bold" style:font-weight-asian="bold" fo:color="#000000"/>
    </style:style>
    <style:style style:name="P276" style:parent-style-name="Normal" style:family="paragraph">
      <style:paragraph-properties fo:text-align="justify" fo:margin-right="0.0076in" fo:text-indent="0.4923in"/>
      <style:text-properties fo:font-weight="bold" style:font-weight-asian="bold" fo:color="#000000"/>
    </style:style>
    <style:style style:name="P277" style:parent-style-name="Normal" style:family="paragraph">
      <style:paragraph-properties fo:text-align="justify" fo:margin-right="0.0076in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margin-right="0.0076in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margin-right="0.0076in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margin-right="0.0076in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margin-right="0.0076in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margin-right="0.0076in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margin-right="0.0076in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margin-right="0.0076in" fo:text-indent="0.4923in"/>
    </style:style>
    <style:style style:name="P305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306" style:parent-style-name="DefaultParagraphFont" style:family="text">
      <style:text-properties style:font-name="TimesLT" fo:font-weight="bold" style:font-weight-asian="bold"/>
    </style:style>
    <style:style style:name="P307" style:parent-style-name="Normal" style:family="paragraph">
      <style:paragraph-properties fo:text-align="center"/>
      <style:text-properties fo:font-style="italic" style:font-style-asian="italic" fo:color="#000000"/>
    </style:style>
    <style:style style:name="P308" style:parent-style-name="Normal" style:family="paragraph">
      <style:paragraph-properties fo:text-align="justify" fo:margin-right="0.0076in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margin-right="0.0076in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margin-right="0.0076in" fo:text-indent="0.4923in"/>
    </style:style>
    <style:style style:name="P317" style:parent-style-name="Normal" style:family="paragraph">
      <style:paragraph-properties fo:keep-with-next="always" fo:text-align="center"/>
    </style:style>
    <style:style style:name="T318" style:parent-style-name="DefaultParagraphFont" style:family="text">
      <style:text-properties fo:font-weight="bold" style:font-weight-asian="bold" fo:color="#000000" style:language-asian="lt" style:country-asian="LT"/>
    </style:style>
    <style:style style:name="T319" style:parent-style-name="DefaultParagraphFont" style:family="text">
      <style:text-properties fo:font-weight="bold" style:font-weight-asian="bold" fo:color="#000000" style:language-asian="lt" style:country-asian="LT"/>
    </style:style>
    <style:style style:name="P320" style:parent-style-name="Normal" style:family="paragraph">
      <style:paragraph-properties fo:text-align="justify" fo:margin-left="2.2916in" fo:margin-right="0.0076in" fo:text-indent="0.4923in">
        <style:tab-stops/>
      </style:paragraph-properties>
      <style:text-properties fo:color="#000000"/>
    </style:style>
    <style:style style:name="P321" style:parent-style-name="Normal" style:family="paragraph">
      <style:paragraph-properties fo:text-align="justify" fo:margin-right="0.0076in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margin-right="0.0076in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margin-right="0.0076in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margin-right="0.0076in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margin-right="0.0076in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margin-right="0.0076in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margin-right="0.0076in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margin-right="0.0076in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margin-right="0.0076in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margin-right="0.0076in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margin-right="0.0076in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margin-right="0.0076in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margin-right="0.0076in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center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 fo:color="#000000"/>
    </style:style>
    <style:style style:name="T371" style:parent-style-name="DefaultParagraphFont" style:family="text">
      <style:text-properties fo:font-weight="bold" style:font-weight-asian="bold" fo:color="#000000"/>
    </style:style>
    <style:style style:name="P372" style:parent-style-name="Normal" style:family="paragraph">
      <style:paragraph-properties fo:text-align="justify" fo:margin-left="2.2916in" fo:margin-right="0.0076in" fo:text-indent="0.4923in">
        <style:tab-stops/>
      </style:paragraph-properties>
      <style:text-properties fo:font-weight="bold" style:font-weight-asian="bold" fo:color="#000000"/>
    </style:style>
    <style:style style:name="P373" style:parent-style-name="Normal" style:family="paragraph">
      <style:paragraph-properties fo:text-align="justify" fo:margin-right="0.0076in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margin-right="0.0076in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margin-right="0.0076in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margin-right="0.0076in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margin-right="0.0076in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margin-right="0.0076in" fo:text-indent="0.4923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weight="bold" style:font-weight-asian="bold" fo:color="#000000"/>
    </style:style>
    <style:style style:name="T395" style:parent-style-name="DefaultParagraphFont" style:family="text">
      <style:text-properties fo:font-weight="bold" style:font-weight-asian="bold" fo:color="#000000"/>
    </style:style>
    <style:style style:name="P396" style:parent-style-name="Normal" style:family="paragraph">
      <style:paragraph-properties fo:margin-left="0.0986in" fo:margin-right="0.0076in" fo:text-indent="0.4923in">
        <style:tab-stops/>
      </style:paragraph-properties>
      <style:text-properties fo:color="#000000"/>
    </style:style>
    <style:style style:name="P397" style:parent-style-name="Normal" style:family="paragraph">
      <style:paragraph-properties fo:text-align="justify" fo:margin-right="0.0076in" fo:text-indent="0.4923in"/>
    </style:style>
    <style:style style:name="T398" style:parent-style-name="DefaultParagraphFont" style:family="text">
      <style:text-properties fo:color="#000000" style:language-asian="lt" style:country-asian="LT"/>
    </style:style>
    <style:style style:name="T399" style:parent-style-name="DefaultParagraphFont" style:family="text">
      <style:text-properties fo:color="#000000" style:language-asian="lt" style:country-asian="LT"/>
    </style:style>
    <style:style style:name="T400" style:parent-style-name="DefaultParagraphFont" style:family="text">
      <style:text-properties fo:color="#000000" style:language-asian="lt" style:country-asian="LT"/>
    </style:style>
    <style:style style:name="P401" style:parent-style-name="Normal" style:family="paragraph">
      <style:paragraph-properties fo:text-align="justify" fo:margin-right="0.0076in" fo:text-indent="0.4923in"/>
    </style:style>
    <style:style style:name="T402" style:parent-style-name="DefaultParagraphFont" style:family="text">
      <style:text-properties fo:color="#000000" style:language-asian="lt" style:country-asian="LT"/>
    </style:style>
    <style:style style:name="T403" style:parent-style-name="DefaultParagraphFont" style:family="text">
      <style:text-properties fo:color="#000000" style:language-asian="lt" style:country-asian="LT"/>
    </style:style>
    <style:style style:name="P404" style:parent-style-name="Normal" style:family="paragraph">
      <style:paragraph-properties fo:text-align="justify" fo:margin-right="0.0076in" fo:text-indent="0.4923in"/>
    </style:style>
    <style:style style:name="T405" style:parent-style-name="DefaultParagraphFont" style:family="text">
      <style:text-properties fo:color="#000000" style:language-asian="lt" style:country-asian="LT"/>
    </style:style>
    <style:style style:name="T406" style:parent-style-name="DefaultParagraphFont" style:family="text">
      <style:text-properties fo:color="#000000" style:language-asian="lt" style:country-asian="LT"/>
    </style:style>
    <style:style style:name="T407" style:parent-style-name="DefaultParagraphFont" style:family="text">
      <style:text-properties fo:color="#000000" style:language-asian="lt" style:country-asian="LT"/>
    </style:style>
    <style:style style:name="P408" style:parent-style-name="Normal" style:family="paragraph">
      <style:paragraph-properties fo:text-align="justify" fo:margin-right="0.0076in" fo:text-indent="0.4923in"/>
    </style:style>
    <style:style style:name="T409" style:parent-style-name="DefaultParagraphFont" style:family="text">
      <style:text-properties fo:color="#000000" style:language-asian="lt" style:country-asian="LT"/>
    </style:style>
    <style:style style:name="T410" style:parent-style-name="DefaultParagraphFont" style:family="text">
      <style:text-properties fo:color="#000000" style:language-asian="lt" style:country-asian="LT"/>
    </style:style>
    <style:style style:name="P411" style:parent-style-name="Normal" style:family="paragraph">
      <style:paragraph-properties fo:text-align="justify" fo:margin-right="0.0076in" fo:text-indent="0.4923in"/>
    </style:style>
    <style:style style:name="T412" style:parent-style-name="DefaultParagraphFont" style:family="text">
      <style:text-properties fo:color="#000000" style:language-asian="lt" style:country-asian="LT"/>
    </style:style>
    <style:style style:name="T413" style:parent-style-name="DefaultParagraphFont" style:family="text">
      <style:text-properties fo:color="#000000" style:language-asian="lt" style:country-asian="LT"/>
    </style:style>
    <style:style style:name="P414" style:parent-style-name="Normal" style:family="paragraph">
      <style:paragraph-properties fo:text-align="justify" fo:margin-right="0.0076in" fo:text-indent="0.4923in"/>
    </style:style>
    <style:style style:name="T415" style:parent-style-name="DefaultParagraphFont" style:family="text">
      <style:text-properties fo:color="#000000" style:language-asian="lt" style:country-asian="LT"/>
    </style:style>
    <style:style style:name="T416" style:parent-style-name="DefaultParagraphFont" style:family="text">
      <style:text-properties fo:color="#000000" style:language-asian="lt" style:country-asian="LT"/>
    </style:style>
    <style:style style:name="P417" style:parent-style-name="Normal" style:family="paragraph">
      <style:paragraph-properties fo:text-align="center" fo:margin-right="0.0076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LIETUVOS RESPUBLIKOS CIVILINĖS SAUGOS IR GELBĖJIMO SISTEMOS PLĖTOTĖS PROGRAMOS PATVIRTINIMO</text:p>
      <text:p text:style-name="P15"/>
      <text:p text:style-name="P16">2000 m. balandžio 13 d. Nr. VIII-1620</text:p>
      <text:p text:style-name="P17">Vilnius</text:p>
      <text:p text:style-name="P18"/>
      <text:p text:style-name="P19"><text:span text:style-name="T20">Lietuvos Respublikos Seimas,</text:span></text:p>
      <text:p text:style-name="P21"><text:span text:style-name="T22">vadovaudamasis Nacionalinio saugumo pagrindų įstatymo nuostata, kad stiprinti nacionalinį saugumą yra aukščiausias Lietuvos vidaus ir užsienio politikos tikslas,</text:span></text:p>
      <text:p text:style-name="P23"><text:span text:style-name="T24">remdamas Vyriausybės pastangas pertvarkyti civilinės saugos ir gelbėjimo sistemą ir ją derint</text:span><text:span text:style-name="T25">i su Šiaurės Atlanto sutarties organizacijos šalių narių struktūromis,<text:s/></text:span><text:span text:style-name="T26">nutari</text:span><text:span text:style-name="T27">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Patvirtinti Lietuvos Respublikos civilinės saugos ir gelbėjimo sistemos plėtotės programą (pridedama).</text:span></text:p>
      <text:p text:style-name="P34"/>
      <text:p text:style-name="P35"><text:span text:style-name="T36">2</text:span><text:span text:style-name="T37"><text:s/>straipsnis.</text:span></text:p>
      <text:p text:style-name="P38"><text:span text:style-name="T39">Pavesti Lietuvos Respublikos Vyri</text:span><text:span text:style-name="T40">ausybei iki 2000 m. birželio 1 d. parengti ir patvirtinti Lietuvos Respublikos civilinės saugos ir gelbėjimo sistemos plėtotės programos įgyvendinimo priemones ir numatyti jų finansavimą biudžeto projektuose.<text:s/></text:span></text:p>
      <text:p text:style-name="P41"/>
      <text:p text:style-name="P42"><text:span text:style-name="T43">3</text:span><text:span text:style-name="T44"><text:s/>straipsnis.</text:span></text:p>
      <text:p text:style-name="P45"><text:span text:style-name="T46">Nutarimas įsigalioja nuo<text:s/></text:span><text:span text:style-name="T47">priėmimo.</text:span></text:p>
      <text:p text:style-name="P48"/>
      <text:p text:style-name="P49"/>
      <text:p text:style-name="P50"><text:span text:style-name="T51">LIETUVOS RESPUBLIKOS<text:s/></text:span></text:p>
      <text:p text:style-name="P52">SEIMO PIRMININKAS<text:tab/>VYTAUTAS LANDSBERGIS<text:s/></text:p>
      <text:p text:style-name="P53"><text:span text:style-name="T54">______________</text:span></text:p>
      <text:soft-page-break/>
      <text:p text:style-name="P55"><text:span text:style-name="T56">PATVIRTINTA</text:span></text:p>
      <text:p text:style-name="P57">Lietuvos Respublikos Seimo</text:p>
      <text:p text:style-name="P58">2000 m. balandžio 13 d.</text:p>
      <text:p text:style-name="P59">nutarimu Nr. VIII-1620</text:p>
      <text:p text:style-name="P60"/>
      <text:p text:style-name="P61"><text:span text:style-name="T62">LIETUVOS RESPUBLIKOS CIVILINĖS SAUGOS IR GELBĖJIMO SISTEMOS PLĖTOTĖS</text:span></text:p>
      <text:p text:style-name="P63"><text:span text:style-name="T64">P<text:s/></text:span><text:span text:style-name="T65">R O G R A M A</text:span></text:p>
      <text:p text:style-name="P66"/>
      <text:p text:style-name="P67"><text:span text:style-name="T68">1</text:span><text:span text:style-name="T69">. BENDROSIOS NUOSTATOS</text:span></text:p>
      <text:p text:style-name="P70"/>
      <text:p text:style-name="P71"><text:span text:style-name="T72">1.1</text:span><text:span text:style-name="T73">. Lietuvos Respublikos civilinės saugos ir gelbėjimo sistemos plėtotės programa (toliau – Programa) yra parengta vadovaujantis Nacionalinio saugumo pagrindų įstatymu, Civilinės saugos įstatymu bei Vyriausybė</text:span><text:span text:style-name="T74">s 1999–2000 metų veiklos programa.</text:span></text:p>
      <text:p text:style-name="P75"><text:span text:style-name="T76">1.2</text:span><text:span text:style-name="T77">. Programos priemonių būtinybė grindžiama:</text:span></text:p>
      <text:p text:style-name="P78"><text:span text:style-name="T79">1.2.1</text:span><text:span text:style-name="T80">. ekstremalių situacijų tikimybe dėl gamtinio, techninio, ekologinio ar socialinio pobūdžio priežasčių, kurios gali sukelti staigų bei didelį pavojų žmonių gyvybei<text:s/></text:span><text:span text:style-name="T81">ar sveikatai, turtui, gamtai arba žmonių žūtį, sužalojimą bei turtinius nuostolius;</text:span></text:p>
      <text:p text:style-name="P82"><text:span text:style-name="T83">1.2.2</text:span><text:span text:style-name="T84">. moraliniu ir fiziniu eksploatuojamos technikos ir technologinės įrangos senėjimu, didinančiu avarijų ir katastrofų tikimybę bei ryšių sistemos nepatikimumą;</text:span></text:p>
      <text:p text:style-name="P85"><text:span text:style-name="T86">1.</text:span><text:span text:style-name="T87">2.3</text:span><text:span text:style-name="T88">. geografine Lietuvos Respublikos padėtimi, dėl kurios šalies teritorija galėtų tapti karinių veiksmų zona;</text:span></text:p>
      <text:p text:style-name="P89"><text:span text:style-name="T90">1.2.4</text:span><text:span text:style-name="T91">. civilinės saugos priemonių veiksmingumo visais valdymo lygiais ir gyventojų saugumo užtikrinimu.</text:span></text:p>
      <text:p text:style-name="P92"><text:span text:style-name="T93">1.3</text:span><text:span text:style-name="T94">. Programos tikslas yra pa</text:span><text:span text:style-name="T95">ruošti pilietinę visuomenę pereiti iš įprastų gyvenimo (darbo) sąlygų į ekstremalios situacijos ar karo padėtį, sumažinti valstybės ekonominius nuostolius ekstremalių situacijų atvejais, išsaugoti žmonių gyvybę, sveikatą, turtą ir apsaugoti aplinką nuo nei</text:span><text:span text:style-name="T96">giamo ekstremalios situacijos poveikio.</text:span></text:p>
      <text:p text:style-name="P97"><text:span text:style-name="T98">1.4</text:span><text:span text:style-name="T99">. Civilinės saugos ir gelbėjimo sistemos veikla plėtojama dviem kryptimis:</text:span></text:p>
      <text:p text:style-name="P100"><text:span text:style-name="T101">1.4.1</text:span><text:span text:style-name="T102">. civilinės saugos parengties;</text:span></text:p>
      <text:p text:style-name="P103"><text:span text:style-name="T104">1.4.2</text:span><text:span text:style-name="T105">. gelbėjimo parengties.</text:span><text:span text:style-name="T106"><text:tab/><text:s/></text:span></text:p>
      <text:p text:style-name="P107"><text:span text:style-name="T108">1.5</text:span><text:span text:style-name="T109">. Civilinės saugos parengtis – viena pagrindinių<text:s/></text:span><text:span text:style-name="T110">valstybės funkcijų, apimanti valstybės institucijų, savivaldos vykdomųjų institucijų, visų ūkio subjektų bei gyventojų pasirengimą ekstremalioms situacijoms ir veiksmus joms susidarius, visų valstybės išteklių panaudojimą šalies ūkio gyvybingumui palaikyti</text:span><text:span text:style-name="T111">, gyventojams išgyventi, turtui ir aplinkai nuo ekstremalios situacijos poveikio apsaugoti, aktyviai šiuose procesuose dalyvaujant piliečiams. Civilinės saugos parengtis kartu yra valstybės valdymo institucijų, specialiųjų pajėgų veiksmų ir priemonių visum</text:span><text:span text:style-name="T112">a, prioritetinė valstybės veiklos sritis, užtikrinanti, kad organizuotai, kryptingai ir tikslingai būtų naudojamos pajėgos ir ištekliai, efektyviai likviduojami ekstremalių situacijų padariniai ir sprendžiamos karo laikotarpio užduotys.</text:span></text:p>
      <text:p text:style-name="P113"><text:span text:style-name="T114">1.6</text:span><text:span text:style-name="T115">. Gelbėjimo<text:s/></text:span><text:span text:style-name="T116">parengtis</text:span><text:span text:style-name="T117"><text:s/></text:span><text:span text:style-name="T118">– pasirengimas teikti gyventojams neatidėliotiną pagalbą ekstremalių situacijų atvejais arba esant jų grėsmei specialiai tam sudarytų nuolatinės parengties tarnybų pajėgomis.</text:span></text:p>
      <text:p text:style-name="P119"/>
      <text:p text:style-name="P120"/>
      <text:p text:style-name="P121"><text:span text:style-name="T122">2</text:span><text:span text:style-name="T123">. PROGRAMOS UŽDAVINIAI</text:span></text:p>
      <text:p text:style-name="P124"/>
      <text:p text:style-name="P125"><text:span text:style-name="T126">2.1</text:span><text:span text:style-name="T127">. Civilinės saugos ir gelbėjimo s</text:span><text:span text:style-name="T128">istemos plėtotės programos uždaviniai:</text:span></text:p>
      <text:p text:style-name="P129"><text:span text:style-name="T130">2.1.1</text:span><text:span text:style-name="T131">. sukurti Europos Sąjungos ir NATO standartus atitinkančią civilinės saugos ir gelbėjimo sistemą, galinčią patenkinti visuomenės poreikius civilinės saugos srityje bei padėti valstybei įveikti ekstremalias situ</text:span><text:span text:style-name="T132">acijas;</text:span></text:p>
      <text:p text:style-name="P133"><text:span text:style-name="T134">2.1.2</text:span><text:span text:style-name="T135">. nustatyti aiškų funkcijų padalijimą ir vadovavimą valstybiniu, apskričių ir savivaldybių lygiais ekstremalių situacijų metu;</text:span></text:p>
      <text:p text:style-name="P136"><text:span text:style-name="T137">2.1.3</text:span><text:span text:style-name="T138">. reglamentuoti reagavimo į ekstremalias situacijas strategiją ir procedūras;</text:span></text:p>
      <text:p text:style-name="P139"><text:span text:style-name="T140">2.1.4</text:span><text:span text:style-name="T141">. parengti ir pa</text:span><text:span text:style-name="T142">tikslinti veiksmų ekstremalių situacijų atvejais planus, civilinės saugos ir gelbėjimo sistemą veiksmams ekstremalių situacijų atvejais;</text:span></text:p>
      <text:p text:style-name="P143"><text:span text:style-name="T144">2.1.5</text:span><text:span text:style-name="T145">. sudaryti, aprūpinti ir parengti civilinės saugos ir gelbėjimo pajėgas, gebančias vykdyti gelbėjimo darbus ga</text:span><text:span text:style-name="T146">limų ekstremalių situacijų atvejais.</text:span></text:p>
      <text:p text:style-name="P147"/>
      <text:p text:style-name="P148"><text:span text:style-name="T149">3</text:span><text:span text:style-name="T150">. CIVILINĖS SAUGOS IR GELBĖJIMO SISTEMOS PLĖTOTĖS PRIORITETAI</text:span></text:p>
      <text:p text:style-name="P151"/>
      <text:p text:style-name="P152"><text:span text:style-name="T153">3.1</text:span><text:span text:style-name="T154">. Atsižvelgiant į civilinės saugos ir gelbėjimo sistemos uždavinius, pagrindiniai prioritetai, kurių bus laikomasi plėtojant civilinės saugos</text:span><text:span text:style-name="T155"><text:s/>ir gelbėjimo sistemą, yra šie:</text:span></text:p>
      <text:p text:style-name="P156"><text:span text:style-name="T157">3.1.1</text:span><text:span text:style-name="T158">. naujos perspėjimo ir informavimo sistemos sukūrimas;</text:span></text:p>
      <text:p text:style-name="P159"><text:span text:style-name="T160">3.1.2</text:span><text:span text:style-name="T161">. civilinės saugos ir gelbėjimo sistemos pajėgų sudarymas, jų aprūpinimas įranga ir kitomis priemonėmis bei rengimas atlikti gelbėjimo darbus;</text:span></text:p>
      <text:p text:style-name="P162"><text:span text:style-name="T163">3.1.3</text:span><text:span text:style-name="T164">. Civilinės saugos mokymo centro įkūrimas.<text:s/></text:span></text:p>
      <text:p text:style-name="P165"/>
      <text:p text:style-name="P166"><text:span text:style-name="T167">4</text:span><text:span text:style-name="T168">. CIVILINĖS SAUGOS IR GELBĖJIMO SISTEMOS PLĖTOTĖS PRIEMONĖS</text:span></text:p>
      <text:p text:style-name="P169"/>
      <text:p text:style-name="P170"><text:span text:style-name="T171">4.1</text:span><text:span text:style-name="T172">. Plėtojant civilinės saugos ir gelbėjimo sistemą, numatoma įgyvendinti administracines, ekonomines, civilinės saugos, tarptautinio bend</text:span><text:span text:style-name="T173">radarbiavimo bei kitas priemones.</text:span></text:p>
      <text:p text:style-name="P174"/>
      <text:p text:style-name="P175"><text:span text:style-name="T176">Administracinės priemonės</text:span></text:p>
      <text:p text:style-name="P177"/>
      <text:p text:style-name="P178"><text:span text:style-name="T179">4.2</text:span><text:span text:style-name="T180">. Įgyvendinant administracines priemones, numatoma parengti:</text:span></text:p>
      <text:p text:style-name="P181"><text:span text:style-name="T182">4.2.1</text:span><text:span text:style-name="T183">. teritorinio planavimo normas, kuriomis būtų nustatytos ekstremalių situacijų švelninimo ir parengties priemonės a</text:span><text:span text:style-name="T184">tliekant teritorinį planavimą;</text:span></text:p>
      <text:p text:style-name="P185"><text:span text:style-name="T186">4.2.2</text:span><text:span text:style-name="T187">. vandens, nuotėkų, elektros energijos, inžinerinių tinklų darbo patikimumo ekstremalių situacijų metu reikalavimus bei miestų, miestelių ir jų zonų inžinerinės infrastruktūros sprendinius teritorijų planuose;</text:span></text:p>
      <text:p text:style-name="P188"><text:span text:style-name="T189">4.2.</text:span><text:span text:style-name="T190">3</text:span><text:span text:style-name="T191">. apsaugos erdvių (paprastų slėptuvių) statybos techninius reikalavimus;</text:span></text:p>
      <text:p text:style-name="P192"><text:span text:style-name="T193">4.2.4</text:span><text:span text:style-name="T194">. reikalavimus ekstremalių situacijų valdymo punktams;</text:span></text:p>
      <text:p text:style-name="P195"><text:span text:style-name="T196">4.2.5</text:span><text:span text:style-name="T197">. telekomunikacijų sistemos bendruosius reikalavimus, užtikrinančius valdymo stabilumą ir gyventojų perspėj</text:span><text:span text:style-name="T198">imą ekstremalių situacijų ar karo atveju;</text:span></text:p>
      <text:p text:style-name="P199"><text:span text:style-name="T200">4.2.6</text:span><text:span text:style-name="T201">. gyventojų perspėjimo ir informavimo sistemos reikalavimus;</text:span></text:p>
      <text:p text:style-name="P202"><text:span text:style-name="T203">4.2.7</text:span><text:span text:style-name="T204">. biologinio, radiacinio, cheminio dezaktyvavimo ir degazavimo įrenginių plano, tūrio, technologijos, higienos reikalavimus, ploto norm</text:span><text:span text:style-name="T205">ą vienam nukentėjusiam asmeniui;</text:span></text:p>
      <text:p text:style-name="P206"><text:span text:style-name="T207">4.2.8</text:span><text:span text:style-name="T208">. Lietuvos nacionalinės sveikatos sistemos ekstremalių situacijų valdymo koncepciją ir tuo padėti teisinį pagrindą Lietuvos nacionalinės sveikatos sistemos įstaigų pasirengimui veikti ekstremalių situacijų metu;</text:span></text:p>
      <text:p text:style-name="P209"><text:span text:style-name="T210">4.2.9</text:span><text:span text:style-name="T211">. pavojaus bei rizikos analizės ir įvertinimo metodiką administracinio vieneto teritorijoje, pagal kurią būtų galima prognozuoti pavojingo poveikio ribas, to poveikio tikimybę, galimą padarinių mastą, žalos dydį, išteklius, reikalingus nelaimės pada</text:span><text:span text:style-name="T212">riniams šalinti;</text:span></text:p>
      <text:p text:style-name="P213"><text:span text:style-name="T214">4.2.10</text:span><text:span text:style-name="T215">. asmens ir visuomenės sveikatos priežiūros įstaigų pasirengimo ekstremalioms situacijoms bei veiklai joms įvykus plano metodines rekomendacijas ir tuo sudaryti prielaidas asmens ir visuomenės sveikatos priežiūros įstaigoms<text:s/></text:span><text:span text:style-name="T216">tinkamai pasirengti ekstremalioms situacijoms bei veiklai joms įvykus;</text:span></text:p>
      <text:p text:style-name="P217"><text:span text:style-name="T218">4.2.11</text:span><text:span text:style-name="T219">. rekomendacijas dėl gyvenamųjų patalpų pritaikymo žmonių apsaugai nuo pavojingų veiksnių poveikio.</text:span></text:p>
      <text:p text:style-name="P220"/>
      <text:p text:style-name="P221"><text:span text:style-name="T222">Ekonominės priemonės</text:span></text:p>
      <text:p text:style-name="P223"/>
      <text:p text:style-name="P224"><text:span text:style-name="T225">4.3</text:span><text:span text:style-name="T226">. Civilinės saugos ir gelbėjimo<text:s/></text:span><text:span text:style-name="T227">sistemos plėtotės uždavinių sėkmė priklauso nuo subalansuoto ekonominių priemonių įgyvendinimo. Tam numatyta parengti:</text:span></text:p>
      <text:p text:style-name="P228"><text:span text:style-name="T229">4.3.1</text:span><text:span text:style-name="T230">. Ekonominių grėsmių mažinimo ir ekonominio saugumo užtikrinimo programą, paruošti Lietuvos ūkį integruotis į Europos Sąjungą ir u</text:span><text:span text:style-name="T231">žtikrinti Lietuvos ūkio funkcionavimą ekstremaliomis sąlygomis;</text:span></text:p>
      <text:p text:style-name="P232"><text:span text:style-name="T233">4.3.2</text:span><text:span text:style-name="T234">. Valstybės strateginių atsargų kaupimo ir išlaikymo programą, nustatančią kaupiamų atsargų sudėtį bei užtikrinančią jų gamybą.</text:span></text:p>
      <text:p text:style-name="P235"/>
      <text:p text:style-name="P236"><text:span text:style-name="T237">Civilinės saugos priemonės</text:span></text:p>
      <text:p text:style-name="P238"/>
      <text:p text:style-name="P239"><text:span text:style-name="T240">Perspėjimo ir ry</text:span><text:span text:style-name="T241">šių sistemos tobulinimas</text:span></text:p>
      <text:p text:style-name="P242"/>
      <text:p text:style-name="P243"><text:span text:style-name="T244">4.4</text:span><text:span text:style-name="T245">. Vienas iš pagrindinių Civilinės saugos ir gelbėjimo sistemos uždavinių yra laiku perspėti valdymo grandis ir gyventojus apie gresiantį pavojų ir informuoti, kaip elgtis ekstremalios situacijos paveiktoje teritorijoje.</text:span></text:p>
      <text:p text:style-name="P246"><text:span text:style-name="T247">4</text:span><text:span text:style-name="T248">.5</text:span><text:span text:style-name="T249">. Dabartiniu metu gyventojams bei valdymo grandims perspėti ir informuoti naudojama perspėjimo sistema P–160, kuria visoje šalyje arba atskiruose rajonuose galima įjungti centralizuoto valdymo elektros sirenas bei perjungti laidinės radiofikacijos mazg</text:span><text:span text:style-name="T250">us ir per radijo taškus informuoti gyventojus.</text:span></text:p>
      <text:p text:style-name="P251"><text:span text:style-name="T252">4.6</text:span><text:span text:style-name="T253">. Ši perspėjimo ir informavimo sistema dirba analoginiais tarpmiestiniais kanalais. Šalies ryšių sistemos analoginiai tarpmiestiniai tinklai keičiami į skaitmeninius, todėl dabar turima gyventojų ir val</text:span><text:span text:style-name="T254">dymo grandžių perspėjimo ir informavimo sistema nebeveiks.</text:span></text:p>
      <text:p text:style-name="P255"><text:span text:style-name="T256">4.7</text:span><text:span text:style-name="T257">. Įvertinus užsienio valstybių informavimo sistemų organizacinę ir techninę dalis, Lietuvos administracinį paskirstymą, komunalinių tinklų pertvarkymo tendenciją ir techninius rodiklius, pla</text:span><text:span text:style-name="T258">nuojama sukurti naują gyventojų ir valdymo grandžių perspėjimo ir informavimo sistemą.</text:span></text:p>
      <text:p text:style-name="P259"><text:span text:style-name="T260">4.8</text:span><text:span text:style-name="T261">. Per 2001–2007 metus numatoma:</text:span></text:p>
      <text:p text:style-name="P262"><text:span text:style-name="T263">4.8.1</text:span><text:span text:style-name="T264">. suprojektuoti perspėjimo, informavimo ir rezervinę radijo transliavimo sistemas, tobulinti jas visuose šalies miestuose<text:s/></text:span><text:span text:style-name="T265">ir rajonuose bei pereiti prie jų centralizuoto valdymo;</text:span></text:p>
      <text:p text:style-name="P266"><text:span text:style-name="T267">4.8.2</text:span><text:span text:style-name="T268">. aprūpinti Ekstremalių situacijų valdymo centrą radijo ryšio įranga;</text:span></text:p>
      <text:p text:style-name="P269"><text:span text:style-name="T270">4.8.3</text:span><text:span text:style-name="T271">. pritaikyti ryšių sistemą dirbti ekstremaliomis sąlygomis.</text:span></text:p>
      <text:p text:style-name="P272"/>
      <text:p text:style-name="P273"><text:span text:style-name="T274">Civilinės saugos ir gelbėjimo sistemos pajėgų</text:span><text:span text:style-name="T275"><text:s/>sudarymas ir aprūpinimas</text:span></text:p>
      <text:p text:style-name="P276"/>
      <text:p text:style-name="P277"><text:span text:style-name="T278">4.9</text:span><text:span text:style-name="T279">. Įvykus avarijoms pramonės įmonėse, transporte, kilus stambiems gaisrams miškuose ir durpynuose, stichiniams ir katastrofiniams hidrometeorologiniams reiškiniams ar susidarius kitoms ekstremalioms situacijoms, reikalingos</text:span><text:span text:style-name="T280"><text:s/>civilinės saugos pajėgos žmonių gyvybei, materialinėms bei kultūrinėms vertybėms apsaugoti, gelbėjimo darbams atlikti ir padariniams šalinti.</text:span></text:p>
      <text:p text:style-name="P281"><text:span text:style-name="T282">4.10</text:span><text:span text:style-name="T283">. Šiuo metu pirminius gelbėjimo darbus atlieka Priešgaisrinės apsaugos ir gelbėjimo departamentas prie Vi</text:span><text:span text:style-name="T284">daus reikalų ministerijos, o padarinius likviduoja energetikos, komunalinių tinklų ir kitos avarinės tarnybos.</text:span></text:p>
      <text:p text:style-name="P285"><text:span text:style-name="T286">4.11</text:span><text:span text:style-name="T287">. Netikėtais ir neatidėliotinais atvejais civilinės saugos priemonėms vykdyti, paieškos, gelbėjimo ir kitiems neatidėliotiniems darbams a</text:span><text:span text:style-name="T288">tlikti pagal sudarytus sąveikos planus pasitelkiami Lietuvos kariuomenės daliniai, kurie neturi specialaus civilinės saugos parengimo.</text:span></text:p>
      <text:p text:style-name="P289"><text:span text:style-name="T290">4.12</text:span><text:span text:style-name="T291">. Didelio masto ekstremalių situacijų atvejais, ypač karo metu, kada Lietuvos kariuomenė atliks užduotis pagal ti</text:span><text:span text:style-name="T292">esioginę paskirtį, turimų pajėgų neužteks.<text:s/></text:span></text:p>
      <text:p text:style-name="P293"><text:span text:style-name="T294">4.13</text:span><text:span text:style-name="T295">. Plečiant civilinės saugos ir gelbėjimo sistemą, per 2001-2010 metus numatoma:</text:span></text:p>
      <text:p text:style-name="P296"><text:span text:style-name="T297">4.13.1</text:span><text:span text:style-name="T298">. mobilizacijos pagrindu sudaryti Europos sąjungos ir NATO šalių standartus atitinkančias apskričių ir savivaldybių<text:s/></text:span><text:span text:style-name="T299">civilinės saugos ir gelbėjimo sistemos pajėgas, aprūpinti jas būtinosiomis priemonėmis bei parengti gelbėjimo darbams atlikti;</text:span></text:p>
      <text:p text:style-name="P300"><text:span text:style-name="T301">4.13.2</text:span><text:span text:style-name="T302">. aprūpinti priešgaisrinės apsaugos ir gelbėjimo tarnybas įranga, būtina gelbėjimo darbams atlikti bei ekologinių incid</text:span><text:span text:style-name="T303">entų padariniams likviduoti.</text:span></text:p>
      <text:p text:style-name="P304"/>
      <text:p text:style-name="P305"><text:span text:style-name="T306">Civilinės saugos ir gelbėjimo sistemos specialistų rengimas ir kvalifikacijos kėlimas</text:span></text:p>
      <text:p text:style-name="P307"/>
      <text:p text:style-name="P308"><text:span text:style-name="T309">4.14</text:span><text:span text:style-name="T310">. Stabilus civilinės saugos ir gelbėjimo sistemos funkcionavimas tiesiogiai priklauso nuo civilinės saugos specialistų kvalif</text:span><text:span text:style-name="T311">ikacijos. Tačiau šiuo metu nėra mokymo įstaigų, kuriose valstybės lygiu būtų galima rengti civilinės saugos ir gelbėjimo sistemos specialistus bei kelti jų kvalifikaciją.</text:span></text:p>
      <text:p text:style-name="P312"><text:span text:style-name="T313">4.15</text:span><text:span text:style-name="T314">. Plėtojant civilinės saugos ir gelbėjimo sistemą, numatoma įsteigti Ugniages</text:span><text:span text:style-name="T315">ių-gelbėtojų rengimo ir civilinės saugos mokymo centrą – ekstremaliomis sąlygomis dirbantiems ugniagesiams-gelbėtojams rengti bei valstybės, vietos savivaldos institucijų ir ūkio subjektų pareigūnams mokyti veiksmų ekstremalių situacijų atvejais.</text:span></text:p>
      <text:p text:style-name="P316"/>
      <text:p text:style-name="P317"><text:span text:style-name="T318">Tarp</text:span><text:span text:style-name="T319">tautinio bendradarbiavimo priemonės</text:span></text:p>
      <text:p text:style-name="P320"/>
      <text:p text:style-name="P321"><text:span text:style-name="T322">4.16</text:span><text:span text:style-name="T323">. Tarptautinis bendradarbiavimas (dvišalis ir daugiašalis) yra svarbi civilinės saugos dalis. Jis veiksmingas valstybėms, turinčioms tiek panašias, tiek skirtingas sąlygas. Svarbu pasinaudoti civilinės saugos<text:s/></text:span><text:span text:style-name="T324">srityje toliau pažengusių valstybių patirtimi ir parama, o kooperacija tarp šalių kaimynių bei panašaus lygio valstybių ir jų atitinkamo lygmens institucijų yra ypač svarbi įgyvendinant konkrečius projektus. Išskirtinos šios pagrindinės tarptautinio bendra</text:span><text:span text:style-name="T325">darbiavimo civilinės saugos srityje kryptys, kurios yra svarbios įgyvendinant šios programos tikslą ir uždavinius:</text:span></text:p>
      <text:p text:style-name="P326"><text:span text:style-name="T327">4.16.1</text:span><text:span text:style-name="T328">. keitimasis informacija apie ekstremalias situacijas ir veiksmus užtikrinant civilinę saugą;</text:span></text:p>
      <text:p text:style-name="P329"><text:span text:style-name="T330">4.16.2</text:span><text:span text:style-name="T331">. bendri visuomenės informavi</text:span><text:span text:style-name="T332">mo, aplinkosaugos ugdymo ir specialistų kvalifikacijos kėlimo projektai (konferencijos, seminarai, kursai, leidiniai ir kt.);</text:span></text:p>
      <text:p text:style-name="P333"><text:span text:style-name="T334">4.16.3</text:span><text:span text:style-name="T335">. bendrų mokslinių tyrimų rezultatų panaudojimas stiprinti civilinės saugos parengtį veiksmams ekstremalių situacijų atv</text:span><text:span text:style-name="T336">ejais;</text:span></text:p>
      <text:p text:style-name="P337"><text:span text:style-name="T338">4.16.4</text:span><text:span text:style-name="T339">. valstybių kaimynių ir tarptautinių fondų parama civilinės saugos ir gelbėjimo sistemos plėtotės projektams.</text:span></text:p>
      <text:p text:style-name="P340"><text:span text:style-name="T341">4.17</text:span><text:span text:style-name="T342">. Plėtojant civilinės saugos ir gelbėjimo sistemą tarptautinio bendradarbiavimo srityje, numatoma:</text:span></text:p>
      <text:p text:style-name="P343"><text:span text:style-name="T344">4.17.1</text:span><text:span text:style-name="T345">. dalyvauti<text:s/></text:span><text:span text:style-name="T346">partnerystės su NATO darbo programoje;</text:span></text:p>
      <text:p text:style-name="P347"><text:span text:style-name="T348">4.17.2</text:span><text:span text:style-name="T349">. dalyvauti daugiašaliame PHARE projekte „Civilinės saugos praktikos suderinimas PHARE bendradarbiaujančiose šalyse“;</text:span></text:p>
      <text:p text:style-name="P350"><text:span text:style-name="T351">4.17.3</text:span><text:span text:style-name="T352">. dalyvauti tarptautinės atominės agentūros (TATENA) techninio bendradarbiavimo</text:span><text:span text:style-name="T353"><text:s/>projekte RER/9/050 „Suderintos priemonės, užtikrinančios regioninį pasirengimą branduolinės avarijos atveju“;</text:span></text:p>
      <text:p text:style-name="P354"><text:span text:style-name="T355">4.17.4</text:span><text:span text:style-name="T356">. dalyvauti Švedijos ir Lietuvos civilinės saugos sistemų programoje „Radiacinė apsauga – Rytai“;</text:span></text:p>
      <text:p text:style-name="P357"><text:span text:style-name="T358">4.17.5</text:span><text:span text:style-name="T359">. dalyvauti programoje „Kar</text:span><text:span text:style-name="T360">iškiai kariškiams“ – su JAV Pensilvanijos nacionaline gvardija, Pensilvanijos pavojų valdymo agentūra (PEMA), Federaline pavojų valdymo agentūra (FEMA);</text:span></text:p>
      <text:p text:style-name="P361"><text:span text:style-name="T362">4.17.6</text:span><text:span text:style-name="T363">. dalyvauti Jungtinių Tautų Organizacijos plėtros programoje (UNDP) „Valstybės valdžios stipr</text:span><text:span text:style-name="T364">inimas katastrofų planavimo ir jų prevencijos srityje“;</text:span></text:p>
      <text:p text:style-name="P365"><text:span text:style-name="T366">4.17.7</text:span><text:span text:style-name="T367">. sudaryti Tarptautinio reagavimo į nelaimes padalinio nacionalinius elementus (gelbėjimo, medicinos, logistikos, statybos komandas) ir aprūpinti juos atitinkama technika ir įranga.</text:span></text:p>
      <text:p text:style-name="P368"/>
      <text:p text:style-name="P369"><text:span text:style-name="T370">K</text:span><text:span text:style-name="T371">itos priemonės</text:span></text:p>
      <text:p text:style-name="P372"/>
      <text:p text:style-name="P373"><text:span text:style-name="T374">4.18</text:span><text:span text:style-name="T375">. Programos priemonėse numatoma:</text:span></text:p>
      <text:p text:style-name="P376"><text:span text:style-name="T377">4.18.1</text:span><text:span text:style-name="T378">. reorganizuoti ekstremalių sveikatai situacijų valdymo sistemą ir tuo užtikrinti tinkamą šių situacijų valdymą bei asmens ir visuomenės sveikatos priežiūros įstaigų pasirengimą ekstremalioms</text:span><text:span text:style-name="T379"><text:s/>situacijoms ir veiklą joms įvykus;</text:span></text:p>
      <text:p text:style-name="P380"><text:span text:style-name="T381">4.18.2</text:span><text:span text:style-name="T382">. aprūpinti pasienio policijos padalinių techninio stebėjimo postus Šventojoje, Karklėje, Juodkrantėje ir Nidoje nauja šiuolaikine technika, kuria galima būtų nustatyti skęstančių laivų, nukritusių orlaivių, at</text:span><text:span text:style-name="T383">siradusių teršalų jūroje vietas;</text:span></text:p>
      <text:p text:style-name="P384"><text:span text:style-name="T385">4.18.3</text:span><text:span text:style-name="T386">. būtinai ir skubiai konsultacinei medicinos pagalbai teikti ekstremalių ir kitų ypatingų situacijų atvejais įrengti prie Vilniaus universiteto ligoninės Santariškių klinikų, Kauno medicinos universiteto klinikų,<text:s/></text:span><text:span text:style-name="T387">Panevėžio, Šiaulių ligoninių bei Klaipėdos jūrininkų ligoninės sraigtasparnių nutūpimo aikšteles arba pritaikyti šiai funkcijai greta ligoninių esančias sporto, mašinų stovėjimo aikšteles;</text:span></text:p>
      <text:p text:style-name="P388"><text:span text:style-name="T389">4.18.4</text:span><text:span text:style-name="T390">. naudojant gama monitoringą ir diegiant AGROS sistemą ci</text:span><text:span text:style-name="T391">vilinės saugos ir gelbėjimo sistemos struktūrose, nuolat stebėti aplinką, laiku perspėti gyventojus apie užterštumą radioaktyviosiomis medžiagomis.</text:span></text:p>
      <text:p text:style-name="P392"/>
      <text:p text:style-name="P393"><text:span text:style-name="T394">5</text:span><text:span text:style-name="T395">. PROGRAMOS ĮGYVENDINIMAS</text:span></text:p>
      <text:p text:style-name="P396"/>
      <text:p text:style-name="P397"><text:span text:style-name="T398">5.1</text:span><text:span text:style-name="T399">. Programą numatoma įgyvendinti per 2001-2010 metus. Tam prireiks ti</text:span><text:span text:style-name="T400">kslinių valstybės biudžeto lėšų, kurias planuoja atsakingos už civilinės saugos priemonių įgyvendinimą institucijos atitinkamų metų biudžete bei valstybės investicijų programoje.<text:s/></text:span></text:p>
      <text:p text:style-name="P401"><text:span text:style-name="T402">5.2</text:span><text:span text:style-name="T403">. Papildomi Programos finansavimo šaltiniai:</text:span></text:p>
      <text:p text:style-name="P404"><text:span text:style-name="T405">5.2.1</text:span><text:span text:style-name="T406">. savivaldybių ga</text:span><text:span text:style-name="T407">mtos apsaugos fondai;</text:span></text:p>
      <text:p text:style-name="P408"><text:span text:style-name="T409">5.2.2</text:span><text:span text:style-name="T410">. įmonių, įstaigų lėšos, skiriamos darbuotojų kvalifikacijai civilinės saugos srityje kelti bei civilinės saugos parengčiai gerinti;</text:span></text:p>
      <text:p text:style-name="P411"><text:span text:style-name="T412">5.2.3</text:span><text:span text:style-name="T413">. tarptautinių organizacijų ir fondų parama.</text:span></text:p>
      <text:p text:style-name="P414"><text:span text:style-name="T415">5.2</text:span><text:span text:style-name="T416">. Pagal paskirtį naudojant investicijas, bus pasiekti užsibrėžti tikslai ir sukurta Europos Sąjungos bei NATO reikalavimus atitinkanti nacionalinė civilinės saugos ir gelbėjimo sistema.<text:s/></text:span></text:p>
      <text:p text:style-name="P41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0T15:01:00Z</meta:creation-date>
    <dc:date>2015-10-10T15:01:00Z</dc:date>
    <meta:template xlink:href="Normal" xlink:type="simple"/>
    <meta:editing-cycles>2</meta:editing-cycles>
    <meta:editing-duration>PT0S</meta:editing-duration>
    <meta:document-statistic meta:page-count="6" meta:paragraph-count="134" meta:word-count="1852" meta:character-count="15868" meta:row-count="487" meta:non-whitespace-character-count="14150"/>
  </office:meta>
</office:document-meta>
</file>