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27in"/>
    </style:style>
    <style:style style:name="T70" style:parent-style-name="DefaultParagraphFont" style:family="text">
      <style:text-properties fo:color="#000000" fo:letter-spacing="-0.0027in"/>
    </style:style>
    <style:style style:name="T71" style:parent-style-name="DefaultParagraphFont" style:family="text">
      <style:text-properties fo:color="#000000" fo:letter-spacing="-0.0027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fo:letter-spacing="-0.0013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27in"/>
    </style:style>
    <style:style style:name="T201" style:parent-style-name="DefaultParagraphFont" style:family="text">
      <style:text-properties fo:color="#000000" fo:letter-spacing="-0.0027in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/>
      <style:text-properties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KVALIFIKACIJOS TOBULINIMO PROGRAMŲ IR RENGINIŲ REGISTRO DUOMENŲ TEIKIMO TVARKOS APRAŠO TVIRTINIMO</text:p>
      <text:p text:style-name="P9"/>
      <text:p text:style-name="P10">2011 m. birželio 27 d. Nr. V-1139</text:p>
      <text:p text:style-name="P11">Vilnius</text:p>
      <text:p text:style-name="P12"/>
      <text:p text:style-name="P13"><text:span text:style-name="T14">Vadovaudamasis K</text:span><text:span text:style-name="T15">valifikacijos tobulinimo programų ir renginių registro nuostatų, patvirtintų Lietuvos Respublikos švietimo ir mokslo ministro 2007 m. gruodžio 20 d. įsakymu Nr. 2524 (Žin., 2007, Nr.<text:s/></text:span><text:a xlink:href="https://www.e-tar.lt/portal/lt/legalAct/TAR.7AEA856794FB" office:target-frame-name="_blank" xlink:show="new"><text:span text:style-name="T16">137-5615</text:span></text:a><text:span text:style-name="T17">; 2009, Nr.<text:s/></text:span><text:a xlink:href="https://www.e-tar.lt/portal/lt/legalAct/TAR.729147A19CAC" office:target-frame-name="_blank" xlink:show="new"><text:span text:style-name="T18">35-1354</text:span></text:a><text:span text:style-name="T19">), 19.3 punktu,</text:span></text:p>
      <text:p text:style-name="P20"><text:span text:style-name="T21">tvirtinu</text:span><text:span text:style-name="T22"><text:s/>Kvalifikacijos tobulinimo programų ir renginių registro duomenų teikimo tvarkos aprašą (pridedama).<text:s/></text:span></text:p>
      <text:p text:style-name="P23"/>
      <text:p text:style-name="P24"/>
      <text:p text:style-name="P25"><text:span text:style-name="T26">Švietimo ir<text:s/></text:span><text:span text:style-name="T27">mokslo ministras</text:span><text:span text:style-name="T28"><text:tab/>Gintaras Steponavičius</text:span></text:p>
      <text:p text:style-name="P29"/>
      <text:p text:style-name="P30"><text:span text:style-name="T31">_________________</text:span></text:p>
      <text:soft-page-break/>
      <text:p text:style-name="P32"><text:span text:style-name="T33">PATVIRTINTA</text:span></text:p>
      <text:p text:style-name="P34">Lietuvos Respublikos švietimo ir mokslo ministro 2011 m. birželio 27 d. įsakymu Nr. V-1139</text:p>
      <text:p text:style-name="P35"/>
      <text:p text:style-name="P36"><text:span text:style-name="T37">KVALIFIKACIJOS TOBULINIMO PROGRAMŲ IR RENGINIŲ REGISTRO DUOMENŲ TEIKIMO TVARKOS<text:s/></text:span><text:span text:style-name="T38">APRAŠAS</text:span></text:p>
      <text:p text:style-name="P39"/>
      <text:p text:style-name="P40"><text:span text:style-name="T41">1</text:span><text:span text:style-name="T42">. Kvalifikacijos tobulinimo programų ir renginių registro (toliau – registras) duomenų teikimo tvarkos aprašas (toliau – Tvarkos aprašas) reglamentuoja registro objektų registravimą ir duomenų apie registro objektą tvarkymą ir teikimą.<text:s/></text:span></text:p>
      <text:p text:style-name="P43"><text:span text:style-name="T44">2</text:span><text:span text:style-name="T45">. Tvarkos aprašas parengtas vadovaujantis Kvalifikacijos tobulinimo programų ir renginių registro nuostatų (toliau – nuostatai), patvirtintų Lietuvos Respublikos švietimo ir mokslo ministro 2007 m. gruodžio 20 d. įsakymu Nr. 2524 (Žin., 2007, Nr.<text:s/></text:span><text:a xlink:href="https://www.e-tar.lt/portal/lt/legalAct/TAR.7AEA856794FB" office:target-frame-name="_blank" xlink:show="new"><text:span text:style-name="T46">137-5615</text:span></text:a><text:span text:style-name="T47">; 2009, Nr.<text:s/></text:span><text:a xlink:href="https://www.e-tar.lt/portal/lt/legalAct/TAR.729147A19CAC" office:target-frame-name="_blank" xlink:show="new"><text:span text:style-name="T48">35-1354</text:span></text:a><text:span text:style-name="T49">), 19.3 punktu.</text:span></text:p>
      <text:p text:style-name="P50"><text:span text:style-name="T51">3</text:span><text:span text:style-name="T52">. Tvarkos apraše vartojamos sąvokos atitinka Lietuvos Respublikos švietimo įstatyme (Žin., 1991, Nr.<text:s/></text:span><text:a xlink:href="https://www.e-tar.lt/portal/lt/legalAct/TAR.9A3AD08EA5D0" office:target-frame-name="_blank" xlink:show="new"><text:span text:style-name="T53">23-593</text:span></text:a><text:span text:style-name="T54">; 2011, Nr.<text:s/></text:span><text:a xlink:href="https://www.e-tar.lt/portal/lt/legalAct/TAR.E2EBE95E7723" office:target-frame-name="_blank" xlink:show="new"><text:span text:style-name="T55">38-1804</text:span></text:a><text:span text:style-name="T56">), Lietuvos Respublikos neformaliojo suaugusiųjų švietimo įstatyme (Žin., 1998, Nr.<text:s/></text:span><text:a xlink:href="https://www.e-tar.lt/portal/lt/legalAct/TAR.CE3B174CA7E6" office:target-frame-name="_blank" xlink:show="new"><text:span text:style-name="T57">66-1909</text:span></text:a><text:span text:style-name="T58">; 2010, Nr.<text:s/></text:span><text:a xlink:href="https://www.e-tar.lt/portal/lt/legalAct/TAR.1704A711A004" office:target-frame-name="_blank" xlink:show="new"><text:span text:style-name="T59">48-2301</text:span></text:a><text:span text:style-name="T60">), Lietuvos Respublikos valstybės registrų įstatyme (Žin., 1996, Nr.<text:s/></text:span><text:a xlink:href="https://www.e-tar.lt/portal/lt/legalAct/TAR.65532A74E296" office:target-frame-name="_blank" xlink:show="new"><text:span text:style-name="T61">86-2043</text:span></text:a><text:span text:style-name="T62">; 2009, Nr.<text:s/></text:span><text:a xlink:href="https://www.e-tar.lt/portal/lt/legalAct/TAR.1225741B889C" office:target-frame-name="_blank" xlink:show="new"><text:span text:style-name="T63">141-6204</text:span></text:a><text:span text:style-name="T64">) vartojamas sąvokas.<text:s/></text:span></text:p>
      <text:p text:style-name="P65"><text:span text:style-name="T66">4</text:span><text:span text:style-name="T67">. Registro objektas yra kvalifikacijos tobulinimo programos (toliau – programa) ir kvalifikacijos tobulinimo programų renginiai (toliau – renginys).</text:span></text:p>
      <text:p text:style-name="P68"><text:span text:style-name="T69">5</text:span><text:span text:style-name="T70">. Kvalifikacijos tobulinimo instituc</text:span><text:span text:style-name="T71">ija gali registruoti registro objektą, duomenis apie jį ir šiuos duomenis tvarkyti, jeigu šios įstaigos darbuotojas yra gavęs leidimą dirbti su registro duomenimis Švietimo informacinių technologijų centro nustatyta tvarka.<text:s/></text:span></text:p>
      <text:p text:style-name="P72"><text:span text:style-name="T73">6</text:span><text:span text:style-name="T74">. Asmenims, gavusiems leidimą dirbti su registro duomenimis, suteikiamas prisijungimo vardas ir slaptažodis.<text:s/></text:span></text:p>
      <text:p text:style-name="P75"><text:span text:style-name="T76">7</text:span><text:span text:style-name="T77">. Asmenys, turintys prisijungimo duomenis, tampa registro duomenų, kuriuos jie teikia registrui, tvarkytojais.<text:s/></text:span></text:p>
      <text:p text:style-name="P78"><text:span text:style-name="T79">8</text:span><text:span text:style-name="T80">. Prisijungę prie regist</text:span><text:span text:style-name="T81">ro, registro duomenų tvarkytojai turi galimybę rinktis režimus duomenų registravimui, tvarkymui, trynimui bei peržiūrai:</text:span></text:p>
      <text:p text:style-name="P82"><text:span text:style-name="T83">8.1</text:span><text:span text:style-name="T84">. pasirinkus režimą „Registruoti naują“ yra registruojama nauja programa ir įvedami duomenys apie programą;</text:span></text:p>
      <text:p text:style-name="P85"><text:span text:style-name="T86">8.2</text:span><text:span text:style-name="T87">. pasirinkus re</text:span><text:span text:style-name="T88">žimą „Tvarkyti duomenis“ galima matyti visas savo institucijos įvestas programas, redaguoti bei papildyti anksčiau įvestus duomenis. Taip pat šiame režime užregistruojami renginiai programoms.<text:s/></text:span></text:p>
      <text:p text:style-name="P89"><text:span text:style-name="T90">9</text:span><text:span text:style-name="T91">. Duomenų teikimas:<text:s/></text:span></text:p>
      <text:p text:style-name="P92"><text:span text:style-name="T93">9.1</text:span><text:span text:style-name="T94">. duomenys apie programą:</text:span></text:p>
      <text:p text:style-name="P95"><text:span text:style-name="T96">9.1</text:span><text:span text:style-name="T97">.1</text:span><text:span text:style-name="T98">. programos kodas, sudarytas Studijų ir mokymo programų kodavimo taisyklių, patvirtintų Lietuvos Respublikos švietimo ir mokslo ministro 2000 m. gegužės 11 d. įsakymu Nr. 556 (Žin., 2000, Nr.<text:s/></text:span><text:a xlink:href="https://www.e-tar.lt/portal/lt/legalAct/TAR.B80BD098F969" office:target-frame-name="_blank" xlink:show="new"><text:span text:style-name="T99">40-1136</text:span></text:a><text:span text:style-name="T100">; 2010, Nr.<text:s/></text:span><text:a xlink:href="https://www.e-tar.lt/portal/lt/legalAct/TAR.67CC175CB072" office:target-frame-name="_blank" xlink:show="new"><text:span text:style-name="T101">25-1184</text:span></text:a><text:span text:style-name="T102">), nustatyta tvarka;</text:span></text:p>
      <text:p text:style-name="P103"><text:span text:style-name="T104">9.1.2</text:span><text:span text:style-name="T105">. programos ISCED kodas;</text:span></text:p>
      <text:p text:style-name="P106"><text:span text:style-name="T107">9.1.3</text:span><text:span text:style-name="T108">. programos pavadinimas lietuvių ir anglų kalbomis;</text:span></text:p>
      <text:p text:style-name="P109"><text:span text:style-name="T110">9.1.4</text:span><text:span text:style-name="T111">. progr</text:span><text:span text:style-name="T112">amos atitiktis specifinei mokymosi galimybės grupei;</text:span></text:p>
      <text:p text:style-name="P113"><text:span text:style-name="T114">9.1.5</text:span><text:span text:style-name="T115">. programos aprašas lietuvių ir anglų kalbomis;</text:span></text:p>
      <text:p text:style-name="P116"><text:span text:style-name="T117">9.1.6</text:span><text:span text:style-name="T118">. programos švietimo sritis lietuvių ir anglų kalbomis;</text:span></text:p>
      <text:p text:style-name="P119"><text:span text:style-name="T120">9.1.7</text:span><text:span text:style-name="T121">. programos švietimo posritis lietuvių ir anglų kalbomis;</text:span></text:p>
      <text:p text:style-name="P122"><text:span text:style-name="T123">9.1.8</text:span><text:span text:style-name="T124">. pro</text:span><text:span text:style-name="T125">gramos lygmuo lietuvių ir anglų kalbomis;</text:span></text:p>
      <text:p text:style-name="P126"><text:span text:style-name="T127">9.1.9</text:span><text:span text:style-name="T128">. programos kategorija (jeigu yra);</text:span></text:p>
      <text:p text:style-name="P129"><text:span text:style-name="T130">9.1.10</text:span><text:span text:style-name="T131">. programos krypties dalykas (jeigu yra);</text:span></text:p>
      <text:p text:style-name="P132"><text:span text:style-name="T133">9.1.11</text:span><text:span text:style-name="T134">. programos orientacija;</text:span></text:p>
      <text:p text:style-name="P135"><text:span text:style-name="T136">9.1.12</text:span><text:span text:style-name="T137">. programos grupė;</text:span></text:p>
      <text:p text:style-name="P138"><text:span text:style-name="T139">9.1.13</text:span><text:span text:style-name="T140">. programą parengusios kvalifikacijos<text:s/></text:span><text:span text:style-name="T141">tobulinimo institucijos pavadinimas (lietuvių ir anglų kalbomis), juridinio asmens kodas;</text:span></text:p>
      <text:p text:style-name="P142"><text:span text:style-name="T143">9.1.14</text:span><text:span text:style-name="T144">. programą patvirtinusios institucijos pavadinimas, juridinio asmens kodas;</text:span></text:p>
      <text:p text:style-name="P145"><text:span text:style-name="T146">9.1.15</text:span><text:span text:style-name="T147">. programos patvirtinimo data ir tvirtinimo dokumento numeris.</text:span></text:p>
      <text:p text:style-name="P148"><text:span text:style-name="T149">9.2</text:span><text:span text:style-name="T150">. Duomenys apie renginį:</text:span></text:p>
      <text:p text:style-name="P151"><text:span text:style-name="T152">9.2.1</text:span><text:span text:style-name="T153">. renginio numeris;</text:span></text:p>
      <text:p text:style-name="P154"><text:span text:style-name="T155">9.2.2</text:span><text:span text:style-name="T156">. renginį vykdančios kvalifikacijos tobulinimo institucijos pavadinimas (lietuvių ir anglų kalbomis), juridinio asmens kodas, adresas (lietuvių ir anglų kalbomis);</text:span></text:p>
      <text:p text:style-name="P157"><text:span text:style-name="T158">9.2.3</text:span><text:span text:style-name="T159">. renginį vykdančios</text:span><text:span text:style-name="T160"><text:s/>kvalifikacijos tobulinimo institucijos tipas (lietuvių ir anglų kalbomis), telefono numeris, fakso numeris, elektroninio pašto adresas, interneto svetainės adresas;</text:span></text:p>
      <text:p text:style-name="P161"><text:span text:style-name="T162">9.2.4</text:span><text:span text:style-name="T163">. renginio vykdymo vieta (savivaldybė) lietuvių ir anglų kalbomis;<text:s/></text:span></text:p>
      <text:p text:style-name="P164"><text:span text:style-name="T165">9.2.5</text:span><text:span text:style-name="T166">. re</text:span><text:span text:style-name="T167">nginio vykdymo pradžia ir pabaiga;</text:span></text:p>
      <text:p text:style-name="P168"><text:span text:style-name="T169">9.2.6</text:span><text:span text:style-name="T170">. renginio trukmė;</text:span></text:p>
      <text:p text:style-name="P171"><text:span text:style-name="T172">9.2.7</text:span><text:span text:style-name="T173">. mokymo kalba lietuvių ir anglų kalbomis;</text:span></text:p>
      <text:p text:style-name="P174"><text:span text:style-name="T175">9.2.8</text:span><text:span text:style-name="T176">. mokymosi forma lietuvių ir anglų kalbomis;</text:span></text:p>
      <text:p text:style-name="P177"><text:span text:style-name="T178">9.2.9</text:span><text:span text:style-name="T179">. dalyvavimo sąlygos (jeigu yra) lietuvių ir anglų kalbomis;</text:span></text:p>
      <text:p text:style-name="P180"><text:span text:style-name="T181">9.2.10</text:span><text:span text:style-name="T182">. dalyv</text:span><text:span text:style-name="T183">ių skaičius;</text:span></text:p>
      <text:p text:style-name="P184"><text:span text:style-name="T185">9.2.11</text:span><text:span text:style-name="T186">. dalyvių registracijos vieta, adresas ir laikas;</text:span></text:p>
      <text:p text:style-name="P187"><text:span text:style-name="T188">9.2.12</text:span><text:span text:style-name="T189">. renginio koordinatoriaus vardas, pavardė, telefono numeris, elektroninio pašto adresas (jeigu yra);<text:s/></text:span></text:p>
      <text:p text:style-name="P190"><text:span text:style-name="T191">9.2.13</text:span><text:span text:style-name="T192">. renginio kaina;</text:span></text:p>
      <text:p text:style-name="P193"><text:span text:style-name="T194">9.2.14</text:span><text:span text:style-name="T195">. renginio finansavimo šaltinis;</text:span></text:p>
      <text:p text:style-name="P196"><text:span text:style-name="T197">9.2.15</text:span><text:span text:style-name="T198">. galimybė gauti finansinę paramą lietuvių ir anglų kalbomis.</text:span></text:p>
      <text:p text:style-name="P199"><text:span text:style-name="T200">9.3</text:span><text:span text:style-name="T201">. Duomenys apie programą ir renginį į registro duomenų bazę įvedusį asmenį (vardas, pavardė), duomenų įvedimo data.</text:span></text:p>
      <text:p text:style-name="P202"><text:span text:style-name="T203">10</text:span><text:span text:style-name="T204">. Pateikus duomenis, reikia juos išsaugoti (nuorod</text:span><text:span text:style-name="T205">a „Saugoti“).</text:span></text:p>
      <text:p text:style-name="P206"><text:span text:style-name="T207">11</text:span><text:span text:style-name="T208">. Dalyvių skaičius prie renginio įvedamas pasibaigus renginiui.</text:span></text:p>
      <text:p text:style-name="P209"><text:span text:style-name="T210">12</text:span><text:span text:style-name="T211">. Duomenų tvarkytojai turi teisę ištrinti programas ir renginius, kuriuos jie įvedė.</text:span></text:p>
      <text:p text:style-name="P212"><text:span text:style-name="T213">13</text:span><text:span text:style-name="T214">. Registro duomenys yra vieši ir skelbiami AIKOS interneto svetainėje.</text:span></text:p>
      <text:p text:style-name="P215"/>
      <text:p text:style-name="P216"><text:span text:style-name="T217">_</text:span><text:span text:style-name="T218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15T02:38:00Z</meta:creation-date>
    <dc:date>2015-09-15T02:38:00Z</dc:date>
    <meta:template xlink:href="Normal" xlink:type="simple"/>
    <meta:editing-cycles>2</meta:editing-cycles>
    <meta:editing-duration>PT0S</meta:editing-duration>
    <meta:document-statistic meta:page-count="3" meta:paragraph-count="83" meta:word-count="807" meta:character-count="6465" meta:row-count="260" meta:non-whitespace-character-count="5741"/>
  </office:meta>
</office:document-meta>
</file>