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1.9715in" style:use-optimal-column-width="false"/>
    </style:style>
    <style:style style:name="TableColumn52" style:family="table-column">
      <style:table-column-properties style:column-width="0.4555in" style:use-optimal-column-width="false"/>
    </style:style>
    <style:style style:name="TableColumn53" style:family="table-column">
      <style:table-column-properties style:column-width="4.2666in" style:use-optimal-column-width="false"/>
    </style:style>
    <style:style style:name="Table50" style:family="table">
      <style:table-properties style:width="6.6937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style:font-name="TimesLT" style:font-size-complex="12pt" fo:language="en" fo:country="US"/>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KOMISIJOS SUDĖTIES IR DARBO REGLAMENTO PATVIRTINIMO</text:p>
      <text:p text:style-name="P13"/>
      <text:p text:style-name="P14">2000 m. spalio 5 d. Nr. 338</text:p>
      <text:p text:style-name="P15">Vilnius</text:p>
      <text:p text:style-name="P16"/>
      <text:p text:style-name="P17"/>
      <text:p text:style-name="P18"><text:span text:style-name="T19">Vykdydamas Lietuvos Respublikos Vyriausybės 2000 m. rugsėjo 8 d. nutarimą Nr. 1071 „Dėl Lietuvos Respublikos Vyriausybės 1998 m. spalio 13 d. nutarimo Nr. 1218 „Dėl mokesčio mokėtojų atsiskaitymo su valstybės (savivaldybės) biudžetu ir fondais bei Valstybinio socialinio draudimo fondo biudžetu akcijomis ir turtu tvarkos“ dalinio pakeitimo“ (Žin., 2000, Nr.<text:s/></text:span><text:a xlink:href="https://www.e-tar.lt/portal/lt/legalAct/TAR.EF84BFB56FF5" office:target-frame-name="_blank" xlink:show="new"><text:span text:style-name="T20">77-2342</text:span></text:a><text:span text:style-name="T21">),<text: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Komisijos mokesčio mokėtojų prašymams dėl atsiskaitymo akcijomis ir turtu nagrinėti personalinę sudėtį.</text:span></text:p>
      <text:p text:style-name="P30"><text:span text:style-name="T31">1.2</text:span><text:span text:style-name="T32">. Komisijos mokesčio mokėtojų prašymams dėl atsiskaitymo akcijomis ir turtu nagrinėti darbo reglamentą.</text:span></text:p>
      <text:p text:style-name="P33"><text:span text:style-name="T34">2</text:span><text:span text:style-name="T35">. Laikau netekusiu galios Lietuvos Respublikos ūkio ministro 1998 m. lapkričio 10 d. įsakymą Nr. 386 „Dėl komisijos mokesčio mokėtojų prašymams dėl atsiskaitymo akcijomis ir turtu nagrinėti darbo reglamento“.</text:span></text:p>
      <text:p text:style-name="P36"/>
      <text:p text:style-name="P37"/>
      <text:p text:style-name="P38"/>
      <text:p text:style-name="P39"><text:span text:style-name="T40">ŪKIO MINISTRAS</text:span><text:span text:style-name="T41"><text:tab/>VALENTINAS MILAKNIS</text:span></text:p>
      <text:soft-page-break/>
      <text:p text:style-name="P42"><text:span text:style-name="T43">PATVIRTINTA</text:span></text:p>
      <text:p text:style-name="P44">ūkio ministro 2000 m. spalio 5 d.<text:s/></text:p>
      <text:p text:style-name="P45">įsakymu Nr. 338</text:p>
      <text:p text:style-name="P46"/>
      <text:p text:style-name="P47"><text:span text:style-name="T48">Komisijos mokesčio mokėtojų prašymams dėl atsiskaitymo akcijomis ir turtu nagrinėti sudėti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G. Rainys<text:s/></text:p>
          </table:table-cell>
          <table:table-cell table:style-name="TableCell57">
            <text:p text:style-name="P58">–</text:p>
          </table:table-cell>
          <table:table-cell table:style-name="TableCell59">
            <text:p text:style-name="P60">ūkio viceministras – Įmonių bankroto valdymo departamento prie Ūkio ministerijos direktorius (komisijos pirmininkas);</text:p>
          </table:table-cell>
        </table:table-row>
        <table:table-row table:style-name="TableRow61">
          <table:table-cell table:style-name="TableCell62">
            <text:p text:style-name="P63">V. A. Gapšys<text:s/></text:p>
          </table:table-cell>
          <table:table-cell table:style-name="TableCell64">
            <text:p text:style-name="P65">–<text:s/></text:p>
          </table:table-cell>
          <table:table-cell table:style-name="TableCell66">
            <text:p text:style-name="P67">Lietuvos pramonininkų konfederacijos atstovas;</text:p>
          </table:table-cell>
        </table:table-row>
        <table:table-row table:style-name="TableRow68">
          <table:table-cell table:style-name="TableCell69">
            <text:p text:style-name="P70">R. Lygis<text:s/></text:p>
          </table:table-cell>
          <table:table-cell table:style-name="TableCell71">
            <text:p text:style-name="P72">–<text:s/></text:p>
          </table:table-cell>
          <table:table-cell table:style-name="TableCell73">
            <text:p text:style-name="P74">valstybės konsultantas;</text:p>
          </table:table-cell>
        </table:table-row>
        <table:table-row table:style-name="TableRow75">
          <table:table-cell table:style-name="TableCell76">
            <text:p text:style-name="P77">G. Geleževičienė<text:s/></text:p>
          </table:table-cell>
          <table:table-cell table:style-name="TableCell78">
            <text:p text:style-name="P79">–<text:s/></text:p>
          </table:table-cell>
          <table:table-cell table:style-name="TableCell80">
            <text:p text:style-name="Normal"><text:span text:style-name="T81">Ūkio ministerijos Ūkio strategijos departamento Finansinės analizės skyriaus viršininkė;</text:span></text:p>
          </table:table-cell>
        </table:table-row>
        <table:table-row table:style-name="TableRow82">
          <table:table-cell table:style-name="TableCell83">
            <text:p text:style-name="P84">A. Gustas<text:s/></text:p>
          </table:table-cell>
          <table:table-cell table:style-name="TableCell85">
            <text:p text:style-name="P86">–<text:s/></text:p>
          </table:table-cell>
          <table:table-cell table:style-name="TableCell87">
            <text:p text:style-name="P88">Žemės ūkio ministerijos Teisės departamento direktoriaus pavaduotojas – Nuosavybės ir kooperacijos skyriaus viršininkas;</text:p>
          </table:table-cell>
        </table:table-row>
        <table:table-row table:style-name="TableRow89">
          <table:table-cell table:style-name="TableCell90">
            <text:p text:style-name="P91">M. Česnauskienė<text:s/></text:p>
          </table:table-cell>
          <table:table-cell table:style-name="TableCell92">
            <text:p text:style-name="P93">–<text:s/></text:p>
          </table:table-cell>
          <table:table-cell table:style-name="TableCell94">
            <text:p text:style-name="P95">Finansų ministerijos Mokesčių departamento Mokesčių administravimo skyriaus vyriausioji ekonomistė;</text:p>
          </table:table-cell>
        </table:table-row>
        <table:table-row table:style-name="TableRow96">
          <table:table-cell table:style-name="TableCell97">
            <text:p text:style-name="P98">R. Motiejūnienė<text:s/></text:p>
          </table:table-cell>
          <table:table-cell table:style-name="TableCell99">
            <text:p text:style-name="P100">–<text:s/></text:p>
          </table:table-cell>
          <table:table-cell table:style-name="TableCell101">
            <text:p text:style-name="Normal"><text:span text:style-name="T102">valstybės įmonės Valstybės turto fondo Akcijų valdymo skyriaus viršininkė;</text:span></text:p>
          </table:table-cell>
        </table:table-row>
        <table:table-row table:style-name="TableRow103">
          <table:table-cell table:style-name="TableCell104">
            <text:p text:style-name="P105">B. Rudys</text:p>
          </table:table-cell>
          <table:table-cell table:style-name="TableCell106">
            <text:p text:style-name="P107">–<text:s/></text:p>
          </table:table-cell>
          <table:table-cell table:style-name="TableCell108">
            <text:p text:style-name="P109">Valstybinio socialinio draudimo fondo valdybos Įmokų administravimo skyriaus viršininkas;</text:p>
          </table:table-cell>
        </table:table-row>
        <table:table-row table:style-name="TableRow110">
          <table:table-cell table:style-name="TableCell111">
            <text:p text:style-name="P112">E. Pakalnytė<text:s/></text:p>
          </table:table-cell>
          <table:table-cell table:style-name="TableCell113">
            <text:p text:style-name="P114">–<text:s/></text:p>
          </table:table-cell>
          <table:table-cell table:style-name="TableCell115">
            <text:p text:style-name="P116">Valstybinės mokesčių inspekcijos prie Finansų ministerijos Nepriemokų skyriaus viršininkė;</text:p>
          </table:table-cell>
        </table:table-row>
        <table:table-row table:style-name="TableRow117">
          <table:table-cell table:style-name="TableCell118">
            <text:p text:style-name="P119">G. T. Bešėnas<text:s/></text:p>
          </table:table-cell>
          <table:table-cell table:style-name="TableCell120">
            <text:p text:style-name="P121">–<text:s/></text:p>
          </table:table-cell>
          <table:table-cell table:style-name="TableCell122">
            <text:p text:style-name="P123">Lietuvos prekybos, pramonės ir amatų rūmų asociacijos atstovas.</text:p>
          </table:table-cell>
        </table:table-row>
      </table:table>
      <text:p text:style-name="P124"><text:span text:style-name="T125">______________</text:span></text:p>
      <text:soft-page-break/>
      <text:p text:style-name="P126"><text:span text:style-name="T127">PATVIRTINTA</text:span></text:p>
      <text:p text:style-name="P128">ūkio ministro 2000 m. spalio 5 d.</text:p>
      <text:p text:style-name="P129">įsakymu Nr. 338</text:p>
      <text:p text:style-name="P130"/>
      <text:p text:style-name="P131"><text:span text:style-name="T132">Komisijos mokesčio mokėtojų prašymams dėl atsiskaitymo akcijomis ir turtu nagrinėti DARBO REGLAMENTAS</text:span></text:p>
      <text:p text:style-name="P133"/>
      <text:p text:style-name="P134"><text:span text:style-name="T135">1</text:span><text:span text:style-name="T136">. Komisiją mokesčio mokėtojų prašymams dėl atsiskaitymo akcijomis ir turtu nagrinėti (toliau vadinama – komisija) tvirtina ūkio ministras įsakymu, vadovaudamasis Lietuvos Respublikos Vyriausybės 2000 m. rugsėjo 8 d. nutarimu Nr. 1071 „Dėl Lietuvos Respublikos Vyriausybės 1998 m. spalio 13 d. nutarimo Nr. 1218 „Dėl mokesčio mokėtojų atsiskaitymo su valstybės (savivaldybės) biudžetu ir fondais bei Valstybinio socialinio draudimo fondo biudžetu akcijomis ir turtu tvarkos“ dalinio pakeitimo“ (Žin., 2000, Nr.<text:s/></text:span><text:a xlink:href="https://www.e-tar.lt/portal/lt/legalAct/TAR.EF84BFB56FF5" office:target-frame-name="_blank" xlink:show="new"><text:span text:style-name="T137">77-2342</text:span></text:a><text:span text:style-name="T138">).</text:span></text:p>
      <text:p text:style-name="P139"><text:span text:style-name="T140">2</text:span><text:span text:style-name="T141">. Komisija vadovaujasi Lietuvos Respublikos įstatymais, Lietuvos Respublikos Vyriausybės nutarimais, Lietuvos Respublikos Vyriausybės 1998 m. spalio 13 d. nutarimu Nr. 1218 „Dėl mokesčio mokėtojų atsiskaitymo su valstybės, savivaldybės biudžetu bei Valstybinio socialinio draudimo fondo biudžetu akcijomis ir turtu tvarkos“ patvirtinta tvarka (toliau – Tvarka), kitais teisės aktais ir šiuo darbo reglamentu.<text:s/></text:span></text:p>
      <text:p text:style-name="P142"><text:span text:style-name="T143">3</text:span><text:span text:style-name="T144">. Komisiją sudaro Lietuvos Respublikos Ministro Pirmininko aparato, Lietuvos pramonininkų konfederacijos, Ūkio ministerijos, Žemės ūkio ministerijos, Finansų ministerijos, valstybės įmonės Valstybės turto fondo, Valstybinio socialinio draudimo fondo valdybos, Valstybinės mokesčių inspekcijos prie Finansų ministerijos ir Lietuvos prekybos, pramonės ir amatų rūmų asociacijos atstovai.</text:span></text:p>
      <text:p text:style-name="P145"><text:span text:style-name="T146">4</text:span><text:span text:style-name="T147">. Ūkio ministras tvirtina komisijos narius pagal 3 punkte nurodytų institucijų vadovų raštiškus teikimus.</text:span></text:p>
      <text:p text:style-name="P148"><text:span text:style-name="T149">5</text:span><text:span text:style-name="T150">. Komisija savo veiklai organizuoti turi teisę:</text:span></text:p>
      <text:p text:style-name="P151"><text:span text:style-name="T152">5.1</text:span><text:span text:style-name="T153">. gauti iš ministerijų, kitų valstybės institucijų, vietos savivaldos vykdomųjų institucijų, statistikos organizacijų, valstybės įmonių, įstaigų, organizacijų informaciją ar paaiškinimus žodžiu ir raštu, reikalingus mokesčio mokėtojo prašymui nagrinėti;</text:span></text:p>
      <text:p text:style-name="P154"><text:span text:style-name="T155">5.2</text:span><text:span text:style-name="T156">. kviesti į komisijos posėdžius konsultantą turto vertinimo klausimais, turto perėmėją, kuris pagrįstų perimamo turto tikslingą</text:span><text:span text:style-name="T157"><text:s/></text:span><text:span text:style-name="T158">panaudojimą,</text:span><text:span text:style-name="T159"><text:s/></text:span><text:span text:style-name="T160">ir kitus reikalingus specialistus bei suinteresuotus asmenis;</text:span></text:p>
      <text:p text:style-name="P161"><text:span text:style-name="T162">5.3</text:span><text:span text:style-name="T163">. svarstydama atsiskaitymo su savivaldybės biudžetu klausimą, kviesti dalyvauti komisijos darbe savivaldybės atstovą;</text:span></text:p>
      <text:p text:style-name="P164"><text:span text:style-name="T165">5.4</text:span><text:span text:style-name="T166">. leisti dalyvauti posėdyje mokesčio mokėtojui jo pageidavimu;</text:span></text:p>
      <text:p text:style-name="P167"><text:span text:style-name="T168">5.5</text:span><text:span text:style-name="T169">. priimti sprendimus, nedalyvaujant kviestiniams asmenims;</text:span></text:p>
      <text:p text:style-name="P170"><text:span text:style-name="T171">5.6</text:span><text:span text:style-name="T172">. teikti Lietuvos Respublikos Vyriausybei pasiūlymus dėl komisijos sudėties pakeitimo ir papildymo.</text:span></text:p>
      <text:p text:style-name="P173"><text:span text:style-name="T174">6</text:span><text:span text:style-name="T175">. Komisijos veiklai vadovauja ūkio viceministras – komisijos pirmininkas, jis yra atsakingas už jos funkcijų vykdymą, atstovauja jai kitose institucijose.</text:span></text:p>
      <text:p text:style-name="P176"><text:span text:style-name="T177">7</text:span><text:span text:style-name="T178">. Pagrindinė komisijos veiklos forma yra posėdžiai, kuriems pirmininkauja komisijos pirmininkas, o jo nesant – pirmininko paskirtas komisijos narys.</text:span></text:p>
      <text:p text:style-name="P179"><text:span text:style-name="T180">8</text:span><text:span text:style-name="T181">. Komisijos sekretoriaus pareigas atlieka Įmonių bankroto valdymo departamento prie Ūkio ministerijos specialistas.<text:s/></text:span></text:p>
      <text:p text:style-name="P182"><text:span text:style-name="T183">9</text:span><text:span text:style-name="T184">. Komisijos posėdžiai rengiami pagal reikalą, kad būtų galima įvykdyti Tvarkoje nurodytus nagrinėjimo terminus.<text:s/></text:span></text:p>
      <text:p text:style-name="P185"><text:span text:style-name="T186">10</text:span><text:span text:style-name="T187">. Įmonių bankroto valdymo departamentas ne vėliau kaip prieš 3 darbo dienas iki posėdžio pateikia komisijos nariams posėdžio darbotvarkę, departamento specialistų pasiūlymus dėl įmonių prašymų ir komisijos nario pageidavimu visų kitų dokumentų, susijusių su posėdžio klausimais, kopijas.</text:span></text:p>
      <text:p text:style-name="P188"><text:span text:style-name="T189">11</text:span><text:span text:style-name="T190">. Komisijos posėdis yra teisėtas, kai jame dalyvauja ne mažiau kaip pusė</text:span><text:span text:style-name="T191"><text:s/></text:span><text:span text:style-name="T192">komisijos narių ir komisijos pirmininkas arba jo paskirtas kitas, jį pavaduojantis, komisijos narys.</text:span></text:p>
      <text:p text:style-name="P193"><text:span text:style-name="T194">12</text:span><text:span text:style-name="T195">. Komisija posėdyje svarsto mokesčio mokėtojų prašymus atsiskaityti akcijomis ir turtu, Įmonių bankroto valdymo departamento prie Ūkio ministerijos pasiūlymus dėl rekomendacijos teikimo ir pateikia sprendimą – išvadą, ar rekomenduoti mokesčio mokėtojui atsiskaityti akcijomis ir (ar) turtu.<text:s/></text:span></text:p>
      <text:p text:style-name="P196"><text:span text:style-name="T197">13</text:span><text:span text:style-name="T198">. Sprendimai priimami atviru balsavimu paprastąja posėdyje dalyvaujančių narių balsų dauguma. Jei balsų būna po lygiai, lemia komisijos pirmininko balsas.</text:span></text:p>
      <text:p text:style-name="P199"><text:span text:style-name="T200">14</text:span><text:span text:style-name="T201">. Jei komisijos narys negali dalyvauti posėdyje, už jį gali dalyvauti tos institucijos įgaliotas atstovas su patariamojo balso teise. Komisijos nariai, negalintys dalyvauti posėdyje, bet susipažinę su darbotvarkės klausimais bei Įmonių bankroto valdymo departamento siūlymais, gali raštu pranešti savo valią „už“ ar „prieš“ dėl kiekvieno prašymo tenkinimo. Šie pranešimai yra įskaitomi į posėdžio kvorumą ir balsavimo rezultatus.</text:span></text:p>
      <text:p text:style-name="P202"><text:span text:style-name="T203">15</text:span><text:span text:style-name="T204">. Komisijos posėdžiai protokoluojami. Protokolas turi būti parengtas ne vėliau kaip per 7 darbo dienas po posėdžio. Protokolą pasirašo komisijos pirmininkas, vizuoja visi posėdyje dalyvavę komisijos nariai. Protokolų kopijos išsiunčiamos visiems komisijos nariams. Protokolų išrašai išsiunčiami mokesčio mokėtojams ir mokesčių administratoriams. Protokolai ir posėdžiuose svarstytų klausimų medžiaga laikoma Įmonių bankroto valdymo departamente prie Ūkio ministerijos.</text:span></text:p>
      <text:p text:style-name="P205"><text:span text:style-name="T206">16</text:span><text:span text:style-name="T207">. Komisijos rekomendacijų ir Lietuvos Respublikos Vyriausybės nutarimų projektus rengia bei komisijos darbą techniškai aptarnauja Įmonių bankroto valdymo departamentas prie Ūkio ministerijos.<text:s/></text:span></text:p>
      <text:p text:style-name="P208"><text:span text:style-name="T209">17</text:span><text:span text:style-name="T210">. Komisijai nerekomendavus leisti atsiskaityti akcijomis ir (ar) turtu, mokesčio mokėtojas gali paduoti naują prašymą atsiskaityti, pateikdamas naujus ar papildomus dokumentus, įrodančius, kad komisijos sprendimo motyvacija nebeaktuali.<text:s/></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4:26:00Z</meta:creation-date>
    <dc:date>2017-02-13T14:26:00Z</dc:date>
    <meta:template xlink:href="Normal.dotm" xlink:type="simple"/>
    <meta:editing-cycles>2</meta:editing-cycles>
    <meta:editing-duration>PT0S</meta:editing-duration>
    <meta:document-statistic meta:page-count="4" meta:paragraph-count="78" meta:word-count="900" meta:character-count="7657" meta:row-count="297" meta:non-whitespace-character-count="6835"/>
  </office:meta>
</office:document-meta>
</file>