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T260" style:parent-style-name="DefaultParagraphFont" style:family="text">
      <style:text-properties fo:color="#000000"/>
    </style:style>
  </office:automatic-styles>
  <office:body>
    <office:text text:use-soft-page-breaks="true">
      <text:p text:style-name="P1"><text:span text:style-name="T9"/><text:span text:style-name="T10">LIETUVOS RESPUBLIKOS VALSTYBINĖS MAISTO IR VETERINARIJOS TARNYBOS DIREKTORIUS</text:span></text:p>
      <text:p text:style-name="P11"/>
      <text:p text:style-name="P12">Į S A K Y M A S</text:p>
      <text:p text:style-name="P13">DĖL GYVŪNŲ ŠVIEŽIOS MĖSOS PREKYBOS SU EUROPOS SĄJUNGOS ŠALIMIS VETERINARIJOS REIKALAVIMŲ PATVIRTINIMO</text:p>
      <text:p text:style-name="P14"/>
      <text:p text:style-name="P15">2001 m. spalio 29 d. Nr. 461</text:p>
      <text:p text:style-name="P16">Vilnius</text:p>
      <text:p text:style-name="P17"/>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ES Tarybos direktyvos 72/461/EEB nuostatas:</text:span></text:p>
      <text:p text:style-name="P23"><text:span text:style-name="T24">1</text:span><text:span text:style-name="T25">.<text:s/></text:span><text:span text:style-name="T26">Tvirtinu</text:span><text:span text:style-name="T27"><text:s/>pridedamus Gyvūnų šviežios mėsos prekybos su Europos Sąjungos šalimis veterinarijos reikalavimus.</text:span></text:p>
      <text:p text:style-name="P28"><text:span text:style-name="T29">2</text:span><text:span text:style-name="T30">.<text:s/></text:span><text:span text:style-name="T31">Pavedu</text:span><text:span text:style-name="T32"><text:s/>įsakymo vykdymo kontrolę Veterinarijos sanitarijos ir Gyvūnų sveikatingumo skyriams.</text:span></text:p>
      <text:p text:style-name="P33"/>
      <text:p text:style-name="P34"/>
      <text:p text:style-name="P35"/>
      <text:p text:style-name="P36">DIREKTORIUS<text:tab/>KAZIMIERAS LUKAUSKAS</text:p>
      <text:p text:style-name="P37"/>
      <text:soft-page-break/>
      <text:p text:style-name="P38">PATVIRTINTA</text:p>
      <text:p text:style-name="P39">Valstybinės maisto ir veterinarijos<text:s/></text:p>
      <text:p text:style-name="P40">Tarnybos direktoriaus 2001 m. spalio 29 d. įsakymu Nr. 461</text:p>
      <text:p text:style-name="P41"/>
      <text:p text:style-name="P42"><text:span text:style-name="T43">GYVŪNŲ ŠVIEŽIOS MĖSOS PREKYBOS SU EUROPOS SĄJUNGOS ŠALIMIS VETERINARIJOS REIKALAVIMAI</text:span></text:p>
      <text:p text:style-name="P44"/>
      <text:p text:style-name="P45"><text:span text:style-name="T46">Gyvūnų šviežios mėsos prekybos su Europos Sąjungos šalimis veterinarijos reikalavimai (toliau – Reikalavimai) parengti remiantis Lietuvos Respublikos veterinarijos įstatymu (Žin., 1992, Nr.<text:s/></text:span><text:a xlink:href="https://www.e-tar.lt/portal/lt/legalAct/TAR.97BDCD719E57" office:target-frame-name="_blank" xlink:show="new"><text:span text:style-name="T47">2-15</text:span></text:a><text:span text:style-name="T48">) ir įgyvendina Europos Sąjungos Tarybos direktyvą 72/461/EEB.</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Reikalavimų tikslas – nustatyti gyvūnų šviežios mėsos prekybos su Europos Sąjungos (toliau – ES) šalimis reikalavimus.</text:span></text:p>
      <text:p text:style-name="P58"><text:span text:style-name="T59">2</text:span><text:span text:style-name="T60">. Vartojamos sąvokos:</text:span></text:p>
      <text:p text:style-name="P61"><text:span text:style-name="T62">AKM</text:span><text:span text:style-name="T63"><text:s/>– afrikinis kiaulių maras.</text:span></text:p>
      <text:p text:style-name="P64"><text:span text:style-name="T65">Eksportuojanti šalis<text:s/></text:span><text:span text:style-name="T66">– ES valstybė ar Lietuvos Respublika, iš kurios išvežama šviežia mėsa į kitą ES valstybę ar į Lietuvos Respubliką.</text:span></text:p>
      <text:p text:style-name="P67"><text:span text:style-name="T68">KKM</text:span><text:span text:style-name="T69"><text:s/>– klasikinis kiaulių maras.</text:span></text:p>
      <text:p text:style-name="P70"><text:span text:style-name="T71">Mėsa<text:s/></text:span><text:span text:style-name="T72">– visos atrajotojų, kiaulių, neporakanopių ūkinės paskirties gyvulių ir nelaisvėje užaugintų žvėrių, išskyrus paukščius, kūno dalys, tinkančios žmonių maistui.</text:span></text:p>
      <text:p text:style-name="P73"><text:span text:style-name="T74">Paskirties šalis</text:span><text:span text:style-name="T75"><text:s/>– ES valstybė ar Lietuvos Respublika, į kurią įvežama šviežia mėsa iš ES valstybės ar Lietuvos Respublikos.</text:span></text:p>
      <text:p text:style-name="P76"><text:span text:style-name="T77">Šviežia mėsa</text:span><text:span text:style-name="T78"><text:s/>– mėsa, taip pat ir įpakuota vakuuminiu būdu ar inertinių dujų atmosferoje, kuri, saugant nuo gedimo, nebuvo specialiai apdorota jokiu kitu būdu, išskyrus šaltį.</text:span></text:p>
      <text:p text:style-name="P79"><text:span text:style-name="T80">Valstybinė maisto ir veterinarijos tarnyba<text:s/></text:span><text:span text:style-name="T81">(toliau – VMVT)</text:span><text:span text:style-name="T82"><text:s/>–<text:s/></text:span><text:span text:style-name="T83">Lietuvos Respublikos kompetentinga institucija.</text:span></text:p>
      <text:p text:style-name="P84"><text:span text:style-name="T85">Valstybinis veterinarijos gydytojas<text:s/></text:span><text:span text:style-name="T86">– VMVT įgaliotas valstybinis arba privatus veterinarijos gydytojas.</text:span></text:p>
      <text:p text:style-name="P87"/>
      <text:p text:style-name="P88"><text:span text:style-name="T89">II</text:span><text:span text:style-name="T90">.<text:s/></text:span><text:span text:style-name="T91">BENDRIEJI PREKYBOS GYVŪNŲ ŠVIEŽIA MĖSA VETERINARIJOS REIKALAVIMAI</text:span></text:p>
      <text:p text:style-name="P92"/>
      <text:p text:style-name="P93"><text:span text:style-name="T94">3</text:span><text:span text:style-name="T95">. Gali būti prekiaujama tik šviežia mėsa:</text:span></text:p>
      <text:p text:style-name="P96"><text:span text:style-name="T97">3.1</text:span><text:span text:style-name="T98">. gauta iš naminių avių, ožkų ir neporakanopių ūkinės paskirties gyvulių, kurie eksportuojančios šalies teritorijoje išbuvo bent 21 dieną iki skerdimo arba nuo gimimo, jei gyvuliai yra jaunesni nei 21dienos amžiaus;</text:span></text:p>
      <text:p text:style-name="P99"><text:span text:style-name="T100">3.2</text:span><text:span text:style-name="T101">. gauta iš gyvulių, kilusių ūkyje arba teritorijoje, kuriems nėra taikomi prekybos apribojimai dėl galvijų ir kiaulių snukio ir nagų ligos, KKM ir AKM, kiaulių vezikulinės ligos ar kontaginio kiaulių paralyžiaus (Tešeno liga) protrūkio;</text:span></text:p>
      <text:p text:style-name="P102"><text:span text:style-name="T103">3.3</text:span><text:span text:style-name="T104">. gauta iš skerdyklų, kuriose nebuvo nustatyta snukio ir nagų liga, KKM ir AKM, kiaulių vezikulinė liga ar kontaginis kiaulių paralyžius (Tešeno liga); jeigu kiltų vienos iš šių ligų epizootija, eksportuojančios šalies kompetentinga institucija turi užtikrinti, kad mėsa, gauta iš įtariamų sergant gyvūnų, nebūtų prekiaujama;</text:span></text:p>
      <text:p text:style-name="P105"><text:span text:style-name="T106">3.4</text:span><text:span text:style-name="T107">. kuriai netaikomi apribojimai dėl KKM.</text:span></text:p>
      <text:p text:style-name="P108"><text:span text:style-name="T109">4</text:span><text:span text:style-name="T110">. Nepažeidžiant 3.2 punkto reikalavimų, šviežia kiauliena, aviena ar ožkiena leidžiama prekiauti, kai gyvuliai, iš kurių gauta šviežia mėsa, nėra kilę eksportuojančios šalies ūkyje, kuriam taikomi apribojimai dėl kiaulių, avių arba ožkų bruceliozės protrūkio. Apribojimai prekiauti galioja šešias savaites po paskutinio ligos atvejo užregistravimo.</text:span></text:p>
      <text:p text:style-name="P111"><text:span text:style-name="T112">5</text:span><text:span text:style-name="T113">. VMVT turi užtikrinti, kad išvežama iš Lietuvos Respublikos šviežia mėsa, kuri atitinka 3 ir 4 punktų reikalavimus, būtų ženklinama sveikumo ženklu, nurodytu Šviežios mėsos paruošimo ir pateikimo į rinką taisyklėse (Žin., 1999, Nr.<text:s/></text:span><text:a xlink:href="https://www.e-tar.lt/portal/lt/legalAct/TAR.5161D66ADEC5" office:target-frame-name="_blank" xlink:show="new"><text:span text:style-name="T114">16-438</text:span></text:a><text:span text:style-name="T115">).</text:span></text:p>
      <text:p text:style-name="P116"><text:span text:style-name="T117">6</text:span><text:span text:style-name="T118">. VMVT gali uždrausti įvežti šviežią mėsą į Lietuvos Respubliką, jei nesilaikoma 3 ir 4 punktų reikalavimų.</text:span></text:p>
      <text:p text:style-name="P119"><text:span text:style-name="T120">7</text:span><text:span text:style-name="T121">. VMVT gali leisti, siuntėjui ar jo atstovui prašant, grąžinti visą šviežios mėsos siuntą, jei tai neprieštarauja gyvulių sveikatos reikalavimams.</text:span></text:p>
      <text:p text:style-name="P122"><text:span text:style-name="T123">8</text:span><text:span text:style-name="T124">. VMVT gali nurodyti siuntą sunaikinti, jeigu įvežimas uždraustas, kaip nurodyta 6 punkte, ir eksportuojanti ar tranzito šalis neleidžia grąžinti siuntos.</text:span></text:p>
      <text:p text:style-name="P125"><text:span text:style-name="T126">9</text:span><text:span text:style-name="T127">. Įgyvendinant 6-8 punktų nuostatas, reikia taikyti reikalavimus, reglamentuojančius prekybą galvijais ir kiaulėmis.</text:span></text:p>
      <text:p text:style-name="P128"><text:span text:style-name="T129">10</text:span><text:span text:style-name="T130">. VMVT turi užtikrinti, kad šviežia mėsa, neatitinkanti 5 punkto reikalavimų, būtų ženklinama 24 punkte nustatyta tvarka. Ženklinimui skirtus instrumentus turi prižiūrėti valstybinis veterinarijos gydytojas. 5 punkte nurodyta šviežia mėsa privalo būti gaunama, paruošiama, transportuojama ir sandėliuojama atskirai nuo šviežios mėsos, kuri nėra skirta prekybai su ES šalimis.</text:span></text:p>
      <text:p text:style-name="P131"><text:span text:style-name="T132">11</text:span><text:span text:style-name="T133">. VMVT suteikia eksportuotojams, kai šviežia mėsa negali būti įvežta pagal 6 punkto reikalavimus, teisę gauti veterinarijos eksperto išvadas</text:span><text:span text:style-name="T134">.<text:s/></text:span><text:span text:style-name="T135">VMVT turi taip pat užtikrinti, kad veterinarijos ekspertai turėtų galimybę nustatyti, ar yra laikomasi reikalavimų, numatytų 6 punkte, kol šalies kompetentinga institucija dar nenurodė sunaikinti šviežios mėsos. Veterinarijos ekspertas negali būti šviežios mėsos paskirties šalies pilietis.</text:span></text:p>
      <text:p text:style-name="P136"><text:span text:style-name="T137">12</text:span><text:span text:style-name="T138">. VMVT gali išduoti leidimą šviežios mėsos importui į savo teritoriją, nesilaikydama 3.1 punkto reikalavimų.</text:span></text:p>
      <text:p text:style-name="P139"><text:span text:style-name="T140">13</text:span><text:span text:style-name="T141">. VMVT, išdavusi leidimą, turi nedelsiant informuoti Europos Komisiją ir ES šalis.</text:span></text:p>
      <text:p text:style-name="P142"><text:span text:style-name="T143">14</text:span><text:span text:style-name="T144">. Kai VMVT išduoda leidimą, nurodytą 12 punkte, atitinkamas leidimas turi būti gautas iš šalių, per kurias vykdomas tranzitas.</text:span></text:p>
      <text:p text:style-name="P145"/>
      <text:p text:style-name="P146"><text:span text:style-name="T147">III</text:span><text:span text:style-name="T148">.<text:s/></text:span><text:span text:style-name="T149">KONTROLĖS PRIEMONĖS</text:span></text:p>
      <text:p text:style-name="P150"/>
      <text:p text:style-name="P151"><text:span text:style-name="T152">15</text:span><text:span text:style-name="T153">. Nepažeisdama 3, 4, 11 ir 12 punktuose išdėstytų reikalavimų, VMVT, kilus pavojui, kad gyvūnų ligos gali išplisti įvežus į šalies teritoriją šviežią mėsą, imasi šių priemonių:</text:span></text:p>
      <text:p text:style-name="P154"><text:span text:style-name="T155">15.1</text:span><text:span text:style-name="T156">. kilus epizootijos protrūkiui kitoje šalyje, gali laikinai uždrausti arba apriboti šviežios mėsos įvežimą iš tos vietovės, kurioje kilo epizootija;</text:span></text:p>
      <text:p text:style-name="P157"><text:span text:style-name="T158">15.2</text:span><text:span text:style-name="T159">. jeigu liga išplito arba jeigu nustatytas kitos užkrečiamosios gyvūnų ligos protrūkis, gali laikinai uždrausti arba apriboti šviežios mėsos įvežimą iš visos šalies teritorijos; įtarus, kad kiaulės užsikrėtusios AKM, taikomos 18 – 20 punkte nurodytos priemonės.</text:span></text:p>
      <text:p text:style-name="P160"><text:span text:style-name="T161">16</text:span><text:span text:style-name="T162">. Vykdydama 15 punkto reikalavimus, VMVT privalo nedelsdama pranešti ES valstybėms ir Europos Komisijai apie ligos protrūkį Lietuvos Respublikoje, priemones jai kontroliuoti ir ligos likvidavimą.</text:span></text:p>
      <text:p text:style-name="P163"><text:span text:style-name="T164">17</text:span><text:span text:style-name="T165">. Informacija apie šalyje taikomas priemones, numatytas 15 punkte, ir jų panaikinimą privalo būti perduota nedelsiant kitoms šalims ir Europos Komisijai kartu nurodant tikslias šių priemonių taikymo priežastis.</text:span></text:p>
      <text:p text:style-name="P166"><text:span text:style-name="T167">18</text:span><text:span text:style-name="T168">. ES šalis ar Lietuvos Respublika, kurios teritorijoje per paskutinius 12 mėnesių nustatytas AKM, negali išvežti šviežios mėsos į kitą šalį. VMVT gali uždrausti įvežti šviežią mėsą tik iš tos ES šalies teritorijos ar jos dalies, kurioje pasireiškė AKM.</text:span></text:p>
      <text:p text:style-name="P169"><text:span text:style-name="T170">19</text:span><text:span text:style-name="T171">. Nustatant teritorijos dalį, kurioje nustatyta epizootija, turi būti atsižvelgta į kriterijus, nurodytus 22 punkte. Vienas ar daugiau AKM protrūkių ES šalies teritorijos dalyje, kuri geografiškai nėra susijusi su pagrindine šalies teritorijos dalimi, netrukdo taikyti 22 punkto nuostatų.</text:span></text:p>
      <text:p text:style-name="P172"><text:span text:style-name="T173">20</text:span><text:span text:style-name="T174">. 19 punkto reikalavimai taikomi, jeigu:</text:span></text:p>
      <text:p text:style-name="P175"><text:span text:style-name="T176">20.1</text:span><text:span text:style-name="T177">. AKM protrūkis ar protrūkiai, nurodyti 19 punkte, buvo likviduoti per trumpiausią laiką;</text:span></text:p>
      <text:p text:style-name="P178"><text:span text:style-name="T179">20.2</text:span><text:span text:style-name="T180">. nauji ligos protrūkiai, dėl kurių būtina priimti naujus sprendimus, kaip nurodyta 19 punkte, epizootiniu požiūriu nesusiję su ligos protrūkiu ar protrūkiais, nurodytais 20.1 punkte.</text:span></text:p>
      <text:p text:style-name="P181"><text:span text:style-name="T182">21</text:span><text:span text:style-name="T183">. Siekiant nustatyti šalies teritorijos dalį, kuri nurodyta 18 punkte, turi būti atsižvelgta į:</text:span></text:p>
      <text:p text:style-name="P184"><text:span text:style-name="T185">21.1</text:span><text:span text:style-name="T186">. metodus, naudotus AKM ligos kontrolei ir likvidavimui;</text:span></text:p>
      <text:p text:style-name="P187"><text:span text:style-name="T188">21.2</text:span><text:span text:style-name="T189">. patvirtinimą, jog liga mažiausiai 12 mėnesių atliekant visus tyrimus, įskaitant serologinį tyrimą, nenustatyta;</text:span></text:p>
      <text:p text:style-name="P190"><text:span text:style-name="T191">21.3</text:span><text:span text:style-name="T192">. šalies teritorijos dalių plotą, jų administracines ir geografines ribas;</text:span></text:p>
      <text:p text:style-name="P193"><text:span text:style-name="T194">21.4</text:span><text:span text:style-name="T195">. profilaktikos priemones, taikytas apsaugoti kiaulių bandas nuo užsikrėtimo ar pakartotinio užsikrėtimo AKM;</text:span></text:p>
      <text:p text:style-name="P196"><text:span text:style-name="T197">21.5</text:span><text:span text:style-name="T198">. kiaulių judėjimą kontroliuojančias priemones.</text:span></text:p>
      <text:p text:style-name="P199"><text:span text:style-name="T200">22</text:span><text:span text:style-name="T201">. Siekiant nustatyti šalies teritorijos dalį, kuri nurodyta 19 ir 20 punktuose, turi būti atsižvelgta į:</text:span></text:p>
      <text:p text:style-name="P202"><text:span text:style-name="T203">22.1</text:span><text:span text:style-name="T204">. metodus, naudojamus kovai su šia liga, ypač kiaulių likvidavimui užkrėstuose ar įtariamai užkrėstuose ūkiuose;</text:span></text:p>
      <text:p text:style-name="P205"><text:span text:style-name="T206">22.2</text:span><text:span text:style-name="T207">. šalies teritorijų dalių plotą, jų administracines ir geografines ribas;</text:span></text:p>
      <text:p text:style-name="P208"><text:span text:style-name="T209">22.3</text:span><text:span text:style-name="T210">. ligos paplitimą ir tendenciją plisti;</text:span></text:p>
      <text:p text:style-name="P211"><text:span text:style-name="T212">22.4</text:span><text:span text:style-name="T213">. priemones, taikomas ligos plitimui užkirsti;</text:span></text:p>
      <text:p text:style-name="P214"><text:span text:style-name="T215">22.5</text:span><text:span text:style-name="T216">. priemones, taikomas riboti ir kontroliuoti kiaulių judėjimą į teritoriją, kuriai taikomi apribojimai, ir iš jos.</text:span></text:p>
      <text:p text:style-name="P217"><text:span text:style-name="T218">23</text:span><text:span text:style-name="T219">. ES šalys ar Lietuvos Respublika, kuriose nėra KKM ar AKM, negali uždrausti įvežti kiaulienos iš kitos ES šalies ar Lietuvos Respublikos, jeigu kiauliena gauta paskerdus kiaules, kurios atitinka gyvulių sveikatos reikalavimus.</text:span></text:p>
      <text:p text:style-name="P220"/>
      <text:p text:style-name="P221"><text:span text:style-name="T222">IV</text:span><text:span text:style-name="T223">.<text:s/></text:span><text:span text:style-name="T224">ŠVIEŽIOS MĖSOS, NESKIRTOS PREKYBAI SU EUROPOS SĄJUNGOS ŠALIMIS, ŽENKLINIMAS</text:span></text:p>
      <text:p text:style-name="P225"/>
      <text:p text:style-name="P226"><text:span text:style-name="T227">24</text:span><text:span text:style-name="T228">. Šviežia mėsa, neskirta prekybai su ES šalimis, ženklinama dviem ženklais, dedamais vienas ant kito. Pirma dedamas sveikumo ženklas, nurodytas Šviežios mėsos paruošimo ir pateikimo į rinką taisyklėse. Ant jo uždedamas ovalus spaudas su įstrižu kryžiumi, sudarytu iš dviejų tiesių linijų, susikertančių stačiu kampu spaudo viduryje. Uždėjus šį spaudą, informacija sveikumo ženkle turi likti įskaitoma.</text:span></text:p>
      <text:p text:style-name="P229"><text:span text:style-name="T230">25</text:span><text:span text:style-name="T231">. Vietoj 24 punkte nurodytų dviejų ženklų gali būti dedamas spaudas, kuris turėtų būti ovalus, 6,5 cm ilgio ir 4,5 cm pločio. Spaude turi būti:</text:span></text:p>
      <text:p text:style-name="P232"><text:span text:style-name="T233">25.1</text:span><text:span text:style-name="T234">. viršutinėje dalyje – eksportuojančios šalies pavadinimas didžiosiomis raidėmis;</text:span></text:p>
      <text:p text:style-name="P235"><text:span text:style-name="T236">25.2</text:span><text:span text:style-name="T237">. viduryje – skerdyklos veterinarinio patvirtinimo numeris;</text:span></text:p>
      <text:p text:style-name="P238"><text:span text:style-name="T239">25.3</text:span><text:span text:style-name="T240">. apačioje – Europos Bendrijos trumpinys – EB;</text:span></text:p>
      <text:p text:style-name="P241"><text:span text:style-name="T242">25.4</text:span><text:span text:style-name="T243">. dvi tiesios linijos, susikertančios stačiu kampu spaudo viduryje, tokiu būdu, kad 25.1-25.3 punktuose paminėta informacija būtų įskaitoma.</text:span></text:p>
      <text:p text:style-name="P244"><text:span text:style-name="T245">26</text:span><text:span text:style-name="T246">. Raidės turi būti 0,8 cm, o skaičiai – 1 cm aukščio.</text:span></text:p>
      <text:p text:style-name="P247"><text:span text:style-name="T248">27</text:span><text:span text:style-name="T249">. Spaude taip pat privalo būti informacija, pagal kurią valstybinis veterinarijos gydytojas, kuris tikrina mėsą, galėtų būti identifikuotas.</text:span></text:p>
      <text:p text:style-name="P250"/>
      <text:p text:style-name="P251"><text:span text:style-name="T252">V</text:span><text:span text:style-name="T253">.<text:s/></text:span><text:span text:style-name="T254">BAIGIAMOSIOS NUOSTATOS</text:span></text:p>
      <text:p text:style-name="P255"/>
      <text:p text:style-name="P256"><text:span text:style-name="T257">28</text:span><text:span text:style-name="T258">. Reikalavimų 11, 23 ir 25.3 punktai įsigalioja nuo Lietuvos Respublikos įstojimo į Europos Sąjungą.</text:span></text:p>
      <text:p text:style-name="P259"><text:span text:style-name="T26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2:22:00Z</meta:creation-date>
    <dc:date>2017-08-22T12:22:00Z</dc:date>
    <meta:template xlink:href="Normal.dotm" xlink:type="simple"/>
    <meta:editing-cycles>2</meta:editing-cycles>
    <meta:editing-duration>PT0S</meta:editing-duration>
    <meta:document-statistic meta:page-count="4" meta:paragraph-count="68" meta:word-count="1496" meta:character-count="10270" meta:row-count="260" meta:non-whitespace-character-count="8842"/>
  </office:meta>
</office:document-meta>
</file>