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reak-before="page" fo:text-indent="3.54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 fo:text-indent="0.4923in"/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LIETUVOS STANDARTIZACIJOS TARNYBA PRIE VALDYMO REFORMŲ IR SAVIVALDYBIŲ REIKALŲ MINISTERIJOS</text:p>
      <text:p text:style-name="P10"/>
      <text:p text:style-name="P11">Į S A K Y M A S</text:p>
      <text:p text:style-name="P12">DĖL SD 1.10:1994 PATVIRTINIMO</text:p>
      <text:p text:style-name="P13"/>
      <text:p text:style-name="P14">1994 m. spalio 18 d. Nr. 50</text:p>
      <text:p text:style-name="P15">Vilnius</text:p>
      <text:p text:style-name="P16"/>
      <text:p text:style-name="P17"><text:span text:style-name="T18">Siekdamas nustatyti tarptautinių, Europos, užsienio valstybių normatyvinių<text:s/></text:span><text:span text:style-name="T19">dokumentų taikymo tvarką,</text:span></text:p>
      <text:p text:style-name="P20"><text:span text:style-name="T21">ĮSAKAU:</text:span></text:p>
      <text:p text:style-name="P22">Patvirtinti SD 1.10:1994 „Tarptautinių, Europos, užsienio valstybių normatyvinių dokumentų taikymas“.</text:p>
      <text:p text:style-name="P23"/>
      <text:p text:style-name="P24"/>
      <text:p text:style-name="P25"><text:span text:style-name="T26">DIREKTORIAUS PAVADUOTOJAS</text:span><text:span text:style-name="T27"><text:tab/>S. BRENCIUS</text:span></text:p>
      <text:p text:style-name="P28"><text:span text:style-name="T29">______________</text:span></text:p>
      <text:soft-page-break/>
      <text:p text:style-name="P30"><text:span text:style-name="T31">PATVIRTINTA</text:span></text:p>
      <text:p text:style-name="P32">LST 1994 10 18 įsakymu Nr. 50</text:p>
      <text:p text:style-name="P33"/>
      <text:p text:style-name="P34"><text:span text:style-name="T35">STANDARTIZACI</text:span><text:span text:style-name="T36">JOS DOKUMENTAS SD 1.10:1994</text:span></text:p>
      <text:p text:style-name="P37"/>
      <text:p text:style-name="P38"><text:span text:style-name="T39">TARPTAUTINIŲ, EUROPOS, UŽSIENIO VALSTYBIŲ</text:span></text:p>
      <text:p text:style-name="P40"><text:span text:style-name="T41">NORMATYVINIŲ DOKUMENTŲ TAIKYMAS</text:span></text:p>
      <text:p text:style-name="P42"/>
      <text:p text:style-name="P43"><text:span text:style-name="T44">1</text:span><text:span text:style-name="T45">. Taikymo sritis</text:span></text:p>
      <text:p text:style-name="P46"/>
      <text:p text:style-name="P47"><text:span text:style-name="T48">1.1</text:span><text:span text:style-name="T49">. Šis dokumentas nustato tarptautinių, Europos, užsienio valstybių standartizacijos, metrologijos, kokybės ir kitų įstaigų</text:span><text:span text:style-name="T50"><text:s/>normatyvinių dokumentų (toliau – tarptautiniai, Europos, užsienio valstybių normatyviniai dokumentai) taikymo tvarką.</text:span></text:p>
      <text:p text:style-name="P51">PASTABA. Normatyvinių dokumentų taikymo tvarką nustato ir Lietuvos standartizacijos tarnybos 1992 m. rugsėjo 30 d. nutarimas Nr. 17.</text:p>
      <text:p text:style-name="P52"/>
      <text:p text:style-name="P53"><text:span text:style-name="T54">2</text:span><text:span text:style-name="T55">. Normatyvinių dokumentų taikymo sąlygos</text:span></text:p>
      <text:p text:style-name="P56"/>
      <text:p text:style-name="P57"><text:span text:style-name="T58">2.1</text:span><text:span text:style-name="T59">. Tarptautinės standartizacijos organizacijos (ISO), Tarptautinės elektrotechnikos komisijos (IEC), Europos standartizacijos komiteto (CEN), Tarptautinės teisinės metrologijos organizacijos (OIML) ir kitų<text:s/></text:span><text:span text:style-name="T60">įstaigų normatyviniai dokumentai taikomi, remiantis Lietuvos narystės šiose organizacijose teisėmis, o užsienio valstybių normatyviniai dokumentai taikomi, jeigu Lietuvos standartizacijos tarnyba arba kiti juridiniai asmenys yra sudarę atitinkamus susitari</text:span><text:span text:style-name="T61">mus.</text:span></text:p>
      <text:p text:style-name="P62"><text:span text:style-name="T63">2.2</text:span><text:span text:style-name="T64">. Normatyviniai dokumentai turi atitikti Lietuvos Respublikos įstatymus, Lietuvos Respublikos Vyriausybės nutarimus ir kitus privalomuosius dokumentus.</text:span></text:p>
      <text:p text:style-name="P65"/>
      <text:p text:style-name="P66"><text:span text:style-name="T67">3</text:span><text:span text:style-name="T68">. Normatyvinių dokumentų taikymas</text:span></text:p>
      <text:p text:style-name="P69"/>
      <text:p text:style-name="P70">Normatyviniai dokumentai taikomi priėmus juos<text:s/>Lietuvos normatyviniais dokumentais arba tiesiogiai.</text:p>
      <text:p text:style-name="P71">PASTABA. Tarptautiniai normatyviniai dokumentai priimami Lietuvos normatyviniais dokumentais SD 1.5:1993 nustatytais būdais.</text:p>
      <text:p text:style-name="P72"><text:span text:style-name="T73">3.1</text:span><text:span text:style-name="T74">. Gaminių normatyvinių dokumentų taikymas</text:span></text:p>
      <text:p text:style-name="P75"><text:span text:style-name="T76">3.1.1</text:span><text:span text:style-name="T77">. Tarptautiniai ir Europ</text:span><text:span text:style-name="T78">os normatyviniai dokumentai, nustatantys reikalavimus, kuriuos turi atitikti gaminys (procesas, paslauga) ir jo bandymo būdai, taikomi priėmus juos Lietuvos normatyviniais dokumentais. Užsienio valstybių normatyviniai dokumentai taikomi tiesiogiai, jeigu g</text:span><text:span text:style-name="T79">aminiai nerealizuojami Lietuvoje.</text:span></text:p>
      <text:p text:style-name="P80"><text:span text:style-name="T81">PASTABA. Tiesiogiai gali būti taikomi buvusios SSSR normatyviniai dokumentai (GOST, OST, TU), jeigu gaminiai realizuojami ir Lietuvoje.</text:span></text:p>
      <text:p text:style-name="P82"><text:span text:style-name="T83">3.1.2</text:span><text:span text:style-name="T84">. Tarptautiniai normatyviniai dokumentai, pateikti tarptautinių gaminių norma</text:span><text:span text:style-name="T85">tyvinių dokumentų nuorodose, taikomi priėmus juos Lietuvos normatyviniais dokumentais pranešimo arba viršelio būdais, kol jie bus išversti į lietuvių kalbą ir atitinkamai įforminti.</text:span></text:p>
      <text:p text:style-name="P86"><text:span text:style-name="T87">3.2</text:span><text:span text:style-name="T88">. Tarptautinių ne gaminių normatyvinių dokumentų taikymas</text:span></text:p>
      <text:p text:style-name="P89"><text:span text:style-name="T90">3.2.1</text:span><text:span text:style-name="T91">. Tarptautiniai ne gaminių normatyviniai dokumentai gali būti taikomi tiesiogiai.</text:span></text:p>
      <text:p text:style-name="P92"><text:span text:style-name="T93">3.3</text:span><text:span text:style-name="T94">. Europos normatyvinių dokumentų taikymas</text:span></text:p>
      <text:p text:style-name="P95"><text:span text:style-name="T96">3.3.1</text:span><text:span text:style-name="T97">. Europos normatyviniai dokumentai taikomi tik priėmus juos Lietuvos normatyviniais dokumentais ir išvertus į lietuv</text:span><text:span text:style-name="T98">ių kalbą.</text:span></text:p>
      <text:p text:style-name="P99"><text:span text:style-name="T100">3.4</text:span><text:span text:style-name="T101">. Užsienio valstybių normatyvinių dokumentų taikymas</text:span></text:p>
      <text:p text:style-name="P102"><text:span text:style-name="T103">3.4.1</text:span><text:span text:style-name="T104">. Užsienio valstybių ne gaminių normatyviniai dokumentai taikomi tiesiogiai.</text:span></text:p>
      <text:p text:style-name="P105"><text:span text:style-name="T106">3.5</text:span><text:span text:style-name="T107">. Kitų įstaigų normatyvinių dokumentų taikymas</text:span></text:p>
      <text:p text:style-name="P108"><text:span text:style-name="T109">3.5.1</text:span><text:span text:style-name="T110">. Kitų įstaigų, kuriose Lietuvai atst</text:span><text:span text:style-name="T111">ovauja ne Lietuvos standartizacijos tarnyba, normatyvinių dokumentų taikymo tvarką nustato Lietuvai atstovaujančios įstaigos kartu su Lietuvos standartizacijos tarnyba.</text:span></text:p>
      <text:p text:style-name="P112">____________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15:00Z</meta:creation-date>
    <dc:date>2015-10-03T10:15:00Z</dc:date>
    <meta:template xlink:href="Normal" xlink:type="simple"/>
    <meta:editing-cycles>2</meta:editing-cycles>
    <meta:editing-duration>PT0S</meta:editing-duration>
    <meta:document-statistic meta:page-count="3" meta:paragraph-count="42" meta:word-count="396" meta:character-count="3474" meta:row-count="130" meta:non-whitespace-character-count="3120"/>
  </office:meta>
</office:document-meta>
</file>