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keep-with-next="always">
        <style:tab-stops>
          <style:tab-stop style:type="right" style:position="6.2993in"/>
        </style:tab-stops>
      </style:paragraph-properties>
    </style:style>
    <style:style style:name="P44" style:parent-style-name="Normal" style:family="paragraph">
      <style:paragraph-properties fo:keep-with-next="always">
        <style:tab-stops>
          <style:tab-stop style:type="right" style:position="6.2993in"/>
        </style:tab-stops>
      </style:paragraph-propertie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KOVO 13 D. NUTARIMO NR. 298 „DĖL KOMISIJOS GYVENTOJŲ PRAŠYMAMS ATIDARYTI ATKURIAMĄJĄ SĄSKAITĄ NAGRINĖTI SUDARYMO IR JOS NUOSTATŲ PATVIRTINIMO“ PAKEITIMO</text:span></text:p>
      <text:p text:style-name="Normal"/>
      <text:p text:style-name="P16">2009 m. rugsėjo 2 d. Nr. 974</text:p>
      <text:p text:style-name="P17">Vilnius</text:p>
      <text:p text:style-name="P18"/>
      <text:p text:style-name="P19">Lietuvos Respublikos Vyriausybė<text:span text:style-name="T20"><text:s/></text:span><text:span text:style-name="T21">nutari</text:span>a:</text:p>
      <text:p text:style-name="P22">Pakeisti Lietuvos Respublikos Vyriausybės 1998 m. kovo 13 d. nutarimą Nr. 298 „Dėl komisijos gyventojų prašymams atidaryti atkuriamąją sąskaitą nagrinėti sudarymo ir jos nuostatų patvirtinimo“ (Žin., 1998, Nr.<text:s/><text:a xlink:href="https://www.e-tar.lt/portal/lt/legalAct/TAR.0574BFEB943B" office:target-frame-name="_blank" xlink:show="new"><text:span text:style-name="T23">26-690</text:span></text:a>, Nr.<text:s/><text:a xlink:href="https://www.e-tar.lt/portal/lt/legalAct/TAR.4238061A5C25" office:target-frame-name="_blank" xlink:show="new"><text:span text:style-name="T24">113-3146</text:span></text:a>; 2000, Nr.<text:s/><text:a xlink:href="https://www.e-tar.lt/portal/lt/legalAct/TAR.44871E33623F" office:target-frame-name="_blank" xlink:show="new"><text:span text:style-name="T25">14-366</text:span></text:a>; 2005, Nr. <text:a xlink:href="https://www.e-tar.lt/portal/lt/legalAct/TAR.F0D684CE18D3" office:target-frame-name="_blank" xlink:show="new"><text:span text:style-name="T26">137-4923</text:span></text:a>):</text:p>
      <text:p text:style-name="P27">1. Įrašyti 1 punkte vietoj žodžių „akcinės bendrovės banko „Hansabankas“ žodžius „Swedbank“, AB“.</text:p>
      <text:p text:style-name="P28">2. Nurodytuoju nutarimu patvirtintuose Komisijos gyventojų prašymams atidaryti atkuriamąją sąskaitą nagrinėti nuostatuose:</text:p>
      <text:p text:style-name="P29">2.1. Išdėstyti 4 punktą taip:</text:p>
      <text:p text:style-name="P30">„4. Gyventojai su pareiškimais leisti „Swedbank“, AB (toliau vadinama – bankas) priimti prašymą atidaryti atkuriamąją sąskaitą turi kreiptis į Finansų ministeriją. Taip pat reikia pateikti užpildytą banko nustatytos formos prašymą atidaryti atkuriamąją sąskaitą (patvirtintą banko<text:s/><text:soft-page-break/>darbuotojo parašu ir banko antspaudu) ir dokumentus, patvirtinančius priežastis, dėl kurių gyventojas praleido nustatytąjį terminą, – iki 1998 m. kovo 31 dienos.</text:p>
      <text:p text:style-name="P31">Buvę tremtiniai ir politiniai kaliniai, kurie negrįžo gyventi į Lietuvą, su prašymais atkurti santaupas turi kreiptis į Finansų ministeriją. Taip pat reikia pateikti užpildytą banko nustatytos formos prašymą atidaryti atkuriamąją sąskaitą (patvirtintą banko darbuotojo parašu ir banko antspaudu), Generalinės prokuratūros (neteismine tvarka represuoti asmenys), Lietuvos Aukščiausiojo Teismo (teisminių institucijų represuoti asmenys), Vidaus reikalų ministerijos (ištremti asmenys) išduotą pažymėjimo<text:span text:style-name="T32"><text:s/></text:span>apie reabilitavimą arba Lietuvos gyventojų genocido ir rezistencijos tyrimo centro išduotą nuo okupacijų nukentėjusio asmens – politinio kalinio arba tremtinio teisinio statuso pažymėjimo originalą arba notaro patvirtintą kopiją. Finansų ministerija padaro šių pažymėjimų kopijas, kurios kartu su užpildyta prašymo atidaryti atkuriamąją sąskaitą forma pridedamos prie <text:s/>prašymo atkurti santaupas <text:s/>ir lieka Finansų ministerijoje.“</text:p>
      <text:p text:style-name="P33">2.2. Įrašyti 5.1 punkte vietoj žodžio „Hansabankui“ žodį „bankui“.</text:p>
      <text:p text:style-name="P34">2.3. Papildyti šiuo 7.3 punktu:</text:p>
      <text:p text:style-name="P35">„7.3.<text:span text:style-name="T36"><text:s/></text:span>Iki einamųjų metų vasario 15 d. Lietuvos Respublikos Vyriausybei pateikti praeitų metų veiklos ataskaitą.“</text:p>
      <text:p text:style-name="P37">2.4. Įrašyti 8 punkte vietoj žodžio „Hansabankui“ žodį „bankui“.</text:p>
      <text:p text:style-name="P38">2.5. Išdėstyti 9 punktą taip:</text:p>
      <text:p text:style-name="P39">„9. Komisijos sudėtį ir jos nuostatus tvirtina Lietuvos Respublikos Vyriausybė, o komisijos personalinę sudėtį tvirtina finansų ministras.“</text:p>
      <text:p text:style-name="P40">2.6. Įrašyti 16 punkte vietoj žodžio „Hansabankui“ žodį „bankui“.</text:p>
      <text:p text:style-name="P41">2.7. Įrašyti 18 punkte vietoj žodžio „Hansabanke“ žodį „banke“.</text:p>
      <text:p text:style-name="P42">2.8. Įrašyti 19 punkte vietoj žodžio „Hansabankui“ žodį „bankui“.</text:p>
      <text:p text:style-name="P43"/>
      <text:p text:style-name="P44"/>
      <text:p text:style-name="P45"/>
      <text:p text:style-name="P46">MINISTRAS PIRMININKAS<text:tab/>ANDRIUS KUBILIUS</text:p>
      <text:p text:style-name="Normal"/>
      <text:p text:style-name="Normal"/>
      <text:p text:style-name="Normal"/>
      <text:p text:style-name="P47">FINANSŲ MINISTRĖ<text:tab/>Ingrida Šimonytė</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4T13:26:00Z</meta:creation-date>
    <dc:date>2022-01-14T13:26:00Z</dc:date>
    <meta:print-date>2009-09-08T06:53:00Z</meta:print-date>
    <meta:template xlink:href="Normal.dotm" xlink:type="simple"/>
    <meta:editing-cycles>2</meta:editing-cycles>
    <meta:editing-duration>PT0S</meta:editing-duration>
    <meta:document-statistic meta:page-count="3" meta:paragraph-count="35" meta:word-count="421" meta:character-count="3314" meta:row-count="62" meta:non-whitespace-character-count="2928"/>
  </office:meta>
</office:document-meta>
</file>