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LIETUVOS RESPUBLIKOS SOCIALINĖS APSAUGOS IR DARBO MINISTRAS</text:span></text:p>
      <text:p text:style-name="P4"/>
      <text:p text:style-name="P5">Į S A K Y M A S</text:p>
      <text:p text:style-name="P6">DĖL LIETUVOS RESPUBLIKOS SOCIALINĖS APSAUGOS IR DARBO MINISTRO 2004 M. GRUODŽIO 23 D. ĮSAKYMO NR. A1-285 „DĖL DARBINGUMO LYGIO NUSTATYMO PEREINAMUOJU LAIKOTARPIU TAISYKLIŲ PATVIRTINIMO“ PAKEITIMO</text:p>
      <text:p text:style-name="P7"/>
      <text:p text:style-name="P8">2006 m. kovo 28 d. Nr. A1-89</text:p>
      <text:p text:style-name="P9">Vilnius</text:p>
      <text:p text:style-name="P10"/>
      <text:p text:style-name="P11"/>
      <text:p text:style-name="P12">1.<text:s/><text:span text:style-name="T13">Pakeičiu</text:span><text:s/>Darbingumo lygio nustatymo pereinamuoju laikotarpiu taisykles, patvirtintas socialinės apsaugos ir darbo ministro 2004 m. gruodžio 23 d. įsakymu Nr. A1-285 „Dėl Darbingumo lygio nustatymo pereinamuoju laikotarpiu taisyklių patvirtinimo“ (Žin., 2004, Nr.<text:s/><text:a xlink:href="https://www.e-tar.lt/portal/lt/legalAct/TAR.B44B3E3D0444" office:target-frame-name="_blank" xlink:show="new"><text:span text:style-name="T14">186-6947</text:span></text:a>):</text:p>
      <text:p text:style-name="P15">1.1. išdėstau 3 punktą taip:</text:p>
      <text:p text:style-name="P16">„3. Asmenims, kuriems iki šio Įstatymo įsigaliojimo buvo neterminuotai nustatytas invalidumas, darbingumo lygis privalomai nenustatomas. Šių asmenų turima invalidumo grupė, iki jie sukaks senatvės pensijos amžių, prilyginama darbingumo lygiui, remiantis iki Įstatymo įsigaliojimo buvusia tvarka išduotais Invalidumo pažymėjimais:</text:p>
      <text:p text:style-name="P17">3.1. I invalidumo grupė prilyginama 15 procentų darbingumo lygiui (asmuo laikomas nedarbingu);</text:p>
      <text:p text:style-name="P18">3.2. II invalidumo grupė prilyginama 35 procentų darbingumo lygiui (asmuo laikomas iš dalies darbingu);</text:p>
      <text:p text:style-name="P19">3.3. III invalidumo grupė prilyginama 50 procentų darbingumo lygiui (asmuo laikomas iš<text:s/><text:soft-page-break/>dalies darbingu).“;</text:p>
      <text:p text:style-name="P20">1.2. išdėstau 4 punktą taip:</text:p>
      <text:p text:style-name="P21">„4. Asmenims, kuriems iki šio Įstatymo įsigaliojimo buvo terminuotai nustatytas invalidumas, darbingumo lygis nustatomas tik pasibaigus nustatytam invalidumo terminui. Nuo 2007 m. liepos 1 d. jiems darbingumo lygis bus nustatomas privalomai. Šių asmenų turėta invalidumo grupė iki nurodyto invalidumo termino pabaigos prilyginama darbingumo lygiui vadovaujantis šių taisyklių 3 punktu tik tais atvejais, jeigu šie asmenys pameta ar dėl kitų priežasčių netenka Invalido pažymėjimo.“;</text:p>
      <text:p text:style-name="P22">1.3. išdėstau 5 punktą taip:</text:p>
      <text:p text:style-name="P23">„5. Kai asmenys nesutinka su invalidumo grupės prilyginimu darbingumo lygiui, jie teisės aktų nustatyta tvarka gali kreiptis į Neįgalumo ir darbingumo nustatymo tarnybą prie Socialinės apsaugos ir darbo ministerijos (toliau – NDNT) dėl darbingumo lygio nustatymo.“;</text:p>
      <text:p text:style-name="P24">1.4. įrašau 6 punkte vietoje žodžių „taisyklėmis, patvirtintomis“ žodžius „kriterijų aprašu ir Darbingumo lygio nustatymo tvarkos aprašu, patvirtintu“;</text:p>
      <text:p text:style-name="P25">1.5. išdėstau 8 punktą taip:</text:p>
      <text:p text:style-name="P26">„8. Nustačiusi darbingumo lygį, NDNT direktoriaus nustatyta tvarka asmenims išduoda Neįgaliojo pažymėjimą, Darbingumo lygio pažymą ar (ir) Darbingumo lygio dėl nelaimingo atsitikimo darbe ar profesinės ligos pažymą ir Išvadą dėl darbo pobūdžio ir sąlygų.“.</text:p>
      <text:p text:style-name="P27">2.<text:s/><text:span text:style-name="T28">Nustata</text:span>u, kad Neįgalumo ir darbingumo nustatymo tarnyba prie Socialinės apsaugos ir darbo ministerijos, vadovaudamasi Darbingumo lygio nustatymo pereinamuoju laikotarpiu taisyklių 3 ir 4 punktais bei teisės aktais, reglamentuojančiais Darbingumo lygio pažymos, Darbingumo lygio dėl nelaimingo atsitikimo darbe ar profesinės ligos pažymos, Specialiojo nuolatinės slaugos poreikio pažymos, Specialiojo nuolatinės pagalbos (priežiūros) poreikio pažymos, Specialiojo transporto išlaidų kompensacijos poreikio pažymos ir Neįgaliojo pažymėjimo išdavimą, išduoda asmenims:</text:p>
      <text:p text:style-name="P29">2.1. Darbingumo lygio pažymas ir Neįgaliojo pažymėjimus, nurodydami tą darbingumo<text:s/><text:soft-page-break/>lygio priežastį ir terminą, kurie buvo įrašyti asmenų Invalidumo pažymėjimuose;</text:p>
      <text:p text:style-name="P30">2.2. Darbingumo lygio dėl nelaimingo atsitikimo darbe ar profesinės ligos pažymas, kurių Invalidumo pažymėjimuose nurodyta priežastis „nelaimingas atsitikimas darbe ar profesinė liga“ ir Neįgaliojo pažymėjimus, nurodydami tą terminą, kuris buvo įrašytas Invalidumo pažymėjimuose;</text:p>
      <text:p text:style-name="P31">2.3. kuriems buvo nustatyta visiška negalia ar nuolatinės slaugos, nuolatinės pagalbos (priežiūros) būtinumas ir (ar) teisė į transporto išlaidų kompensaciją – Specialiojo nuolatinės slaugos poreikio, Specialiojo nuolatinės pagalbos (priežiūros) poreikio, Specialiojo transporto išlaidų kompensacijos poreikio pažymas;</text:p>
      <text:p text:style-name="P32">2.4. pensiją ar išmoką mokanti institucija, mokėdama pensijas ar išmokas asmenims, nurodytiems Darbingumo lygio nustatymo pereinamuoju laikotarpiu taisyklių 3 ir 4 punktuose, vadovaujasi Invalidumo pažymėjimais, išduotais iki 2005 m. liepos 1 d. iki juose nurodyto invalidumo termino pabaigos.</text:p>
      <text:p text:style-name="P33"/>
      <text:p text:style-name="P34"/>
      <text:p text:style-name="P35"/>
      <text:p text:style-name="P36"><text:span text:style-name="T37">SOCIALINĖS APSAUGOS IR DARBO MINISTRĖ</text:span><text:span text:style-name="T3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12-18T11:55:00Z</meta:creation-date>
    <dc:date>2023-12-18T11:55:00Z</dc:date>
    <meta:template xlink:href="Normal.dotm" xlink:type="simple"/>
    <meta:editing-cycles>2</meta:editing-cycles>
    <meta:editing-duration>PT0S</meta:editing-duration>
    <meta:document-statistic meta:page-count="3" meta:paragraph-count="27" meta:word-count="544" meta:character-count="4328" meta:row-count="69" meta:non-whitespace-character-count="3811"/>
  </office:meta>
</office:document-meta>
</file>