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6 m. BALANDŽIO 20 d. ĮSAKYMO Nr. 3D-160 „DĖL PARAMOS KAIMO BENDRUOMENIŲ VEIKLAI REMTI TEIKIMO TAISYKLIŲ“ PAKEITIMO</text:p>
      <text:p text:style-name="P6"/>
      <text:p text:style-name="P7">2012 m. lapkričio 27 d. Nr. 3D-894</text:p>
      <text:p text:style-name="P8">Vilnius</text:p>
      <text:p text:style-name="P9"/>
      <text:p text:style-name="P10"/>
      <text:p text:style-name="P11"><text:span text:style-name="T12">P a k e i č i u Paramos kaimo bendruomenių veiklai remti teikimo taisykles, patvirtintas Lietuvos Respublikos žemės ūkio ministro 2006 m. balandžio 20 d. įsakymu Nr. 3D-160 „Dėl<text:s/></text:span><text:span text:style-name="T13">p</text:span><text:span text:style-name="T14">aramos kaimo bendruomenių veiklai remti teikimo taisyklių“ (Žin., 2006, Nr.<text:s/></text:span><text:a xlink:href="http://www3.lrs.lt/pls/inter/dokpaieska.showdoc_l?p_id=275070" office:target-frame-name="_top" xlink:show="replace"><text:span text:style-name="T15">48-1752</text:span></text:a><text:span text:style-name="T16">; 2011, Nr. 46-2196; 2012, Nr.<text:s/></text:span><text:a xlink:href="https://www.e-tar.lt/portal/lt/legalAct/TAR.655E841E902A" office:target-frame-name="_blank" xlink:show="new"><text:span text:style-name="T17">36-1797</text:span></text:a><text:span text:style-name="T18">):</text:span></text:p>
      <text:p text:style-name="P19"><text:span text:style-name="T20">1</text:span><text:span text:style-name="T21">. Išdėstau 47 punktą taip:</text:span></text:p>
      <text:p text:style-name="P22"><text:span text:style-name="T23">„</text:span><text:span text:style-name="T24">47</text:span><text:span text:style-name="T25">. Agentūra, gavusi 46 punkte nurodytus dokumentus, per 20 darbo dienų pagal Agentūros patvirtintą pavyzdinę paramos sutarties formą parengia paramos sutarčių su kiekvienu<text:s/></text:span><text:span text:style-name="T26">p</text:span><text:span text:style-name="T27">aramos gavėju projektus ir išsiunčia paramos gavėjams kvietimus pasirašyti paramos sutartį bei nurodo pasiūlymo pasirašyti paramos sutartį galiojimo terminą, kuris negali būti ilgesnis kaip 10 darbo dienų nuo Agentūros pasiūlymo pateikimo dienos.“</text:span></text:p>
      <text:p text:style-name="P28"><text:span text:style-name="T29">2</text:span><text:span text:style-name="T30">. Išdėstau 52 punktą taip:</text:span></text:p>
      <text:p text:style-name="P31"><text:span text:style-name="T32">„</text:span><text:span text:style-name="T33">52</text:span><text:span text:style-name="T34">. Mokėjimo prašymų administravimas, vertinimas ir paramos lėšų užsakymas ir išmokėjimas vykdomas šių Taisyklių, Bendrųjų administravimo taisyklių ir Agentūros nustatyta tvarka. Mokėjimo prašymų formas tvirtina Agentūra ir skelbia Agentūros interneto svetainėje www.nma.lt.“</text:span></text:p>
      <text:p text:style-name="P35"><text:span text:style-name="T36">3</text:span><text:span text:style-name="T37">. Išdėstau 53 punktą taip:</text:span></text:p>
      <text:p text:style-name="P38"><text:span text:style-name="T39">„</text:span><text:span text:style-name="T40">53</text:span><text:span text:style-name="T41">. Projektas turi būti įgyvendintas ir mokėjimo prašymas</text:span><text:span text:style-name="T42"><text:s/></text:span><text:span text:style-name="T43">pateiktas iki einamųjų metų lapkričio 15 d. Projektas, kuriam parama skirta einamųjų metų ketvirtą ketvirtį, turi būti įgyvendintas ir mokėjimo prašymas pateiktas per 7 mėnesius nuo paramos sutarties pasirašymo dienos. Dėl objektyvių priežasčių šie terminai gali būti pratęsti, kai Agentūrai pateikiamas paramos gavėjo prašymas, kaip nustatyta šių Taisyklių 60 punkte.“</text:span></text:p>
      <text:p text:style-name="P44"/>
      <text:p text:style-name="P45"/>
      <text:p text:style-name="P46"/>
      <text:p text:style-name="P47"><text:span text:style-name="T48">L. e. žemės ūkio ministro pareigas</text:span><text:span text:style-name="T4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4T13:28:00Z</meta:creation-date>
    <dc:date>2018-02-14T13:28:00Z</dc:date>
    <meta:template xlink:href="Normal.dotm" xlink:type="simple"/>
    <meta:editing-cycles>2</meta:editing-cycles>
    <meta:editing-duration>PT0S</meta:editing-duration>
    <meta:document-statistic meta:page-count="1" meta:paragraph-count="9" meta:word-count="252" meta:character-count="2009" meta:row-count="28" meta:non-whitespace-character-count="1766"/>
  </office:meta>
</office:document-meta>
</file>