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FINANSŲ MINISTRAS</text:span></text:p>
      <text:p text:style-name="P8"/>
      <text:p text:style-name="P9">Į S A K Y M A S</text:p>
      <text:p text:style-name="P10">DĖL LIETUVOS RESPUBLIKOS FINANSŲ MINISTRO 2006 M. RUGSĖJO 25 D. ĮSAKYMO NR. 1K-315 „DĖL DARBO GRUPĖS SUDARYMO“ PAKEITIMO</text:p>
      <text:p text:style-name="P11"/>
      <text:p text:style-name="P12">2007 m. gegužės 15 d. Nr. 1K-185A</text:p>
      <text:p text:style-name="P13">Vilnius</text:p>
      <text:p text:style-name="P14"/>
      <text:p text:style-name="P15"><text:span text:style-name="T16">Pakeičiu</text:span><text:s/>Lietuvos Respublikos finansų ministro 2006 m. rugsėjo 25 d. įsakymą Nr. 1K-315 „Dėl darbo grupės sudarymo“ (Žin., 2006, Nr.<text:s/><text:a xlink:href="https://www.e-tar.lt/portal/lt/legalAct/TAR.8B4BFD5B5594" office:target-frame-name="_blank" xlink:show="new"><text:span text:style-name="T17">107-4069</text:span></text:a>) ir išdėstau 1 punktą taip:</text:p>
      <text:p text:style-name="P18">„1.<text:s/><text:span text:style-name="T19">Sudarau</text:span><text:s/>šią darbo grupę:</text:p>
      <text:p text:style-name="P20">Agnė Bagočiutė – Lietuvos Respublikos finansų ministerijos Europos Sąjungos sanglaudos politikos ir struktūrinės paramos koordinavimo departamento Valdymo ir kontrolės sistemos priežiūros skyriaus vedėja (darbo grupės vadovė);</text:p>
      <text:p text:style-name="P21">Gita Šematovičiūtė – Lietuvos Respublikos finansų ministerijos Europos Sąjungos sanglaudos politikos ir struktūrinės paramos koordinavimo departamento Valdymo ir kontrolės sistemos priežiūros skyriaus vyriausioji specialistė (darbo grupės vadovo pavaduotoja);</text:p>
      <text:p text:style-name="P22">Aušra Baliukonienė – Lietuvos Respublikos finansų ministerijos Nacionalinio fondo departamento direktoriaus pavaduotoja;</text:p>
      <text:p text:style-name="P23">Dovydas Čirvinskas – Lietuvos Respublikos socialinės apsaugos ir darbo ministerijos Europos Sąjungos struktūrinės paramos departamento Struktūrinės paramos valdymo skyriaus vyriausiasis specialistas;</text:p>
      <text:p text:style-name="P24">Vytautas Gumuliauskas – Lietuvos Respublikos specialiųjų tyrimų tarnybos Vilniaus valdybos vyriausiasis specialistas;</text:p>
      <text:p text:style-name="P25">Tadas Jakubonis – Lietuvos Respublikos susisiekimo ministerijos Strateginio planavimo ir finansų departamento Europos Sąjungos paramos koordinavimo skyriaus vyriausiasis specialistas;</text:p>
      <text:p text:style-name="P26">Giedrė Kornijenkienė – Lietuvos Respublikos žemės ūkio ministerijos Teisės departamento Teisės taikymo ir atstovavimo skyriaus vyriausioji specialistė;</text:p>
      <text:p text:style-name="P27">Jūratė Lepardinienė – viešosios įstaigos Centrinės projektų valdymo agentūros Kokybės užtikrinimo ir kontrolės skyriaus viršininkė;</text:p>
      <text:p text:style-name="P28">Laura Miškinytė – Informacinės visuomenės plėtros komiteto prie Lietuvos Respublikos Vyriausybės Struktūrinių fondų administravimo skyriaus vyriausioji specialistė;</text:p>
      <text:p text:style-name="P29">Karolina Musteikytė – viešosios įstaigos Lietuvos verslo paramos agentūros Rizikų vertinimo ir valdymo skyriaus vyresnioji vadybininkė;</text:p>
      <text:p text:style-name="P30">Povilas Narbutas – Transporto investicijų direkcijos Finansų kontrolės ir apskaitos skyriaus vyriausiasis specialistas;</text:p>
      <text:p text:style-name="P31">Kornelijus Nyderis – Finansinių nusikaltimų tyrimo tarnybos prie Vidaus reikalų ministerijos Neteisėto paramos panaudojimo tyrimo skyriaus 3-iojo poskyrio viršininkas;</text:p>
      <text:p text:style-name="P32">Irma Patapienė – Lietuvos Respublikos ūkio ministerijos Europos Sąjungos struktūrinės paramos departamento Struktūrinių fondų valdymo skyriaus vyriausioji specialistė;</text:p>
      <text:p text:style-name="P33">Eglė Petkienė – Nacionalinės mokėjimo agentūros prie Žemės ūkio ministerijos Rizikų vertinimo ir valdymo departamento Rizikų vertinimo ir pažeidimų administravimo skyriaus vyriausioji specialistė;</text:p>
      <text:p text:style-name="P34">Rita Petravičiūtė – Lietuvos Respublikos finansų ministerijos Europos Sąjungos sanglaudos politikos ir struktūrinės paramos koordinavimo departamento Sanglaudos fondo valdymo skyriaus vyriausioji specialistė;</text:p>
      <text:p text:style-name="P35">Jovita Rimšelienė – Paramos fondo Europos Socialinio fondo agentūros Teisės skyriaus teisininkė;</text:p>
      <text:p text:style-name="P36">Irina Sivoronova – Lietuvos Respublikos aplinkos ministerijos Aplinkos projektų valdymo<text:s/><text:soft-page-break/>agentūros vyriausioji specialistė;</text:p>
      <text:p text:style-name="P37">Vilma Slavinskienė – Lietuvos Respublikos aplinkos ministerijos Europos Sąjungos paramos administravimo departamento Europos Sąjungos fondų valdymo skyriaus vedėja;</text:p>
      <text:p text:style-name="P38">Karolis Šimanskis – Lietuvos Respublikos švietimo ir mokslo ministerijos Europos Sąjungos paramos koordinavimo skyriaus Paramos planavimo ir finansų kontrolės poskyrio vyresnysis specialistas;</text:p>
      <text:p text:style-name="P39">Juozas Vytautas Šveikauskas – Lietuvos Respublikos sveikatos apsaugos ministerijos Ekonominės veiklos kontrolės skyriaus vedėjas.“</text:p>
      <text:p text:style-name="P40"/>
      <text:p text:style-name="P41"/>
      <text:p text:style-name="P42"/>
      <text:p text:style-name="P43"><text:span text:style-name="T44">L. E. FINANSŲ MINISTRO PAREIGAS</text:span><text:span text:style-name="T45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16T07:32:00Z</meta:creation-date>
    <dc:date>2016-05-16T07:32:00Z</dc:date>
    <meta:template xlink:href="Normal" xlink:type="simple"/>
    <meta:editing-cycles>2</meta:editing-cycles>
    <meta:editing-duration>PT0S</meta:editing-duration>
    <meta:document-statistic meta:page-count="2" meta:paragraph-count="29" meta:word-count="466" meta:character-count="3808" meta:row-count="86" meta:non-whitespace-character-count="3371"/>
  </office:meta>
</office:document-meta>
</file>