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>CIVILINĖS AVIACIJOS ADMINISTRACIJOS DIREKTORIUS</text:span></text:p>
      <text:p text:style-name="P8"/>
      <text:p text:style-name="P9">Į S A K Y M A S</text:p>
      <text:p text:style-name="P10">DĖL JUNGTINIŲ AVIACIJOS REIKALAVIMŲ JAR-E*</text:p>
      <text:p text:style-name="P11"/>
      <text:p text:style-name="P12">2002 m. rugsėjo 24 d. Nr. 119</text:p>
      <text:p text:style-name="P13">Vilnius</text:p>
      <text:p text:style-name="P14"/>
      <text:p text:style-name="P15"><text:span text:style-name="T16">Vadovaudamasis Lietuvos Respublikos aviacijos įstatymo (Žin., 2000, Nr.<text:s/></text:span><text:a xlink:href="https://www.e-tar.lt/portal/lt/legalAct/TAR.9D2F66B96EBC" office:target-frame-name="_blank" xlink:show="new"><text:span text:style-name="T17">94-2918</text:span></text:a><text:span text:style-name="T18">) 36 straipsnio 1 ir 3 dalių nuostatomis bei atsižvelgdamas į Europos Tarybos 1991 m. gruodžio 16 d. reglamentą Nr. 3922/91 „Dėl techninių reikalavimų ir administracinių pr</text:span><text:span text:style-name="T19">ocedūrų derinimo civilinės aviacijos srityje“,</text:span></text:p>
      <text:p text:style-name="P20"><text:span text:style-name="T21">įpareigoju</text:span><text:span text:style-name="T22"><text:s/>išduodant ir pripažįstant Orlaivio variklių tipo pažymėjimus bei darant pataisas juose vadovautis Jungtinės aviacijos institucijos patvirtintais Jungtiniais aviacijos reikalavimais JAR-E „Variklia</text:span><text:span text:style-name="T23">i“.</text:span></text:p>
      <text:p text:style-name="P24"/>
      <text:p text:style-name="P25"/>
      <text:p text:style-name="P26">DIREKTORIUS<text:tab/>KĘSTUTIS AURYLA</text:p>
      <text:p text:style-name="P27">_______________</text:p>
      <text:p text:style-name="P28"><text:span text:style-name="T29">*JAR-E „Varikliai“ paskelbti CAA interneto puslapyje, taip pat su šių reikalavimų tekstu galima susipažinti CAA Informacijos skyriuje.<text:s/></text:span></text:p>
      <text:p text:style-name="P30"><text:span text:style-name="T31">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6T18:47:00Z</meta:creation-date>
    <dc:date>2015-06-26T18:47:00Z</dc:date>
    <meta:template xlink:href="Normal" xlink:type="simple"/>
    <meta:editing-cycles>2</meta:editing-cycles>
    <meta:editing-duration>PT0S</meta:editing-duration>
    <meta:document-statistic meta:page-count="1" meta:paragraph-count="13" meta:word-count="120" meta:character-count="929" meta:row-count="35" meta:non-whitespace-character-count="822"/>
  </office:meta>
</office:document-meta>
</file>