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KOMERCINIŲ (AKCINIŲ) BANKŲ ĮSTATYMO PAKEITIMO</text:p>
      <text:p text:style-name="P14"/>
      <text:p text:style-name="P15">1994 m. gegužės 19 d. Nr. I-467</text:p>
      <text:p text:style-name="P16">Vilnius</text:p>
      <text:p text:style-name="Normal"/>
      <text:p text:style-name="P17"><text:span text:style-name="T18">Pakeisti Lietuvos Respublikos komercinių (akcinių) bankų įstatymą (Ži</text:span><text:span text:style-name="T19">n., 1992, Nr.<text:s/></text:span><text:a xlink:href="https://www.e-tar.lt/portal/lt/legalAct/TAR.37579278000E" office:target-frame-name="_blank" xlink:show="new"><text:span text:style-name="T20">24-696</text:span></text:a><text:span text:style-name="T21">):</text:span></text:p>
      <text:p text:style-name="P22"><text:span text:style-name="T23">1</text:span><text:span text:style-name="T24">. 8 straipsnio:</text:span></text:p>
      <text:p text:style-name="P25"><text:span text:style-name="T26">1</text:span><text:span text:style-name="T27">) aštuntąją dalį išdėstyti taip:</text:span></text:p>
      <text:p text:style-name="P28"><text:span text:style-name="T29">„</text:span><text:span text:style-name="T30">8</text:span><text:span text:style-name="T31">. Jeigu skolininkai laiku negrąžina skolos bankui, įkeistas turtas parduodamas įstatymų nusta</text:span><text:span text:style-name="T32">tyta tvarka.“;</text:span></text:p>
      <text:p text:style-name="P33"><text:span text:style-name="T34">2</text:span><text:span text:style-name="T35">) devintąją, dešimtąją ir dvyliktąją dalis pripažinti netekusiomis galios. Vienuoliktąją dalį laikyti devintąja.</text:span></text:p>
      <text:p text:style-name="P36"><text:span text:style-name="T37">2</text:span><text:span text:style-name="T38">. 9 straipsnį išdėstyti taip:</text:span></text:p>
      <text:p text:style-name="P39"><text:span text:style-name="T40">„</text:span><text:span text:style-name="T41">9</text:span><text:span text:style-name="T42"><text:s/>straipsnis.<text:s/></text:span><text:span text:style-name="T43">Skolininko paskelbimas nemokiu</text:span></text:p>
      <text:p text:style-name="P44"><text:span text:style-name="T45">Skolininkas, negrąžinantis sutei</text:span><text:span text:style-name="T46">ktos paskolos, banko iniciatyva gali būti paskelbtas nemokiu, iškėlus jam bankroto bylą Lietuvos Respublikos įmonių bankroto įstatymo nustatyta tvarka.“</text:span></text:p>
      <text:p text:style-name="P47"><text:span text:style-name="T48">3</text:span><text:span text:style-name="T49">. 10 straipsnio:</text:span></text:p>
      <text:p text:style-name="P50"><text:span text:style-name="T51">1</text:span><text:span text:style-name="T52">) 2 punktą išdėstyti taip:</text:span></text:p>
      <text:p text:style-name="P53"><text:span text:style-name="T54">„</text:span><text:span text:style-name="T55">2</text:span><text:span text:style-name="T56">) prieš sutarties terminą išieškoti<text:s/></text:span><text:span text:style-name="T57">suteiktus kreditus įstatymų nustatyta tvarka;“;</text:span></text:p>
      <text:p text:style-name="P58"><text:span text:style-name="T59">2</text:span><text:span text:style-name="T60">) 3 punktą pripažinti netekusiu galio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ALGIRDAS BRAZAUSKAS</text:p>
      <text:p text:style-name="P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23:00Z</meta:creation-date>
    <dc:date>2015-09-20T01:23:00Z</dc:date>
    <meta:template xlink:href="Normal" xlink:type="simple"/>
    <meta:editing-cycles>2</meta:editing-cycles>
    <meta:editing-duration>PT0S</meta:editing-duration>
    <meta:document-statistic meta:page-count="1" meta:paragraph-count="25" meta:word-count="157" meta:character-count="1183" meta:row-count="75" meta:non-whitespace-character-count="1051"/>
  </office:meta>
</office:document-meta>
</file>