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RYŠIŲ REGULIAVIMO TARNYBOS DIREKTORIUS</text:span></text:p>
      <text:p text:style-name="P9"/>
      <text:p text:style-name="P10">Į S A K Y M A S</text:p>
      <text:p text:style-name="P11">DĖL UAB „LEX SYSTEM“ IŠBRAUKIMO IŠ PASIUNTINIŲ PASLAUGŲ TEIKĖJŲ SĄRAŠO BEI LEIDIMO TEIKTI PAŠTO PASLAUGAS PANAIKINIMO</text:p>
      <text:p text:style-name="P12"/>
      <text:p text:style-name="P13">2005 m. kovo 22 d. Nr. 1V-279</text:p>
      <text:p text:style-name="P14">Vilnius</text:p>
      <text:p text:style-name="P15"/>
      <text:p text:style-name="P16"><text:span text:style-name="T17">Vadovaudamasis Lietuvos Respublikos pašto įstatymo (Žin., 1999, Nr.<text:s/></text:span><text:a xlink:href="https://www.e-tar.lt/portal/lt/legalAct/TAR.9CD153214DD1" office:target-frame-name="_blank" xlink:show="new"><text:span text:style-name="T18">36-1070</text:span></text:a><text:span text:style-name="T19">; 2004, Nr.<text:s/></text:span><text:a xlink:href="https://www.e-tar.lt/portal/lt/legalAct/TAR.4F02615C57F5" office:target-frame-name="_blank" xlink:show="new"><text:span text:style-name="T20">60-2125</text:span></text:a><text:span text:style-name="T21">) 6 straipsnio 4 bei 5 dalimis, Bendrųjų pasiuntinių paslaugų teikimo sąlygų aprašo, patvirtinto Ryšių reguliavimo tarnybos prie Lietuvos Respublikos Vyriausybės direktoriaus 2004 m. birželio 30 d. įsakymu Nr. 1V-150 „Dėl Bendrųjų pasiuntinių pas</text:span><text:span text:style-name="T22">laugų teikimo sąlygų aprašo patvirtinimo“ (Žin., 2004, Nr.<text:s/></text:span><text:a xlink:href="https://www.e-tar.lt/portal/lt/legalAct/TAR.A1A6278D5A61" office:target-frame-name="_blank" xlink:show="new"><text:span text:style-name="T23">107-4023</text:span></text:a><text:span text:style-name="T24">), 18 punktu bei Leidimų pašto paslaugų teikėjams išdavimo ir pašto paslaugų teikimo taisyklių, patvirtintų Li</text:span><text:span text:style-name="T25">etuvos Respublikos ryšių reguliavimo tarnybos direktoriaus 2004 m. rugsėjo 9 d. įsakymu Nr. 1V-274 „Dėl leidimų pašto paslaugų teikėjams išdavimo ir pašto paslaugų teikimo taisyklių patvirtinimo“ (Žin., 2004, Nr.<text:s/></text:span><text:a xlink:href="https://www.e-tar.lt/portal/lt/legalAct/TAR.ACF6E2D2C16B" office:target-frame-name="_blank" xlink:show="new"><text:span text:style-name="T26">139-5083</text:span></text:a><text:span text:style-name="T27">), 19.1 ir 20 punktais ir atsižvelgdamas į UAB „Lex system“ 2005 m. kovo 15 d. pateiktus pranešimus apie pašto ir pasiuntinių paslaugų teikimo pabaigą:</text:span></text:p>
      <text:p text:style-name="P28"><text:span text:style-name="T29">1</text:span><text:span text:style-name="T30">.<text:s/></text:span><text:span text:style-name="T31">Panaikinu</text:span><text:span text:style-name="T32"><text:s/>UAB „Lex system“ (kodas – 2548029) Lietuvos</text:span><text:span text:style-name="T33"><text:s/>Respublikos susisiekimo ministerijos 2003 m. liepos 25 d. išduotą leidimą Nr. 59 teikti pašto ir pasiuntinių pašto paslaugas Lietuvos Respublikos teritorijoje.</text:span></text:p>
      <text:p text:style-name="P34"><text:span text:style-name="T35">2</text:span><text:span text:style-name="T36">.<text:s/></text:span><text:span text:style-name="T37">Išbraukiu</text:span><text:span text:style-name="T38"><text:s/>UAB „Lex system“ iš pasiuntinių paslaugų teikėjų sąrašo.</text:span></text:p>
      <text:p text:style-name="P39"><text:span text:style-name="T40">3</text:span><text:span text:style-name="T41">.<text:s/></text:span><text:span text:style-name="T42">Pavedu</text:span><text:span text:style-name="T43"><text:s/>Pašto d</text:span><text:span text:style-name="T44">epartamento Pašto reguliavimo skyriui per 5 darbo dienas nuo šio įsakymo priėmimo dienos išsiųsti jį UAB „Lex system“.</text:span></text:p>
      <text:p text:style-name="P45"><text:span text:style-name="T46">4</text:span><text:span text:style-name="T47">.<text:s/></text:span><text:span text:style-name="T48">Nurodau</text:span><text:span text:style-name="T49"><text:s/>šį įsakymą paskelbti „Valstybės žinių“ priede „Informaciniai pranešimai“ ir Lietuvos Respublikos ryšių reguliavimo tarnybo</text:span><text:span text:style-name="T50">s tinklalapyje.</text:span></text:p>
      <text:p text:style-name="P51"><text:span text:style-name="T52">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53">13-308</text:span></text:a><text:span text:style-name="T54">; 2000, Nr.<text:s/></text:span><text:a xlink:href="https://www.e-tar.lt/portal/lt/legalAct/TAR.78FAC7B20AD8" office:target-frame-name="_blank" xlink:show="new"><text:span text:style-name="T55">85-2566</text:span></text:a><text:span text:style-name="T56">) nustatyta tvarka ir sąlygomis.</text:span></text:p>
      <text:p text:style-name="P57"/>
      <text:p text:style-name="P58"/>
      <text:p text:style-name="P59"><text:span text:style-name="T60">DIREKTORIUS</text:span><text:span text:style-name="T61"><text:tab/>TOMAS BARAKAUSKAS</text:span></text:p>
      <text:p text:style-name="P62">______________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18:30:00Z</meta:creation-date>
    <dc:date>2015-09-14T18:30:00Z</dc:date>
    <meta:template xlink:href="Normal" xlink:type="simple"/>
    <meta:editing-cycles>2</meta:editing-cycles>
    <meta:editing-duration>PT0S</meta:editing-duration>
    <meta:document-statistic meta:page-count="1" meta:paragraph-count="18" meta:word-count="331" meta:character-count="2394" meta:row-count="61" meta:non-whitespace-character-count="2081"/>
  </office:meta>
</office:document-meta>
</file>