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 style:text-position="super 62.5%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09 M. SPALIO 9 D. ĮSAKYMO Nr. 1R-315<text:s/><text:line-break/>„DĖL TEISĖS AKTŲ PROJEKTŲ SKELBIMO SEIMO TEISĖS AKTŲ INFORMACINĖS SISTEMOS PROJEKTŲ REGISTRAVIMO POSISTEMĖJE TAISYKLIŲ PATVIRTINIMO“ PAPILDYMO</text:p>
      <text:p text:style-name="P11"/>
      <text:p text:style-name="P12">2011 m. birželio 21 Nr. 1R-163</text:p>
      <text:p text:style-name="P13">Vilnius</text:p>
      <text:p text:style-name="P14"/>
      <text:p text:style-name="P15"/>
      <text:p text:style-name="P16"><text:span text:style-name="T17">P a p i l d a u Teisės aktų projektų skelbimo Seimo teisės aktų informacinės sistemos Projektų registravimo posistemėje taisykles, patvirtintas Lietuvos Respublikos teisingumo ministro 2009 m. spalio 9 d. įsakymu Nr. 1R-315 „Dėl Teisės aktų projektų skelbimo Seimo teisės aktų informacinės sistemos Projektų registravimo posistemėje taisyklių patvirtinimo“ (Žin., 2009, Nr.<text:s/></text:span><text:a xlink:href="https://www.e-tar.lt/portal/lt/legalAct/TAR.519452D0DA7D" office:target-frame-name="_blank" xlink:show="new"><text:span text:style-name="T18">121-5238</text:span></text:a><text:span text:style-name="T19">), šiuo 27</text:span><text:span text:style-name="T20">1</text:span><text:span text:style-name="T21"><text:s/>punktu:</text:span></text:p>
      <text:p text:style-name="P22"><text:span text:style-name="T23">„</text:span><text:span text:style-name="T24">27</text:span><text:span text:style-name="T25">1</text:span><text:span text:style-name="T26">. TAIS Projektų registravimo posistemėje skelbiant teisės aktų, nustatančių ūkio subjektų veiklos teisinį reguliavimą ir (arba) priežiūrą, projektus, jiems turi būti suteiktas ir papildomas statusas „Projektas, įtvirtinantis ūkio subjektų veiklos ir/ar priežiūros reguliavimą“. Šis statusas turi būti suteiktas prieš suteikiant kurį nors iš šių taisyklių 27 punkte nurodytų statusų.“</text:span></text:p>
      <text:p text:style-name="P27"/>
      <text:p text:style-name="P28"/>
      <text:p text:style-name="P29"/>
      <text:p text:style-name="P30">Teisingumo ministras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3T13:23:00Z</meta:creation-date>
    <dc:date>2016-11-23T13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0" meta:character-count="1226" meta:row-count="43" meta:non-whitespace-character-count="1089"/>
  </office:meta>
</office:document-meta>
</file>