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2.5%"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2.5%"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2.5%"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margin-left="3.1493in">
        <style:tab-stops/>
      </style:paragraph-properties>
    </style:style>
    <style:style style:name="P334" style:parent-style-name="Normal" style:family="paragraph">
      <style:paragraph-properties fo:widows="0" fo:orphans="0" fo:margin-left="3.1493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margin-left="3.1493in">
        <style:tab-stops/>
      </style:paragraph-properties>
      <style:text-properties style:font-size-complex="12pt" style:language-asian="lt" style:country-asian="LT"/>
    </style:style>
    <style:style style:name="P337" style:parent-style-name="Normal" style:family="paragraph">
      <style:paragraph-properties fo:widows="0" fo:orphans="0" fo:margin-left="3.1493in">
        <style:tab-stops/>
      </style:paragraph-properties>
      <style:text-properties style:font-size-complex="12pt" style:language-asian="lt" style:country-asian="LT"/>
    </style:style>
    <style:style style:name="P338" style:parent-style-name="Normal" style:family="paragraph">
      <style:paragraph-properties fo:widows="0" fo:orphans="0" fo:margin-left="3.1493in">
        <style:tab-stops/>
      </style:paragraph-properties>
      <style:text-properties style:font-size-complex="12pt" style:language-asian="lt" style:country-asian="LT"/>
    </style:style>
    <style:style style:name="P339" style:parent-style-name="Normal" style:family="paragraph">
      <style:paragraph-properties fo:widows="0" fo:orphans="0" fo:margin-left="3.1493in">
        <style:tab-stops/>
      </style:paragraph-properties>
      <style:text-properties style:font-size-complex="12pt" style:language-asian="lt" style:country-asian="LT"/>
    </style:style>
    <style:style style:name="P340" style:parent-style-name="Normal" style:family="paragraph">
      <style:paragraph-properties fo:widows="0" fo:orphans="0" fo:text-align="center"/>
      <style:text-properties style:font-size-complex="12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size-complex="12pt" style:language-asian="ar" style:country-asian="SA"/>
    </style:style>
    <style:style style:name="P343" style:parent-style-name="Normal" style:family="paragraph">
      <style:paragraph-properties fo:widows="0" fo:orphans="0" fo:text-align="center"/>
      <style:text-properties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font-size-complex="12pt" style:language-asian="ar" style:country-asian="SA"/>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font-size-complex="12pt" style:language-asian="ar" style:country-asian="SA"/>
    </style:style>
    <style:style style:name="P3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9" style:parent-style-name="Normal" style:family="paragraph">
      <style:paragraph-properties fo:widows="0" fo:orphans="0" fo:text-align="center">
        <style:tab-stops>
          <style:tab-stop style:type="left" style:position="0in"/>
        </style:tab-stops>
      </style:paragraph-properties>
      <style:text-properties fo:font-style="italic" style:font-style-asian="italic" style:font-size-complex="12pt" style:language-asian="lt" style:country-asian="LT"/>
    </style:style>
    <style:style style:name="P350" style:parent-style-name="Normal" style:family="paragraph">
      <style:paragraph-properties fo:widows="0" fo:orphans="0" fo:text-align="center">
        <style:tab-stops>
          <style:tab-stop style:type="left" style:position="0in"/>
        </style:tab-stops>
      </style:paragraph-properties>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font-size-complex="12pt" style:language-asian="ar" style:country-asian="SA"/>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widows="0" fo:orphans="0" fo:text-align="center"/>
      <style:text-properties style:font-size-complex="12pt" style:language-asian="lt" style:country-asian="LT"/>
    </style:style>
    <style:style style:name="P35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57" style:parent-style-name="Normal" style:family="paragraph">
      <style:paragraph-properties fo:widows="0" fo:orphans="0" fo:text-align="center"/>
      <style:text-properties style:font-size-complex="12pt" style:language-asian="lt" style:country-asian="LT"/>
    </style:style>
    <style:style style:name="P35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5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8" style:parent-style-name="DefaultParagraphFont" style:family="text">
      <style:text-properties fo:font-style="italic" style:font-style-asian="italic" style:font-size-complex="12pt" style:language-asian="lt" style:country-asian="LT"/>
    </style:style>
    <style:style style:name="P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23"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424"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TableColumn428" style:family="table-column">
      <style:table-column-properties style:column-width="2.9937in" style:use-optimal-column-width="false"/>
    </style:style>
    <style:style style:name="TableColumn429" style:family="table-column">
      <style:table-column-properties style:column-width="3.3048in" style:use-optimal-column-width="false"/>
    </style:style>
    <style:style style:name="Table427" style:family="table">
      <style:table-properties style:width="6.2986in" fo:margin-left="0in" table:align="left"/>
    </style:style>
    <style:style style:name="TableRow430" style:family="table-row">
      <style:table-row-properties style:min-row-height="0.3979in" style:use-optimal-row-height="false"/>
    </style:style>
    <style:style style:name="TableCell431"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432"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ar" style:country-asian="SA"/>
    </style:style>
    <style:style style:name="TableCell433" style:family="table-cell">
      <style:table-cell-properties fo:border="0.0138in solid #000000" style:vertical-align="middle" fo:padding-top="0.0381in" fo:padding-left="0.0381in" fo:padding-bottom="0.0381in" fo:padding-right="0.0381in"/>
    </style:style>
    <style:style style:name="P434"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ar" style:country-asian="SA"/>
    </style:style>
    <style:style style:name="TableRow435" style:family="table-row">
      <style:table-row-properties style:use-optimal-row-height="false"/>
    </style:style>
    <style:style style:name="TableCell436" style:family="table-cell">
      <style:table-cell-properties fo:border-top="none" fo:border-left="0.0138in solid #000000" fo:border-bottom="0.0138in solid #000000" fo:border-right="none" fo:padding-top="0.0381in" fo:padding-left="0.0381in" fo:padding-bottom="0.0381in" fo:padding-right="0.0381in"/>
    </style:style>
    <style:style style:name="P437" style:parent-style-name="Normal" style:family="paragraph">
      <style:paragraph-properties fo:widows="0" fo:orphans="0" style:snap-to-layout-grid="false"/>
      <style:text-properties style:font-name-asian="Arial" style:font-size-complex="12pt" style:language-asian="ar" style:country-asian="SA"/>
    </style:style>
    <style:style style:name="TableCell43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39" style:parent-style-name="Normal" style:family="paragraph">
      <style:paragraph-properties fo:widows="0" fo:orphans="0" style:snap-to-layout-grid="false"/>
      <style:text-properties style:font-name-asian="Arial" style:font-size-complex="12pt" style:language-asian="ar" style:country-asian="SA"/>
    </style:style>
    <style:style style:name="TableRow440" style:family="table-row">
      <style:table-row-properties style:use-optimal-row-height="false"/>
    </style:style>
    <style:style style:name="TableCell441" style:family="table-cell">
      <style:table-cell-properties fo:border-top="none" fo:border-left="0.0138in solid #000000" fo:border-bottom="0.0138in solid #000000" fo:border-right="none" fo:padding-top="0.0381in" fo:padding-left="0.0381in" fo:padding-bottom="0.0381in" fo:padding-right="0.0381in"/>
    </style:style>
    <style:style style:name="P442" style:parent-style-name="Normal" style:family="paragraph">
      <style:paragraph-properties fo:widows="0" fo:orphans="0" style:snap-to-layout-grid="false"/>
      <style:text-properties style:font-name-asian="Arial" style:font-size-complex="12pt" style:language-asian="ar" style:country-asian="SA"/>
    </style:style>
    <style:style style:name="TableCell44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44" style:parent-style-name="Normal" style:family="paragraph">
      <style:paragraph-properties fo:widows="0" fo:orphans="0" style:snap-to-layout-grid="false"/>
      <style:text-properties style:font-name-asian="Arial" style:font-size-complex="12pt" style:language-asian="ar" style:country-asian="SA"/>
    </style:style>
    <style:style style:name="TableRow445" style:family="table-row">
      <style:table-row-properties style:use-optimal-row-height="false"/>
    </style:style>
    <style:style style:name="TableCell446" style:family="table-cell">
      <style:table-cell-properties fo:border-top="none" fo:border-left="0.0138in solid #000000" fo:border-bottom="0.0138in solid #000000" fo:border-right="none" fo:padding-top="0.0381in" fo:padding-left="0.0381in" fo:padding-bottom="0.0381in" fo:padding-right="0.0381in"/>
    </style:style>
    <style:style style:name="P447" style:parent-style-name="Normal" style:family="paragraph">
      <style:paragraph-properties fo:widows="0" fo:orphans="0" style:snap-to-layout-grid="false"/>
      <style:text-properties style:font-name-asian="Arial" style:font-size-complex="12pt" style:language-asian="ar" style:country-asian="SA"/>
    </style:style>
    <style:style style:name="TableCell44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49" style:parent-style-name="Normal" style:family="paragraph">
      <style:paragraph-properties fo:widows="0" fo:orphans="0" style:snap-to-layout-grid="false"/>
      <style:text-properties style:font-name-asian="Arial" style:font-size-complex="12pt" style:language-asian="ar" style:country-asian="SA"/>
    </style:style>
    <style:style style:name="P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8" style:parent-style-name="DefaultParagraphFont" style:family="text">
      <style:text-properties fo:font-weight="bold" style:font-weight-asian="bold" style:font-size-complex="12pt" style:language-asian="ar" style:country-asian="SA"/>
    </style:style>
    <style:style style:name="P459" style:parent-style-name="Normal" style:family="paragraph">
      <style:paragraph-properties fo:widows="0" fo:orphans="0" fo:text-indent="2.2645in">
        <style:tab-stops>
          <style:tab-stop style:type="right" style:leader-style="solid" style:leader-text="_" style:position="6.3in"/>
        </style:tab-stops>
      </style:paragraph-properties>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text:display="none"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text:display="none" style:font-size-complex="12pt" style:language-asian="ar" style:country-asian="SA"/>
    </style:style>
    <style:style style:name="P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8" style:parent-style-name="DefaultParagraphFont" style:family="text">
      <style:text-properties fo:font-weight="bold" style:font-weight-asian="bold" style:font-size-complex="12pt" style:language-asian="ar" style:country-asian="SA"/>
    </style:style>
    <style:style style:name="P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1" style:parent-style-name="DefaultParagraphFont" style:family="text">
      <style:text-properties fo:font-style="italic" style:font-style-asian="italic"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4" style:parent-style-name="DefaultParagraphFont" style:family="text">
      <style:text-properties fo:font-weight="bold" style:font-weight-asian="bold" style:font-size-complex="12pt" style:language-asian="ar" style:country-asian="SA"/>
    </style:style>
    <style:style style:name="P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4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4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ar" style:country-asian="SA"/>
    </style:style>
    <style:style style:name="P4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3" style:parent-style-name="Normal" style:family="paragraph">
      <style:paragraph-properties fo:widows="0" fo:orphans="0">
        <style:tab-stops>
          <style:tab-stop style:type="right" style:leader-style="solid" style:leader-text="_" style:position="6.3in"/>
        </style:tab-stops>
      </style:paragraph-properties>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09 M. RUGSĖJO 22 D. ĮSAKYMO NR. D1-555 „DĖL STATYBOS TECHNINIO REGLAMENTO STR 1.09.06:2009 „STATYBOS SUSTABDYMAS. SAVAVALIŠKOS STATYBOS PADARINIŲ ŠALINIMAS“ PATVIRTINIMO“ PAKEITIMO</text:p>
      <text:p text:style-name="P6"/>
      <text:p text:style-name="P7">2012 m. gruodžio 10 d. Nr. D1-1070</text:p>
      <text:p text:style-name="P8">Vilnius</text:p>
      <text:p text:style-name="P9"/>
      <text:p text:style-name="P10"><text:span text:style-name="T11">P a k e i č i u statybos techninį reglamentą STR 1.09.06:2009 „Statybos sustabdymas. Savavališkos statybos padarinių šalinimas. Statybos pagal neteisėtai išduotą statybą leidžiantį dokumentą padarinių šalinimas“, patvirtintą Lietuvos Respublikos aplinkos ministro 2009 m. rugsėjo 22 d. įsakymu Nr. D1-555 „Dėl statybos techninio reglamento STR 1.09.06:2009 „Statybos sustabdymas. Savavališkos statybos padarinių šalinimas“ patvirtinimo“ (Žin., 2009, Nr.<text:s/></text:span><text:a xlink:href="https://www.e-tar.lt/portal/lt/legalAct/TAR.9D6C172EA6CE" office:target-frame-name="_blank" xlink:show="new"><text:span text:style-name="T12">115-4896</text:span></text:a><text:span text:style-name="T13">; 2011, Nr.<text:s/></text:span><text:a xlink:href="https://www.e-tar.lt/portal/lt/legalAct/TAR.37E76E5C527B" office:target-frame-name="_blank" xlink:show="new"><text:span text:style-name="T14">83-4059</text:span></text:a><text:span text:style-name="T15">, Nr.<text:s/></text:span><text:a xlink:href="https://www.e-tar.lt/portal/lt/legalAct/TAR.61E2DDF934CD" office:target-frame-name="_blank" xlink:show="new"><text:span text:style-name="T16">165-7876</text:span></text:a><text:span text:style-name="T17">):</text:span></text:p>
      <text:p text:style-name="P18"><text:span text:style-name="T19">1</text:span><text:span text:style-name="T20">. Išdėstau 5.5 punktą taip:</text:span></text:p>
      <text:p text:style-name="P21"><text:span text:style-name="T22">„</text:span><text:span text:style-name="T23">5.5</text:span><text:span text:style-name="T24">. Aplinkos ministerijos sistemos įstaigų (įmonių) bendrų veiksmų, užkertant kelią savavališkoms statyboms, ir informacijos apie galimas savavališkas statybas teikimo tvarkos aprašą, patvirtintą Lietuvos Respublikos aplinkos ministro 2011 m. rugsėjo 21 d. įsakymu Nr. D1-725 (Žin., 2011, Nr.<text:s/></text:span><text:a xlink:href="https://www.e-tar.lt/portal/lt/legalAct/TAR.416FBF2E931C" office:target-frame-name="_blank" xlink:show="new"><text:span text:style-name="T25">117-5522</text:span></text:a><text:span text:style-name="T26">);“</text:span></text:p>
      <text:p text:style-name="P27"><text:span text:style-name="T28">2</text:span><text:span text:style-name="T29">. Papildau šiuo 5.9 punktu:</text:span></text:p>
      <text:p text:style-name="P30"><text:span text:style-name="T31">„</text:span><text:span text:style-name="T32">5.9</text:span><text:span text:style-name="T33">. Statybos (ūkio subjektų veiklos) patikrinimo tvarkos aprašą, patvirtintą Valstybinės teritorijų planavimo ir statybos inspekcijos prie Aplinkos ministerijos viršininko 2012 m. kovo 29 d. įsakymu Nr. 1V-53 (Žin., 2012, Nr.<text:s/></text:span><text:a xlink:href="https://www.e-tar.lt/portal/lt/legalAct/TAR.3A6D6656CAD9" office:target-frame-name="_blank" xlink:show="new"><text:span text:style-name="T34">45-2206</text:span></text:a><text:span text:style-name="T35">).“</text:span></text:p>
      <text:p text:style-name="P36"><text:span text:style-name="T37">3</text:span><text:span text:style-name="T38">. Išdėstau 7 punktą taip:</text:span></text:p>
      <text:p text:style-name="P39"><text:span text:style-name="T40">„</text:span><text:span text:style-name="T41">7</text:span><text:span text:style-name="T42">. Naujo statinio statyba, statinio rekonstravimas, remontas ar griovimas (toliau – Statinio statyba) sustabdomas surašant Statybos sustabdymo aktą (Reglamento priedas) ar Inspekcijos viršininko nustatytos formos Savavališkos statybos aktą.“</text:span></text:p>
      <text:p text:style-name="P43"><text:span text:style-name="T44">4</text:span><text:span text:style-name="T45">. Išdėstau 10 ir 11 punktus taip:</text:span></text:p>
      <text:p text:style-name="P46"><text:span text:style-name="T47">„</text:span><text:span text:style-name="T48">10</text:span><text:span text:style-name="T49">. Inspekcijos įgaliotas pareigūnas, gavęs iš asmenų, nurodytų Statybos įstatymo [5.3] 33 straipsnio 1 dalyje, reikalavimą sustabdyti statybą ir (ar) informacijos apie aplinkybes, nurodytas Statybos įstatymo [5.3] 33 straipsnio 2 dalyje, informuoja Statytoją apie numatomą statybos patikrinimą Statybos (ūkio subjektų veiklos) patikrinimo tvarkos aprašo [5.9] V skyriaus „Neplaniniai statybos (ūkio subjektų veiklos) patikrinimai“ nustatyta tvarka ir ne vėliau kaip per 10 darbo dienų nuo reikalavimo ar informacijos gavimo dienos patikrina statybą; jei patikrinus statybą pasitvirtina reikalavimo ir (ar) informacijos pagrįstumas, Inspekcijos įgaliotas pareigūnas privalo:</text:span></text:p>
      <text:p text:style-name="P50"><text:span text:style-name="T51">10.1</text:span><text:span text:style-name="T52">. esant galimybei, tą pačią dieną, bet ne vėliau kaip per 2 darbo dienas nuo reikalavimo sustabdyti statybą pagrįstumo ir (ar) aplinkybių pasitvirtinimo dienos:</text:span></text:p>
      <text:p text:style-name="P53"><text:span text:style-name="T54">10.1.1</text:span><text:span text:style-name="T55">. nufotografuoti statybą .jpg, .gif, .tif arba .png formatu; nuotraukos arba kelių nuotraukų dydis neturi viršyti 10 MB;</text:span></text:p>
      <text:p text:style-name="P56"><text:span text:style-name="T57">10.1.2</text:span><text:span text:style-name="T58">. dviem egzemplioriais surašyti Statybos sustabdymo aktą. Statybos sustabdymo aktas surašomas Statytojui;</text:span></text:p>
      <text:p text:style-name="P59"><text:span text:style-name="T60">10.2</text:span><text:span text:style-name="T61">. Lietuvos Respublikos administracinių teisės pažeidimų kodekso [5.2] nustatytais atvejais ir tvarka surašyti Statytojui administracinio teisės pažeidimo protokolą.</text:span></text:p>
      <text:p text:style-name="P62"><text:span text:style-name="T63">11</text:span><text:span text:style-name="T64">. Jei surašant Statybos sustabdymo aktą Statytojas ar jo įgaliotas atstovas nedalyvauja arba šio akto nepasirašo, apie tai įrašoma akte. Raštu pateikti asmenų paaiškinimai, liudytojų parodymai ir nuotraukos pridedamos prie Statybos sustabdymo akto. Statybos sustabdymo aktas užregistruojamas IS „Infostatyba“, o kai nėra techninių galimybių naudotis IS „Infostatyba“ – Inspekcijos dokumentų valdymo informacinėje sistemoje.“</text:span></text:p>
      <text:p text:style-name="P65"><text:span text:style-name="T66">5</text:span><text:span text:style-name="T67">. Išdėstau 13 punktą taip:</text:span></text:p>
      <text:p text:style-name="P68"><text:span text:style-name="T69">„</text:span><text:span text:style-name="T70">13</text:span><text:span text:style-name="T71">. Statybos sustabdymo aktas įteikiamas Statytojui ar jo įgaliotam atstovui pasirašytinai ar Reglamento 14 punkte nustatyta tvarka.</text:span></text:p>
      <text:p text:style-name="P72"><text:span text:style-name="T73">Kartu su Statybos sustabdymo aktu įteikiamas Inspekcijos viršininko nustatytos formos kvietimas (toliau – Kvietimas) dalyvauti statybos patikrinime, kurio metu turi būti nustatyta, ar nuo Statybos sustabdymo akto įteikimo dienos šiame akte surašyti reikalavimai yra įvykdyti ar neįvykdyti. Kvietime įrašoma statybos patikrinimo data ir laikas.“</text:span></text:p>
      <text:p text:style-name="P74"><text:span text:style-name="T75">6</text:span><text:span text:style-name="T76">. Išdėstau 16, 17 ir 18 punktus taip:</text:span></text:p>
      <text:p text:style-name="P77"><text:span text:style-name="T78">„</text:span><text:span text:style-name="T79">16</text:span><text:span text:style-name="T80">. Reglamento 13 ar 14 punkte nustatyta tvarka įteiktas Statybos sustabdymo aktas ir Kvietimas laikomi įteiktais tinkamai, taip pat šie dokumentai laikomi įteiktais tinkamai, jei praėjo 5 darbo dienos po to, kai Reglamento 15 punkte nustatyta tvarka vietinėje ar respublikinėje spaudoje buvo paskelbtas pranešimas apie Statybos sustabdymo akto surašymą ir apie numatomą statybos patikrinimą.</text:span></text:p>
      <text:p text:style-name="P81"><text:span text:style-name="T82">17</text:span><text:span text:style-name="T83">. Statytojas, kuriam Statybos sustabdymo aktas įteiktas tinkamai, privalo sustabdyti statybą, apsaugoti statybvietę ir aplinką ir gali tęsti statybą tik pašalinęs statybos sustabdymo priežastis ir statybos techninio reglamento STR 1.07.01:2010 „Statybą leidžiantys dokumentai“ [5.7] nustatyta tvarka gavęs leidimą tęsti sustabdytą statybą.</text:span></text:p>
      <text:p text:style-name="P84"><text:span text:style-name="T85">18</text:span><text:span text:style-name="T86">. Surašęs Statybos sustabdymo aktą, Inspekcijos įgaliotas pareigūnas:</text:span></text:p>
      <text:p text:style-name="P87"><text:span text:style-name="T88">18.1</text:span><text:span text:style-name="T89">. ne vėliau kaip per 10 darbo dienų nuo Statybos sustabdymo akto tinkamo įteikimo dienos patikrina statybą, surašo Inspekcijos viršininko nustatytos formos Sustabdytos statybos patikrinimo aktą ir prie jo prideda statinio nuotraukas;</text:span></text:p>
      <text:p text:style-name="P90"><text:span text:style-name="T91">18.2</text:span><text:span text:style-name="T92">. nustatęs, kad statybos darbai nuo Statybos sustabdymo akto tinkamo įteikimo dienos buvo ir (ar) yra vykdomi toliau:</text:span></text:p>
      <text:p text:style-name="P93"><text:span text:style-name="T94">18.2.1</text:span><text:span text:style-name="T95">. Administracinių teisės pažeidimų kodekso [5.2] nustatyta tvarka ir terminais surašo administracinio teisės pažeidimo protokolą;</text:span></text:p>
      <text:p text:style-name="P96"><text:span text:style-name="T97">18.2.2</text:span><text:span text:style-name="T98">. surašo Savavališkos statybos aktą, kuriame nurodo, kad nėra statybą leidžiančio dokumento – leidimo tęsti sustabdytą statybą; šiuo atveju savavališkos statybos padarinių šalinimo procedūros atliekamos Reglamento V skyriuje nustatyta tvarka;</text:span></text:p>
      <text:p text:style-name="P99"><text:span text:style-name="T100">18.3</text:span><text:span text:style-name="T101">. nustatęs, kad statybos darbai nuo Statybos sustabdymo akto tinkamo įteikimo dienos nebuvo vykdomi, toliau statybos nebetikrina, išskyrus tuos atvejus, kai gauna skundą ar pranešimą dėl šios statybos tolesnio vykdymo.“</text:span></text:p>
      <text:p text:style-name="P102"><text:span text:style-name="T103">7</text:span><text:span text:style-name="T104">. Išdėstau 21 punktą taip:</text:span></text:p>
      <text:p text:style-name="P105"><text:span text:style-name="T106">„</text:span><text:span text:style-name="T107">21</text:span><text:span text:style-name="T108">. Sustabdęs statybą, Statytojas gali Inspekcijai pateikti Inspekcijos viršininko nustatytos formos Prašymą leisti atlikti statinio konservavimo darbus. Inspekcijos įgaliotas pareigūnas, nustatęs, kad statyba yra sustabdyta ir prie Statytojo prašymo pridėtas statinio konservavimo darbų projektas (aprašymas) atitinka teisės aktų reikalavimus, ne vėliau kaip per 5 darbo dienas nuo prašymo gavimo dienos išduoda Statytojui Inspekcijos viršininko nustatytos formos Leidimą atlikti statinio konservavimo darbus. Kitais atvejais Lietuvos Respublikos viešojo administravimo įstatymo [5.3</text:span><text:span text:style-name="T109">2</text:span><text:span text:style-name="T110">] nustatyta tvarka priimamas administracinis sprendimas neišduoti Leidimo atlikti statinio konservavimo darbus, nurodant priežastis.“</text:span></text:p>
      <text:p text:style-name="P111"><text:span text:style-name="T112">8</text:span><text:span text:style-name="T113">. Išdėstau 23 ir 24 punktus taip:</text:span></text:p>
      <text:p text:style-name="P114"><text:span text:style-name="T115">„</text:span><text:span text:style-name="T116">23</text:span><text:span text:style-name="T117">. Inspekcijos įgaliotas pareigūnas, gavęs informacijos apie galimą savavališką statybą ir (ar) pats nustatęs galbūt savavališkos statybos atvejį, informuoja Statytoją, jeigu jo nėra, – statinio (jo dalies) savininką, valdytoją ar naudotoją, žemės sklypo ar jo dalies, kurioje savavališkai pastatytas ar statomas statinys (jo dalis), savininką, valdytoją ar naudotoją (toliau – Statinio ar žemės sklypo naudotojas) apie numatomą statybos patikrinimą Statybos (ūkio subjektų veiklos) patikrinimo tvarkos aprašo [5.9] V skyriaus „Neplaniniai statybos (ūkio subjektų veiklos) patikrinimai“ nustatyta tvarka ir ne vėliau kaip per 20 darbo dienų nuo informacijos gavimo ar galbūt savavališkos statybos atvejo nustatymo dienos patikrina statybą; jei patikrinus statybą pasitvirtina, kad ji yra savavališka, Inspekcijos įgaliotas pareigūnas privalo:</text:span></text:p>
      <text:p text:style-name="P118"><text:span text:style-name="T119">23.1</text:span><text:span text:style-name="T120">. esant galimybei, tą pačią dieną, bet ne vėliau kaip per 2 darbo dienas nuo savavališkos statybos nustatymo dienos:</text:span></text:p>
      <text:p text:style-name="P121"><text:span text:style-name="T122">23.1.1</text:span><text:span text:style-name="T123">. nufotografuoti savavališką statybą .jpg, .gif, .tif arba .png formatu; nuotraukos arba kelių nuotraukų dydis neturi viršyti 10 MB;</text:span></text:p>
      <text:p text:style-name="P124"><text:span text:style-name="T125">23.1.2</text:span><text:span text:style-name="T126">. dviem egzemplioriais surašyti Savavališkos statybos aktą;</text:span></text:p>
      <text:p text:style-name="P127"><text:span text:style-name="T128">23.2</text:span><text:span text:style-name="T129">. Lietuvos Respublikos administracinių teisės pažeidimų kodekso [5.2] nustatyta tvarka surašyti Statytojui arba Statinio ar žemės sklypo naudotojui administracinio teisės pažeidimo protokolą.</text:span></text:p>
      <text:p text:style-name="P130"><text:span text:style-name="T131">24</text:span><text:span text:style-name="T132">. Kai savavališkai pastatytas statinys yra nesuformuotoje valstybinėje žemėje ir Statytojo, statinio (jo dalies) savininko, valdytojo ar naudotojo nėra ar jis nežinomas, Savavališkos statybos aktas nesurašomas. Šiuo atveju surašomas Inspekcijos viršininko nustatytos formos Faktinių duomenų patikrinimo vietoje aktas ir apie tai per 5 darbo dienas nuo šio akto surašymo dienos raštu pranešama valstybinės žemės valdytojui, pridedant teisės aktų nustatyta tvarka patvirtintą šio akto kopiją. Faktinių duomenų patikrinimo vietoje aktas užregistruojamas Inspekcijos dokumentų valdymo informacinėje sistemoje.“</text:span></text:p>
      <text:p text:style-name="P133"><text:span text:style-name="T134">9</text:span><text:span text:style-name="T135">. Išdėstau 26, 27, 28 ir 29 punktus taip:</text:span></text:p>
      <text:p text:style-name="P136"><text:span text:style-name="T137">„</text:span><text:span text:style-name="T138">26</text:span><text:span text:style-name="T139">. Jei Statytojas ir kiti asmenys statybos vietoje neleidžia Inspekcijos įgaliotam pareigūnui atlikti su savavališkos statybos fiksavimu susijusių veiksmų, šis pareigūnas privalo kreiptis į policiją su prašymu padėti užtikrinti tarnybinių funkcijų vykdymą.</text:span></text:p>
      <text:p text:style-name="P140"><text:span text:style-name="T141">27</text:span><text:span text:style-name="T142">. Kai Reglamento 14 punkte nustatyta tvarka nepavyksta įteikti Savavališkos statybos akto (siuntėjui grįžta registruotas laiškas) ar Reglamento 14.2.1 punkte nustatyta tvarka gauti duomenų apie Statytojo arba Statinio ar žemės sklypo naudotojo (fizinio asmens) gyvenamąją vietą ar buveinę (juridinio asmens) nepavyksta, vietinėje ar respublikinėje spaudoje paskelbiamas pranešimas apie Savavališkos statybos akto surašymą, numatomą statybos patikrinimą (nurodoma šio patikrinimo data, laikas, atsižvelgiant į galimą pranešimo paskelbimo spaudoje datą, taip pat pareigūno, kuris atliks statybos patikrinimą, kontaktiniai duomenys) ir apie tai, kad šiame statybos patikrinime kviečiamas dalyvauti Statytojas arba Statinio ar žemės sklypo naudotojas ar jo įgaliotas atstovas.</text:span></text:p>
      <text:p text:style-name="P143"><text:span text:style-name="T144">28</text:span><text:span text:style-name="T145">. Reglamento 25 punkte nustatyta tvarka įteiktas Savavališkos statybos aktas ir Kvietimas laikomi įteiktais tinkamai, taip pat šie dokumentai laikomi įteiktais tinkamai, jei praėjo 5 darbo dienos po to, kai Reglamento 27 punkte nustatyta tvarka vietinėje ar respublikinėje spaudoje buvo paskelbtas pranešimas apie Savavališkos statybos akto surašymą ir apie numatomą statybos patikrinimą.</text:span></text:p>
      <text:p text:style-name="P146"><text:span text:style-name="T147">29</text:span><text:span text:style-name="T148">. Statytojas arba Statinio ar žemės sklypo naudotojas, kuriam Savavališkos statybos aktas įteiktas tinkamai, gali tęsti statybos darbus tik pašalinęs statybos sustabdymo priežastis ir nustatyta tvarka [5.7] gavęs leidimą tęsti sustabdytą statybą.“</text:span></text:p>
      <text:p text:style-name="P149"><text:span text:style-name="T150">10</text:span><text:span text:style-name="T151">. Išdėstau 31 punktą taip:</text:span></text:p>
      <text:p text:style-name="P152"><text:span text:style-name="T153">„</text:span><text:span text:style-name="T154">31</text:span><text:span text:style-name="T155">. Jei surašant Savavališkos statybos aktą buvo vykdomi statinio (jo dalies) statybos darbai arba nebuvo vykdomi, tačiau buvo gautas skundas ar pranešimas, kad statybos darbai vėl vykdomi, Inspekcijos įgaliotas pareigūnas, surašęs Savavališkos statybos aktą:</text:span></text:p>
      <text:p text:style-name="P156"><text:span text:style-name="T157">31.1</text:span><text:span text:style-name="T158">. patikrina statybą ir nustato, ar toliau vykdomi statybos darbai, išskyrus darbus, kurie būtini atlikti šalinant savavališkos statybos padarinius ir apsaugant statybvietę bei aplinką. Patikrinimas atliekamas ne vėliau kaip per 10 darbo dienų nuo Savavališkos statybos akto tinkamo įteikimo dienos arba nuo skundo ar pranešimo gavimo dienos;</text:span></text:p>
      <text:p text:style-name="P159"><text:span text:style-name="T160">31.2</text:span><text:span text:style-name="T161">. surašo Sustabdytos statybos patikrinimo aktą, prie jo prideda statinio nuotraukas;</text:span></text:p>
      <text:p text:style-name="P162"><text:span text:style-name="T163">31.3</text:span><text:span text:style-name="T164">. nustatęs, kad statybos darbai:</text:span></text:p>
      <text:p text:style-name="P165"><text:span text:style-name="T166">31.3.1</text:span><text:span text:style-name="T167">. buvo ir (ar) yra toliau vykdomi, Statytojui arba Statinio ar žemės sklypo naudotojui Lietuvos Respublikos administracinių teisės pažeidimų kodekso [5.2] nustatyta tvarka ir terminais surašo administracinio teisės pažeidimo protokolą;</text:span></text:p>
      <text:p text:style-name="P168"><text:span text:style-name="T169">31.3.2</text:span><text:span text:style-name="T170">. nebuvo vykdomi, tolesnių sustabdytos statybos patikrinimų nebeatlieka, išskyrus tuos atvejus, kai gauna skundą ar pranešimą dėl šios statybos tolesnio vykdymo.“</text:span></text:p>
      <text:p text:style-name="P171"><text:span text:style-name="T172">11</text:span><text:span text:style-name="T173">. Išdėstau 35 ir 35</text:span><text:span text:style-name="T174">1</text:span><text:span text:style-name="T175"><text:s/>punktus taip:</text:span></text:p>
      <text:p text:style-name="P176"><text:span text:style-name="T177">„</text:span><text:span text:style-name="T178">35</text:span><text:span text:style-name="T179">. Inspekcija išnagrinėja Savavališkos statybos aktą ir ne vėliau kaip per mėnesį nuo Savavališkos statybos akto surašymo dienos surašo Inspekcijos viršininko nustatytos formos Reikalavimą pašalinti savavališkos statybos padarinius (toliau – Reikalavimas). Reikalavime nurodomi konkretūs būtini atlikti veiksmai (konkretūs statybos darbai, konkrečios ardytinos konstrukcijos ir pan.).</text:span></text:p>
      <text:p text:style-name="P180"><text:span text:style-name="T181">35</text:span><text:span text:style-name="T182">1</text:span><text:span text:style-name="T183">. Apie surašytą Savavališkos statybos aktą Inspekcija privalo ne vėliau kaip per 3 darbo dienas informuoti:</text:span></text:p>
      <text:p text:style-name="P184"><text:span text:style-name="T185">35</text:span><text:span text:style-name="T186">1</text:span><text:span text:style-name="T187">.1</text:span><text:span text:style-name="T188">. savivaldybės administraciją, pateikdama teisės aktų nustatyta tvarka patvirtintą Savavališkos statybos akto kopiją be priedų;</text:span></text:p>
      <text:p text:style-name="P189"><text:span text:style-name="T190">35</text:span><text:span text:style-name="T191">1</text:span><text:span text:style-name="T192">.2</text:span><text:span text:style-name="T193">. valstybės įmonės Registrų centro teritorinį padalinį, pateikdama teisės aktų nustatyta tvarka patvirtintą Savavališkos statybos akto kopiją be priedų.“</text:span></text:p>
      <text:p text:style-name="P194"><text:span text:style-name="T195">12</text:span><text:span text:style-name="T196">. Papildau nauju 36</text:span><text:span text:style-name="T197">1</text:span><text:span text:style-name="T198"><text:s/>punktu:</text:span></text:p>
      <text:p text:style-name="P199"><text:span text:style-name="T200">„</text:span><text:span text:style-name="T201">36</text:span><text:span text:style-name="T202">1</text:span><text:span text:style-name="T203">. Reikalavimas nesurašomas šiais atvejais:</text:span></text:p>
      <text:p text:style-name="P204"><text:span text:style-name="T205">36</text:span><text:span text:style-name="T206">1</text:span><text:span text:style-name="T207">.1</text:span><text:span text:style-name="T208">. kai jo įvykdyti neįmanoma dėl objektyvių priežasčių, pvz., savavališkai nugriovus (išardžius) ir pašalinus ar sunaikinus autentiškas kultūros paveldo statinio konstrukcijas, dėl informacijos apie buvusias konstrukcijas ar analogiškų konstrukcijų nebuvimo jų neįmanoma atstatyti. Šiais atvejais tolesnės savavališkos statybos padarinių šalinimo procedūros neatliekamos;</text:span></text:p>
      <text:p text:style-name="P209"><text:span text:style-name="T210">36</text:span><text:span text:style-name="T211">1</text:span><text:span text:style-name="T212">.2</text:span><text:span text:style-name="T213">. kai Statytojas arba Statinio ar žemės sklypo naudotojas, kol Inspekcija nesurašė Reikalavimo, pateikė jai teisės aktų nustatyta tvarka patvirtintą statybą leidžiančio dokumento kopiją. Šiuo atveju atliekami Reglamento 39.1 ir / ar 41 punkte nurodyti veiksmai.</text:span></text:p>
      <text:p text:style-name="P214"><text:span text:style-name="T215">36</text:span><text:span text:style-name="T216">1</text:span><text:span text:style-name="T217">.3</text:span><text:span text:style-name="T218">. kai nugriovus statinį arba išardžius ar išmontavus jo dalį, nebuvo pažeistas viešasis interesas (neapribojama trečiųjų asmenų teisės aktais nustatyta galimybė naudotis statiniu ir kt.).“</text:span></text:p>
      <text:p text:style-name="P219"><text:span text:style-name="T220">13</text:span><text:span text:style-name="T221">. Išdėstau 37, 38 ir 39 punktus taip:</text:span></text:p>
      <text:p text:style-name="P222"><text:span text:style-name="T223">„</text:span><text:span text:style-name="T224">37</text:span><text:span text:style-name="T225">. Statytojas arba Statinio ar žemės sklypo naudotojas gali pateikti Inspekcijai Inspekcijos viršininko patvirtintos formos motyvuotą Prašymą pratęsti Reikalavimo įvykdymo terminą.</text:span></text:p>
      <text:p text:style-name="P226"><text:span text:style-name="T227">38</text:span><text:span text:style-name="T228">. Inspekcija, gavusi Reglamento 37 punkte nurodytą prašymą, vadovaudamasi Statybos įstatymo [5.3] 28 straipsnio 3 dalimi, gali vieną kartą Viešojo administravimo įstatymo [5.3</text:span><text:span text:style-name="T229">2</text:span><text:span text:style-name="T230">] nustatyta tvarka priimti administracinį sprendimą dėl Reikalavimo įvykdymo termino pratęsimo. Jeigu nustatoma, kad Reikalavimo įvykdymo terminą pratęsti svarbių priežasčių nėra, Inspekcija Viešojo administravimo įstatymo [5.3</text:span><text:span text:style-name="T231">2</text:span><text:span text:style-name="T232">] nustatyta tvarka priima administracinį sprendimą dėl Reikalavimo įvykdymo termino nepratęsimo, nurodydama priežastis. Jeigu nustatoma, kad yra svarbių priežasčių pratęsti Reikalavimo įvykdymo terminą, jis pratęsiamas 3 mėnesiams, skaičiuojant nuo Reikalavimo įvykdymo termino pabaigos dienos, nepriklausomai nuo to, ar prašymas gautas iki šios dienos, ar po jos. Pratęsus Reikalavimo įvykdymo terminą, Statytojui arba Statinio ar žemės sklypo naudotojui įteikiamas naujas Kvietimas, kuriame nurodyto patikrinimo metu bus nustatyta, ar Reikalavimas įvykdytas. Reikalavimo įvykdymo terminas nepratęsiamas, jei Inspekcija dėl įpareigojimo vykdyti Reikalavimą kreipėsi į teismą.</text:span></text:p>
      <text:p text:style-name="P233"><text:span text:style-name="T234">39</text:span><text:span text:style-name="T235">. Jeigu Statytojas arba Statinio ar žemės sklypo naudotojas:</text:span></text:p>
      <text:p text:style-name="P236"><text:span text:style-name="T237">39.1</text:span><text:span text:style-name="T238">. per nustatytą Reikalavimo įvykdymo terminą ar vykstant teismo procesui dėl įpareigojimo vykdyti Reikalavimą gauna statybą leidžiantį dokumentą ir teisės aktų nustatyta tvarka patvirtintą jo kopiją pateikia Inspekcijai:</text:span></text:p>
      <text:p text:style-name="P239"><text:span text:style-name="T240">39.1.1</text:span><text:span text:style-name="T241">. Inspekcijos įgaliotas pareigūnas Inspekcijos viršininko nustatyta tvarka patikrina, ar statybą leidžiantis dokumentas išduotas teisėtai, ir surašo Inspekcijos viršininko nustatytos formos Statybą leidžiančio dokumento parengimo ir išdavimo atitikties teisės aktų reikalavimams patikrinimo aktą;</text:span></text:p>
      <text:p text:style-name="P242"><text:span text:style-name="T243">39.1.2</text:span><text:span text:style-name="T244">. ir jei atlikus 39.1.1 punkte nurodytą patikrinimą nustatoma, kad statybą leidžiantis dokumentas išduotas teisėtai, Inspekcijos įgaliotas pareigūnas Inspekcijos viršininko nustatyta tvarka patikrina, ar statinys (jo dalis) nepažeidžia esminių statinio<text:s/></text:span><text:soft-page-break/><text:span text:style-name="T245">projekto, pagal kurį buvo išduotas statybą leidžiantis dokumentas, sprendinių, surašo Inspekcijos viršininko nustatytos formos Reikalavimo pašalinti savavališkos statybos padarinius įvykdymo patikrinimo aktą ir prie jo prideda statinio nuotraukas;</text:span></text:p>
      <text:p text:style-name="P246"><text:span text:style-name="T247">39.1.3</text:span><text:span text:style-name="T248">. ir jei atlikus Reglamento 39.1.1 ir 39.1.2 punktuose nurodytus patikrinimus nustatoma, kad statybą leidžiantis dokumentas išduotas teisėtai ir statinys nepažeidžia esminių statinio projekto, pagal kurį buvo išduotas statybą leidžiantis dokumentas, sprendinių, Inspekcija ne vėliau kaip per 3 darbo dienas nuo Reglamento 39.1.1 ir 39.1.2 punktuose nurodytų aplinkybių patikrinimo Viešojo administravimo įstatymo [5.3</text:span><text:span text:style-name="T249">2</text:span><text:span text:style-name="T250">] nustatyta tvarka priima administracinį sprendimą dėl Reikalavimo panaikinimo; šio sprendimo teisės aktų nustatyta tvarka patvirtinta kopija ne vėliau kaip per 3 darbo dienas nuo šio sprendimo priėmimo pateikiama valstybės įmonės Registrų centro teritoriniam padaliniui;</text:span></text:p>
      <text:p text:style-name="P251"><text:span text:style-name="T252">39.1.4</text:span><text:span text:style-name="T253">. ir jei atlikus Reglamento 39.1.1 ir 39.1.2 punktuose nurodytus patikrinimus nustatoma, kad statybą leidžiantis dokumentas išduotas teisėtai, bet nustatyta esminių statinio projekto, pagal kurį išduotas statybą leidžiantis dokumentas, sprendinių pažeidimų, laikoma, kad Reikalavimas neįvykdytas, ir Inspekcija dėl įpareigojimo Statytojui arba Statinio ar žemės sklypo naudotojui pašalinti savavališkos statybos padarinius ne vėliau kaip per mėnesį nuo Reikalavimo įvykdymo termino pabaigos kreipiasi į teismą, o tuo atveju, kai šios aplinkybės nustatomos vykstant teismo procesui dėl įpareigojimo vykdyti Reikalavimą, toliau nagrinėjama byla;</text:span></text:p>
      <text:p text:style-name="P254"><text:span text:style-name="T255">39.1.5</text:span><text:span text:style-name="T256">. ir jei atlikus Reglamento 39.1.1 ir 39.1.2 punktuose nurodytus patikrinimus nustatoma, kad statybą leidžiantis dokumentas išduotas teisėtai, bet pastatytas statinys (jo dalis) pažeidžia statinio projekto, pagal kurį buvo išduotas statybą leidžiantis dokumentas, sprendinius (išskyrus esminius) ar teisės aktų reikalavimus, Inspekcija ne vėliau kaip per 3 darbo dienas nuo Reglamento 39.1.1 ir 39.1.2 punktuose nurodytų aplinkybių patikrinimo Viešojo administravimo įstatymo [5.3</text:span><text:span text:style-name="T257">2</text:span><text:span text:style-name="T258">] nustatyta tvarka priima administracinį sprendimą dėl Reikalavimo panaikinimo ir Viešojo administravimo įstatymo [5.3</text:span><text:span text:style-name="T259">2</text:span><text:span text:style-name="T260">] nustatyta tvarka priima administracinį sprendimą dėl įpareigojimo Statytojui arba Statinio ar žemės sklypo naudotojui per nustatytą terminą pagal teisės aktų reikalavimus pakeisti statinio projektą ar pašalinti kitus trūkumus, susijusius su projektine dokumentacija, ar atlikti reikalingus statybos darbus, kad statinys (jo dalis) atitiktų statinio projekto sprendinius ir teisės aktų reikalavimus. Jeigu Statytojas arba Statinio ar žemės sklypo naudotojas per nustatytą terminą neįvykdo administraciniame sprendime nurodytų įpareigojimų, Inspekcija ne vėliau kaip per 20 darbo dienų nuo nustatyto įpareigojimo įvykdymo termino pabaigos kreipiasi į teismą dėl šio įpareigojimo vykdymo; panaikinančio Reikalavimą administracinio sprendimo teisės aktų nustatyta tvarka patvirtinta kopija ne vėliau kaip per 3 darbo dienas nuo šio sprendimo priėmimo pateikiama valstybės įmonės Registrų centro teritoriniam padaliniui;</text:span></text:p>
      <text:p text:style-name="P261"><text:span text:style-name="T262">39.1.6</text:span><text:span text:style-name="T263">. ir jei aplinkybės, kad statybą leidžiantis dokumentas išduotas teisėtai, bet pastatytas statinys (jo dalis) pažeidžia statinio projekto, pagal kurį buvo išduotas statybą leidžiantis dokumentas, sprendinius (išskyrus esminius) ar teisės aktų reikalavimus, nustatomos vykstant teismo procesui dėl įpareigojimo vykdyti Reikalavimą, Inspekcijai panaikinus Reikalavimą, sprendžiamas taikos sutarties, pagal kurią Statytojas arba Statinio ar žemės sklypo naudotojas įsipareigoja per nustatytą terminą pagal teisės aktų reikalavimus pakeisti statinio projektą ar pašalinti kitus trūkumus, susijusius su projektine dokumentacija, ar atlikti reikalingus statybos darbus, kad statinys (jo dalis) atitiktų statinio projekto sprendinius ir teisės aktų reikalavimus, sudarymo arba kitokio bylos užbaigimo klausimas;</text:span></text:p>
      <text:p text:style-name="P264"><text:span text:style-name="T265">39.1.7</text:span><text:span text:style-name="T266">. ir jei atlikus Reglamento 31.1.1 punkte nurodytą patikrinimą nustatoma, kad statybą leidžiantis dokumentas išduotas neteisėtai, laikoma, kad Reikalavimas neįvykdytas ir Inspekcija dėl įpareigojimo Statytojui arba Statinio ar žemės sklypo naudotojui pašalinti savavališkos statybos padarinius ne vėliau kaip per mėnesį nuo Reikalavimo įvykdymo termino pabaigos kreipiasi į teismą, o jei ši aplinkybė nustatoma vykstant teismo procesui dėl įpareigojimo vykdyti Reikalavimą, toliau nagrinėjama byla;</text:span></text:p>
      <text:p text:style-name="P267"><text:span text:style-name="T268">39.2</text:span><text:span text:style-name="T269">. per nustatytą Reikalavimo įvykdymo terminą Inspekcijai nepateikia statybą<text:s/></text:span><text:soft-page-break/><text:span text:style-name="T270">leidžiančio dokumento kopijos arba Inspekcija negauna informacijos apie Reikalavimo įvykdymą, Inspekcijos įgaliotas pareigūnas ne vėliau kaip per 5 darbo dienas nuo Reikalavimo įvykdymo termino pabaigos, pasinaudodamas IS „Infostatyba“ galimybėmis, patikrina, ar Statytojui arba Statinio ar žemės sklypo naudotojui yra išduotas statybą leidžiantis dokumentas. Nustačius, kad Statytojui arba Statinio ar žemės sklypo naudotojui statybą leidžiantis dokumentas:</text:span></text:p>
      <text:p text:style-name="P271"><text:span text:style-name="T272">39.2.1</text:span><text:span text:style-name="T273">. yra išduotas, atliekami Reglamento 39.1 punkte nurodyti veiksmai;</text:span></text:p>
      <text:p text:style-name="P274"><text:span text:style-name="T275">39.2.2</text:span><text:span text:style-name="T276">. nėra išduotas, Inspekcijos įgaliotas pareigūnas Reglamento nustatyta tvarka patikrina statybą ir surašo Reikalavimo pašalinti savavališkos statybos padarinius įvykdymo patikrinimo aktą. Jei patikrinus statybą nustatoma, kad Reikalavimas nėra įvykdytas, Inspekcija dėl įpareigojimo Statytojui arba Statinio ar žemės sklypo naudotojui pašalinti savavališkos statybos padarinius ne vėliau kaip per mėnesį nuo Reikalavimo įvykdymo termino pabaigos kreipiasi į teismą.“</text:span></text:p>
      <text:p text:style-name="P277"><text:span text:style-name="T278">14</text:span><text:span text:style-name="T279">. Pripažįstu netekusiais galios 39</text:span><text:span text:style-name="T280">1</text:span><text:span text:style-name="T281"><text:s/>ir 39</text:span><text:span text:style-name="T282">2<text:s/></text:span><text:span text:style-name="T283">punktus.</text:span></text:p>
      <text:p text:style-name="P284"><text:span text:style-name="T285">15</text:span><text:span text:style-name="T286">. Išdėstau 41</text:span><text:span text:style-name="T287">1</text:span><text:span text:style-name="T288">.2.2 punktą taip:</text:span></text:p>
      <text:p text:style-name="P289"><text:span text:style-name="T290">„</text:span><text:span text:style-name="T291">41</text:span><text:span text:style-name="T292">1</text:span><text:span text:style-name="T293">.2.2</text:span><text:span text:style-name="T294">. yra išduotas naujas statybą leidžiantis dokumentas, patikrina (šiuo atveju Inspekcijos įgaliotas pareigūnas), statybą leidžiančio dokumento teisėtumą ir ar statinio projekto, pagal kurį buvo išduotas statybą leidžiantis dokumentas, sprendiniai atitinka pastatyto statinio (jo dalies) sprendinius;</text:span></text:p>
      <text:p text:style-name="P295"><text:span text:style-name="T296">Statinio statybos patikrinimo ir nustatytų statinio projekto sprendinių pažeidimų šalinimo procedūros atliekamos Reglamento 39.1 ir / ar 41 punkte nustatyta tvarka ir terminais.“</text:span></text:p>
      <text:p text:style-name="P297"><text:span text:style-name="T298">16</text:span><text:span text:style-name="T299">. Išdėstau 50, 51 ir 52 punktus taip:</text:span></text:p>
      <text:p text:style-name="P300"><text:span text:style-name="T301">„</text:span><text:span text:style-name="T302">50</text:span><text:span text:style-name="T303">. Jeigu Statytojas per įsiteisėjusį teismo sprendimu nustatytą terminą nepašalino savavališkos statybos, statybos, vykdytos pagal neteisėtai išduotą statybą leidžiantį dokumentą ir / ar pažeidžiant teisės aktų reikalavimus, padarinių, teismo sprendimas vykdomas Lietuvos Respublikos civilinio proceso kodekse [5.1] ir Sprendimų vykdymo instrukcijoje [5.4] nustatyta tvarka. Statinys griaunamas, jo dalys ardomos ar pertvarkomos nepažeidžiant gretimų statinių ar statinio likusių dalių minimalių naudojimo reikalavimų. Inspekcija statinių griovimo darbus organizuoja Inspekcijos viršininko nustatyta tvarka.</text:span></text:p>
      <text:p text:style-name="P304"><text:span text:style-name="T305">51</text:span><text:span text:style-name="T306">. Jeigu Statytojas savo noru kreipiasi į savivaldybės administraciją dėl savavališkos statybos, dėl kurios nėra surašytas Savavališkos statybos aktas, įteisinimo (teisės aktų nustatyta tvarka pateikia prašymą išduoti statybą leidžiantį dokumentą), savavališkos statybos padarinių šalinimo procedūros atliekamos tokia tvarka:</text:span></text:p>
      <text:p text:style-name="P307"><text:span text:style-name="T308">51.1</text:span><text:span text:style-name="T309">. savivaldybės administracija per 5 darbo dienas nuo Statytojo prašymo išduoti statybą leidžiantį dokumentą pateikimo dienos informuoja Inspekciją apie savavališką statybą, nurodydama Statinio statybos adresą ir Statytojo kontaktinius duomenis;</text:span></text:p>
      <text:p text:style-name="P310"><text:span text:style-name="T311">51.2</text:span><text:span text:style-name="T312">. Inspekcijos įgaliotas pareigūnas per 10 darbo dienų nuo informacijos gavimo apie savavališką statybą atlieka Reglamento V skyriuje nurodytus veiksmus.</text:span></text:p>
      <text:p text:style-name="P313"><text:span text:style-name="T314">52</text:span><text:span text:style-name="T315">. Kai nustatoma, kad Statinio statyba nėra savavališka ar nėra vykdoma pagal neteisėtai išduotą statybą leidžiantį dokumentą, Inspekcija Viešojo administravimo įstatymo [5.3</text:span><text:span text:style-name="T316">2</text:span><text:span text:style-name="T317">] nustatyta tvarka priima administracinį sprendimą dėl įpareigojimo (reikalavimo) Statytojui ar Statinio ar žemės sklypo naudotojui per nustatytą terminą pagal teisės aktų reikalavimus pakeisti statinio projektą ar pašalinti kitus trūkumus, susijusius su projektine dokumentacija, ar atlikti reikalingus statybos darbus, kad statinys (jo dalis) atitiktų statinio projekto sprendinius, teisės aktų reikalavimus; jeigu Statytojas ar Statinio ar žemės sklypo naudotojas per nustatytą terminą neįvykdo administraciniame akte nurodytų įpareigojimų (reikalavimų), Inspekcija ne vėliau kaip per 20 darbo dienų nuo nustatyto įpareigojimo įvykdymo termino pabaigos kreipiasi į teismą dėl šio įpareigojimo (reikalavimo) vykdymo.“</text:span></text:p>
      <text:p text:style-name="P318"><text:span text:style-name="T319">17</text:span><text:span text:style-name="T320">. Papildau nauju 52</text:span><text:span text:style-name="T321">1</text:span><text:span text:style-name="T322"><text:s/>punktu:</text:span></text:p>
      <text:p text:style-name="P323"><text:span text:style-name="T324">„</text:span><text:span text:style-name="T325">52</text:span><text:span text:style-name="T326">1</text:span><text:span text:style-name="T327">. Reglamente nurodyti dokumentai (Reikalavimas, Kvietimas, aktai), suvedus visus privalomus šių dokumentų formose nurodytus duomenis į IS „Infostatyba“, šioje sistemoje<text:s/></text:span><text:soft-page-break/><text:span text:style-name="T328">suformuojami nepateikiant konkrečiu atveju nepildytinų eilučių, laukų ar lentelių. Pildant Reglamente nurodytus prašymus kompiuteriu, galima išbraukti nepildytinas eilutes, laukus ar lenteles.“</text:span></text:p>
      <text:p text:style-name="P329"><text:span text:style-name="T330">18</text:span><text:span text:style-name="T331">. Išdėstau 1 priedą taip:</text:span></text:p>
      <text:p text:style-name="P332"/>
      <text:p text:style-name="P333"/>
      <text:p text:style-name="P334"><text:span text:style-name="T335">„Statybos techninio reglamento</text:span></text:p>
      <text:p text:style-name="P336">STR 1.09.06:2010 „Statybos sustabdymas.</text:p>
      <text:p text:style-name="P337">Savavališkos statybos padarinių šalinimas.</text:p>
      <text:p text:style-name="P338">Statybos pagal neteisėtai išduotą statybą leidžiantį dokumentą padarinių šalinimas“<text:s/></text:p>
      <text:p text:style-name="P339">priedas</text:p>
      <text:p text:style-name="P340"/>
      <text:p text:style-name="P341"><text:span text:style-name="T342">(Statybos sustabdymo akto forma)</text:span></text:p>
      <text:p text:style-name="P343"/>
      <text:p text:style-name="P344"><text:span text:style-name="T345">VALSTYBINĖS TERITORIJŲ PLANAVIMO IR STATYBOS INSPEKCIJOS</text:span></text:p>
      <text:p text:style-name="P346"><text:span text:style-name="T347">PRIE APLINKOS MINISTERIJOS</text:span></text:p>
      <text:p text:style-name="P348">_<text:tab/></text:p>
      <text:p text:style-name="P349">teritorinio padalinio pavadinimas</text:p>
      <text:p text:style-name="P350"/>
      <text:p text:style-name="P351"><text:span text:style-name="T352">STATYBOS SUSTABDYMO</text:span></text:p>
      <text:p text:style-name="P353"><text:span text:style-name="T354">A K T A S</text:span></text:p>
      <text:p text:style-name="P355">_________________ <text:s text:c="4"/>_________________</text:p>
      <text:p text:style-name="P356">reg. data<text:tab/>reg. Nr.</text:p>
      <text:p text:style-name="P357">______________</text:p>
      <text:p text:style-name="P358">vieta</text:p>
      <text:p text:style-name="P359"/>
      <text:p text:style-name="P360"><text:span text:style-name="T361">Vadovaujantis</text:span><text:span text:style-name="T362"><text:s/></text:span><text:span text:style-name="T363">Lietuvos Respublikos statybos įstatymo (Žin., 1996, Nr.<text:s/></text:span><text:a xlink:href="https://www.e-tar.lt/portal/lt/legalAct/TAR.F31E79DEC55D" office:target-frame-name="_blank" xlink:show="new"><text:span text:style-name="T364">32-788</text:span></text:a><text:span text:style-name="T365">; 2001, Nr.<text:s/></text:span><text:a xlink:href="https://www.e-tar.lt/portal/lt/legalAct/TAR.80A638E6C263" office:target-frame-name="_blank" xlink:show="new"><text:span text:style-name="T366">101-3597</text:span></text:a><text:span text:style-name="T367">; 2009, Nr.<text:s/></text:span><text:a xlink:href="https://www.e-tar.lt/portal/lt/legalAct/TAR.A9F34394E9C6" office:target-frame-name="_blank" xlink:show="new"><text:span text:style-name="T368">144-6352</text:span></text:a><text:span text:style-name="T369">; 2010, Nr.<text:s/></text:span><text:a xlink:href="https://www.e-tar.lt/portal/lt/legalAct/TAR.B762CFB3EC0F" office:target-frame-name="_blank" xlink:show="new"><text:span text:style-name="T370">84-4401</text:span></text:a><text:span text:style-name="T371">) 33 straipsniu ir statybos techniniu reglamentu STR 1.09.06:2010 „Statybos sustabdymas. Savavališkos statybos padarinių šalinimas. Statybos pagal neteisėtai išduotą statybą leidžiantį dokumentą padarinių šalinimas“,</text:span></text:p>
      <text:p text:style-name="P372"/>
      <text:p text:style-name="P373"><text:span text:style-name="T374">šiuo aktu sustabdomi statinio</text:span><text:span text:style-name="T375"><text:s/></text:span><text:span text:style-name="T376">statybos darbai.</text:span><text:span text:style-name="T377"><text:s/>Kol bus gautas leidimas tęsti sustabdytą statybą, leidžiama vykdyti tik tuos statybos darbus, kurie būtini šalinant šiame akte nurodytus pažeidimus.</text:span></text:p>
      <text:p text:style-name="P378"/>
      <text:p text:style-name="P379"><text:span text:style-name="T380">Duomenys apie statinį:</text:span></text:p>
      <text:p text:style-name="P381">Adresas ____________________</text:p>
      <text:p text:style-name="P382">Žemės sklypo (-ų) kadastro Nr. ___________, statinio unikalus Nr.<text:s/><text:tab/></text:p>
      <text:p text:style-name="P383">Statinio paskirtis __________________</text:p>
      <text:p text:style-name="P384">Kategorija _________________</text:p>
      <text:p text:style-name="P385"><text:span text:style-name="T386">Statybos rūšis _________________</text:span></text:p>
      <text:p text:style-name="P387"><text:span text:style-name="T388">Duomenys apie statytoją:<text:s/></text:span><text:span text:style-name="T389"><text:tab/></text:span></text:p>
      <text:p text:style-name="P390"><text:span text:style-name="T391">(Juridinio asmens pavadinimas, kodas, buveinė; fizinio asmens vardas, pavardė, a. k., adresas)</text:span><text:span text:style-name="T392"><text:s/></text:span></text:p>
      <text:p text:style-name="P393"/>
      <text:p text:style-name="P394"><text:span text:style-name="T395">Duo</text:span><text:span text:style-name="T396">menys apie statybą leidžiantį dokumentą:</text:span></text:p>
      <text:p text:style-name="P397">Pavadinimas<text:s/><text:tab/></text:p>
      <text:p text:style-name="P398">Išdavęs subjektas<text:s/><text:tab/></text:p>
      <text:p text:style-name="P399">Registracijos Nr.<text:s/><text:tab/></text:p>
      <text:p text:style-name="P400">Išdavimo data<text:s/><text:tab/></text:p>
      <text:soft-page-break/>
      <text:p text:style-name="P401">Galiojimo pabaigos data<text:s/><text:tab/></text:p>
      <text:p text:style-name="P402"/>
      <text:p text:style-name="P403"><text:span text:style-name="T404">Duomenys apie statinio statybos rangovą</text:span><text:span text:style-name="T405">:<text:s/></text:span><text:span text:style-name="T406"><text:tab/></text:span></text:p>
      <text:p text:style-name="P407"><text:span text:style-name="T408">(Juridinio asmens pavadinimas, kodas, buveinė; fizinio asmens vardas, pavardė, a. k., adresas)</text:span></text:p>
      <text:p text:style-name="P409"><text:span text:style-name="T410">_</text:span><text:span text:style-name="T411"><text:tab/></text:span></text:p>
      <text:p text:style-name="P412"><text:span text:style-name="T413">Atliktų statybos darbų mastas:<text:s/></text:span><text:span text:style-name="T414"><text:tab/></text:span></text:p>
      <text:p text:style-name="P415"><text:span text:style-name="T416">_</text:span><text:span text:style-name="T417"><text:tab/></text:span></text:p>
      <text:p text:style-name="P418"><text:span text:style-name="T419">Stat</text:span><text:span text:style-name="T420">ybos sustabdymo priežastys (nustatyti pažeidimai):<text:s/></text:span><text:span text:style-name="T421"><text:tab/></text:span></text:p>
      <text:p text:style-name="P422">_<text:tab/></text:p>
      <text:p text:style-name="P423"/>
      <text:p text:style-name="P424"><text:span text:style-name="T425">STATYBOS DALYVIŲ IR KITŲ ASMENŲ PASTABOS / PAAIŠKINIMAI</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Vardas, pavardė, parašas ir data</text:p>
          </table:table-cell>
          <table:table-cell table:style-name="TableCell433">
            <text:p text:style-name="P434">Pastabos / paaiškinimai</text:p>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row>
      </table:table>
      <text:p text:style-name="P450"/>
      <text:p text:style-name="P451"><text:span text:style-name="T452">Pridedami dokumentai:</text:span></text:p>
      <text:p text:style-name="P453">Situacijos schema (jei reikalinga), _______lapas (-ų, -ai).</text:p>
      <text:p text:style-name="P454">Paaiškinimai raštu (jei yra), ________ lapas (-ų, -ai).</text:p>
      <text:p text:style-name="P455">Nuotraukos (gali būti atspausdintos), _____ vnt. ar ____ lapas (-ų, -ai).</text:p>
      <text:p text:style-name="P456"/>
      <text:p text:style-name="P457"><text:span text:style-name="T458">Statytojas (užsakovas) ar jo įgaliotas asmuo surašant aktą:</text:span></text:p>
      <text:p text:style-name="P459"><text:span text:style-name="T460">Dalyvavo<text:s/></text:span><text:span text:style-name="T461">[]</text:span><text:span text:style-name="T462">[]</text:span><text:span text:style-name="T463"><text:s/>   Nedalyvavo<text:s/></text:span><text:span text:style-name="T464">[]</text:span><text:span text:style-name="T465">[]</text:span></text:p>
      <text:p text:style-name="P466"/>
      <text:p text:style-name="P467"><text:span text:style-name="T468">Aktą surašė:</text:span></text:p>
      <text:p text:style-name="P469">_<text:tab/></text:p>
      <text:p text:style-name="P470"><text:span text:style-name="T471">pareigūno pareigos, vardas ir pavardė (spaudas) ir parašas</text:span><text:span text:style-name="T472"><text:s/></text:span></text:p>
      <text:p text:style-name="P473"><text:span text:style-name="T474">Aktą gavau:</text:span></text:p>
      <text:p text:style-name="P475"/>
      <text:p text:style-name="P476">Statytojas (užsakovas) ar jo įgaliotas asmuo:</text:p>
      <text:p text:style-name="P477">Vardas, pavardė, parašas<text:s/><text:tab/></text:p>
      <text:p text:style-name="P478"/>
      <text:p text:style-name="P479">Akto surašymo data _________</text:p>
      <text:p text:style-name="P480"/>
      <text:p text:style-name="P481">Aktas surašytas __________ egz.<text:s/></text:p>
      <text:p text:style-name="P482"/>
      <text:p text:style-name="P483">Šis aktas gali būti skundžiamas teismui teisės aktų nustatyta tvarka.</text:p>
      <text:p text:style-name="P484">______________“</text:p>
      <text:p text:style-name="P485"/>
      <text:p text:style-name="P486"><text:span text:style-name="T487">19</text:span><text:span text:style-name="T488">. Pripažįstu netekusiais galios 2, 3, 4, 5, 6, 7, 8 ir 9 priedus.</text:span></text:p>
      <text:p text:style-name="P489"/>
      <text:p text:style-name="P490"/>
      <text:p text:style-name="P491"/>
      <text:p text:style-name="P492">L. e. aplinkos ministro pareigas<text:tab/>Gediminas Kazlauskas<text:s/></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6-04-26T11:46:00Z</meta:creation-date>
    <dc:date>2016-04-26T11:46:00Z</dc:date>
    <meta:template xlink:href="Normal" xlink:type="simple"/>
    <meta:editing-cycles>2</meta:editing-cycles>
    <meta:editing-duration>PT0S</meta:editing-duration>
    <meta:document-statistic meta:page-count="8" meta:paragraph-count="226" meta:word-count="3734" meta:character-count="27671" meta:row-count="862" meta:non-whitespace-character-count="24163"/>
  </office:meta>
</office:document-meta>
</file>