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7in"/>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IO TURIZMO DEPARTAMENTO<text:s/></text:span></text:p>
      <text:p text:style-name="P6">PRIE ŪKIO MINISTERIJOS DIREKTORIAUS</text:p>
      <text:p text:style-name="P7"><text:span text:style-name="T8">ĮSAKYMAS</text:span></text:p>
      <text:p text:style-name="P9"/>
      <text:p text:style-name="P10">DĖL valstybinio turizmo departamento prie ūkio ministerijos direktoriaus 2008 m. rugsėjo 1 d. įsakymo Nr. V-61 „dėl gido profesinės kvalifikacijos pripažinimo norint dirbti pagal gido profesiją ar laikinai arba vienkartinai teikti gido paslaugas lietuvos respublikoje TVARKOS APRAŠo patvirtinimo“ pakeitimo</text:p>
      <text:p text:style-name="P11"/>
      <text:p text:style-name="P12"><text:span text:style-name="T13">2010 m. lapkričio 19 d. Nr. V-125</text:span></text:p>
      <text:p text:style-name="P14">Vilnius</text:p>
      <text:p text:style-name="P15"/>
      <text:p text:style-name="P16"><text:span text:style-name="T17">Pakeičiu</text:span><text:span text:style-name="T18"><text:s/>Valstybinio turizmo departamento prie Ūkio ministerijos direktoriaus 2008 m. rugsėjo 1 d. įsakymą Nr. V-61 „Dėl gido profesinės kvalifikacijos pripažinimo norint dirbti pagal gido profesiją ar laikinai arba vienkartinai teikti gido paslaugas Lietuvos Respublikoje tvarkos aprašo patvirtinimo“ (Žin., 2008, Nr.<text:s/></text:span><text:a xlink:href="https://www.e-tar.lt/portal/lt/legalAct/TAR.EBC7349AE504" office:target-frame-name="_blank" xlink:show="new"><text:span text:style-name="T19">102-3941</text:span></text:a><text:span text:style-name="T20">):<text:s/></text:span></text:p>
      <text:p text:style-name="P21"><text:span text:style-name="T22">1</text:span><text:span text:style-name="T23">. Išdėstau 23 punktą taip:<text:s/></text:span></text:p>
      <text:p text:style-name="P24"><text:span text:style-name="T25">„</text:span><text:span text:style-name="T26">23</text:span><text:span text:style-name="T27">. Pareiškėjas turi pateikti Valstybiniam turizmo departamentui užpildytą išankstinę rašytinę deklaraciją (2 priedas), kai jis pirmą kartą iš valstybės narės persikelia į Lietuvos Respublikos teritoriją teikti gido paslaugas.“<text:s/></text:span></text:p>
      <text:p text:style-name="P28"><text:span text:style-name="T29">2</text:span><text:span text:style-name="T30">. Išdėstau 26 punktą taip:</text:span></text:p>
      <text:p text:style-name="P31"><text:span text:style-name="T32">„</text:span><text:span text:style-name="T33">26</text:span><text:span text:style-name="T34">. Pradedant teikti gido paslaugas Lietuvos Respublikoje arba jei iš esmės pasikeičia anksčiau dokumentais patvirtintos aplinkybės, kartu su deklaracija pareiškėjas pateikia šių dokumentų kopijas:</text:span></text:p>
      <text:p text:style-name="P35"><text:span text:style-name="T36">26.1</text:span><text:span text:style-name="T37">. asmens pilietybę įrodantį dokumentą;</text:span></text:p>
      <text:p text:style-name="P38"><text:span text:style-name="T39">26.2</text:span><text:span text:style-name="T40">. pažymą, patvirtinančią, kad pareiškėjas yra teisėtai įsisteigęs kitoje valstybėje narėje, gali užsiimti atitinkama veikla ir jam net laikinai nėra uždrausta užsiimti gido profesine veikla;</text:span></text:p>
      <text:p text:style-name="P41"><text:span text:style-name="T42">26.3</text:span><text:span text:style-name="T43">. profesinės kvalifikacijos įrodymą: diplomą, pažymėjimą ar kitą dokumentą, patvirtinantį gido profesinės kvalifikacijos įgijimą arba informaciją apie gido profesinio vardo suteikimą;</text:span></text:p>
      <text:p text:style-name="P44"><text:span text:style-name="T45">26.4</text:span><text:span text:style-name="T46">. dokumentą, patvirtinantį, kad pareiškėjas dirbo įsisteigimo valstybėje narėje pagal gido profesiją ne trumpiau kaip dvejus metus per pastaruosius dešimt metų, jei ši profesija toje valstybėje narėje nereglamentuojama.“</text:span></text:p>
      <text:p text:style-name="P47"><text:span text:style-name="T48">3</text:span><text:span text:style-name="T49">. Pripažįstu netekusiu galios 27 punktą.</text:span></text:p>
      <text:p text:style-name="P50"><text:span text:style-name="T51">4</text:span><text:span text:style-name="T52">. Išdėstau 28 punktą taip:</text:span></text:p>
      <text:p text:style-name="P53"><text:span text:style-name="T54">„</text:span><text:span text:style-name="T55">28</text:span><text:span text:style-name="T56">. Valstybinis turizmo departamentas savo interneto tinklalapyje paskelbia informaciją apie deklaracijos ir kartu pateiktų dokumentų teikti gido paslaugas gavimą. Informacijoje pateikiama pareiškėjo vardas, pavardė, valstybė narė, kurioje pareiškėjas yra teisėtai įsisteigęs, ir deklaracijos pateikimo data.“</text:span></text:p>
      <text:p text:style-name="P57"><text:span text:style-name="T58">5</text:span><text:span text:style-name="T59">. Pripažįstu netekusiu galios 28.1 ir 28.2 punktus.</text:span></text:p>
      <text:p text:style-name="P60"><text:span text:style-name="T61">6</text:span><text:span text:style-name="T62">. Pripažįstu netekusiais galios 29, 30, 31, 32,<text:s/></text:span><text:span text:style-name="T63">34 ir 35 punktus.</text:span></text:p>
      <text:p text:style-name="P64"/>
      <text:p text:style-name="P65"/>
      <text:p text:style-name="P66"/>
      <text:p text:style-name="P67">Direktoriaus pavaduotojas</text:p>
      <text:p text:style-name="P68">atliekantis direktoriaus funkcijas<text:tab/><text:s/>Juozas Raguc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6-05-23T12:38:00Z</meta:creation-date>
    <dc:date>2016-05-23T12:38:00Z</dc:date>
    <meta:template xlink:href="Normal" xlink:type="simple"/>
    <meta:editing-cycles>2</meta:editing-cycles>
    <meta:editing-duration>PT0S</meta:editing-duration>
    <meta:document-statistic meta:page-count="1" meta:paragraph-count="26" meta:word-count="331" meta:character-count="2606" meta:row-count="92" meta:non-whitespace-character-count="2301"/>
  </office:meta>
</office:document-meta>
</file>