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font-size-complex="4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language-asian="lt" style:country-asian="LT"/>
    </style:style>
    <style:style style:name="P47" style:parent-style-name="Normal" style:family="paragraph">
      <style:paragraph-properties fo:break-before="page" fo:text-indent="3.543in"/>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style="italic" style:font-style-asian="italic" style:font-style-complex="italic"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style:font-style-complex="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T135" style:parent-style-name="DefaultParagraphFont" style:family="text">
      <style:text-properties fo:font-weight="bold" style:font-weight-asian="bold" style:font-weight-complex="bold" fo:text-transform="uppercase" fo:color="#000000"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style="italic" style:font-style-asian="italic" style:font-style-complex="italic"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font-style="italic" style:font-style-asian="italic" style:font-style-complex="italic"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P255" style:parent-style-name="Normal" style:family="paragraph">
      <style:paragraph-properties fo:text-align="justify" fo:text-indent="0.4923in"/>
      <style:text-properties fo:color="#000000" style:font-size-complex="4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style:style style:name="P294" style:parent-style-name="Normal" style:family="paragraph">
      <style:paragraph-properties fo:text-align="justify" fo:text-indent="0.4923in"/>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text-properties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text-properties fo:color="#000000" style:language-asian="lt" style:country-asian="LT"/>
    </style:style>
    <style:style style:name="P323" style:parent-style-name="Normal" style:family="paragraph">
      <style:paragraph-properties fo:text-align="justify" fo:text-indent="0.4923in"/>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break-before="page" fo:text-indent="3.543in"/>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ext-properties fo:color="#000000" style:font-size-complex="4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P359" style:parent-style-name="Normal" style:family="paragraph">
      <style:paragraph-properties fo:text-align="justify" fo:text-indent="0.4923in"/>
      <style:text-properties fo:color="#000000" style:font-size-complex="4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6pt" style:language-asian="lt" style:country-asian="LT"/>
    </style:style>
    <style:style style:name="T410" style:parent-style-name="DefaultParagraphFont" style:family="text">
      <style:text-properties fo:color="#000000" style:font-size-complex="6pt" style:language-asian="lt" style:country-asian="LT"/>
    </style:style>
    <style:style style:name="P411" style:parent-style-name="Normal" style:family="paragraph">
      <style:paragraph-properties fo:break-before="page" fo:text-indent="3.543in"/>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text-properties fo:color="#000000" style:font-size-complex="4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fo:text-align="justify" fo:text-indent="0.4923in"/>
      <style:text-properties fo:color="#000000" style:font-size-complex="4pt" style:language-asian="lt" style:country-asian="LT"/>
    </style:style>
    <style:style style:name="P4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18" style:parent-style-name="DefaultParagraphFont" style:family="text">
      <style:text-properties fo:font-weight="bold" style:font-weight-asian="bold"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P4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1" style:parent-style-name="DefaultParagraphFont" style:family="text">
      <style:text-properties fo:font-weight="bold" style:font-weight-asian="bold" style:font-weight-complex="bold"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P4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style:font-weight-complex="bold" fo:color="#000000" style:language-asian="lt" style:country-asian="LT"/>
    </style:style>
    <style:style style:name="P4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style:font-weight-complex="bold" fo:color="#000000" style:language-asian="lt" style:country-asian="LT"/>
    </style:style>
    <style:style style:name="P433" style:parent-style-name="Normal" style:family="paragraph">
      <style:paragraph-properties fo:text-align="justify" fo:text-indent="0.4923in">
        <style:tab-stops>
          <style:tab-stop style:type="left" style:leader-style="dotted" style:leader-text="." style:position="2.7708in"/>
          <style:tab-stop style:type="left" style:leader-style="dotted" style:leader-text="." style:position="6.6937in"/>
        </style:tab-stops>
      </style:paragraph-properties>
    </style:style>
    <style:style style:name="T434" style:parent-style-name="DefaultParagraphFont" style:family="text">
      <style:text-properties fo:font-weight="bold" style:font-weight-asian="bold" style:font-weight-complex="bold"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ableColumn439" style:family="table-column">
      <style:table-column-properties style:column-width="0.793in"/>
    </style:style>
    <style:style style:name="TableColumn440" style:family="table-column">
      <style:table-column-properties style:column-width="0.9687in"/>
    </style:style>
    <style:style style:name="TableColumn441" style:family="table-column">
      <style:table-column-properties style:column-width="0.9055in"/>
    </style:style>
    <style:style style:name="TableColumn442" style:family="table-column">
      <style:table-column-properties style:column-width="0.9055in"/>
    </style:style>
    <style:style style:name="TableColumn443" style:family="table-column">
      <style:table-column-properties style:column-width="1.084in"/>
    </style:style>
    <style:style style:name="TableColumn444" style:family="table-column">
      <style:table-column-properties style:column-width="0.9826in"/>
    </style:style>
    <style:style style:name="TableColumn445" style:family="table-column">
      <style:table-column-properties style:column-width="1.0527in"/>
    </style:style>
    <style:style style:name="Table438" style:family="table">
      <style:table-properties style:width="6.6923in" fo:margin-left="0in" table:align="left"/>
    </style:style>
    <style:style style:name="TableRow446" style:family="table-row">
      <style:table-row-properties style:min-row-height="0.4791in"/>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P451" style:parent-style-name="Normal" style:family="paragraph">
      <style:paragraph-properties fo:text-align="justify" fo:text-indent="0.0347in"/>
      <style:text-properties fo:color="#000000"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language-asian="lt" style:country-asian="LT"/>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language-asian="lt" style:country-asian="LT"/>
    </style:style>
    <style:style style:name="P457" style:parent-style-name="Normal" style:family="paragraph">
      <style:paragraph-properties fo:text-align="center"/>
      <style:text-properties fo:color="#000000"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language-asian="lt" style:country-asian="LT"/>
    </style:style>
    <style:style style:name="P460" style:parent-style-name="Normal" style:family="paragraph">
      <style:paragraph-properties fo:text-align="center"/>
      <style:text-properties fo:color="#000000"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P463" style:parent-style-name="Normal" style:family="paragraph">
      <style:paragraph-properties fo:text-align="center"/>
      <style:text-properties fo:color="#000000"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0347in"/>
      <style:text-properties fo:color="#000000"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text-indent="0.0347in"/>
      <style:text-properties fo:color="#000000"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text-indent="0.0347in"/>
      <style:text-properties fo:color="#000000"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fo:text-indent="0.0347in"/>
      <style:text-properties fo:color="#000000"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0347in"/>
      <style:text-properties fo:color="#000000"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0347in"/>
      <style:text-properties fo:color="#000000" fo:font-size="10pt" style:font-size-asian="10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text-indent="0.0347in"/>
      <style:text-properties fo:color="#000000" fo:font-size="10pt" style:font-size-asian="10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0347in"/>
      <style:text-properties fo:color="#000000"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0347in"/>
      <style:text-properties fo:color="#000000"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fo:text-indent="0.0347in"/>
      <style:text-properties fo:color="#000000"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text-indent="0.0347in"/>
      <style:text-properties fo:color="#000000"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text-indent="0.0347in"/>
      <style:text-properties fo:color="#000000"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text-indent="0.0347in"/>
      <style:text-properties fo:color="#000000"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0347in"/>
      <style:text-properties fo:color="#000000"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0347in"/>
      <style:text-properties fo:color="#000000"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text-indent="0.0347in"/>
      <style:text-properties fo:color="#000000" fo:font-size="10pt" style:font-size-asian="10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0347in"/>
      <style:text-properties fo:color="#000000" fo:font-size="10pt" style:font-size-asian="10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0347in"/>
      <style:text-properties fo:color="#000000" fo:font-size="10pt" style:font-size-asian="10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text-indent="0.0347in"/>
      <style:text-properties fo:color="#000000"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0347in"/>
      <style:text-properties fo:color="#000000"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0347in"/>
      <style:text-properties fo:color="#000000"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fo:text-indent="0.0347in"/>
      <style:text-properties fo:color="#000000"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0347in"/>
      <style:text-properties fo:color="#000000" fo:font-size="10pt" style:font-size-asian="10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text-indent="0.0347in"/>
      <style:text-properties fo:color="#000000"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language-asian="lt" style:country-asian="LT"/>
    </style:style>
    <style:style style:name="P526" style:parent-style-name="Normal" style:family="paragraph">
      <style:paragraph-properties fo:text-align="justify" fo:text-indent="0.4923in"/>
      <style:text-properties fo:color="#000000" style:font-size-complex="4pt" style:language-asian="lt" style:country-asian="LT"/>
    </style:style>
    <style:style style:name="P52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language-asian="lt" style:country-asian="LT"/>
    </style:style>
    <style:style style:name="P52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style:font-weight-complex="bold" fo:color="#000000" style:language-asian="lt" style:country-asian="LT"/>
    </style:style>
    <style:style style:name="P53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language-asian="lt" style:country-asian="LT"/>
    </style:style>
    <style:style style:name="P535" style:parent-style-name="Normal" style:family="paragraph">
      <style:paragraph-properties fo:text-align="justify" fo:text-indent="2.4937in">
        <style:tab-stops>
          <style:tab-stop style:type="left" style:position="2.4937in"/>
          <style:tab-stop style:type="left" style:leader-style="dotted" style:leader-text="." style:position="4.1562in"/>
          <style:tab-stop style:type="right" style:position="5.4229in"/>
          <style:tab-stop style:type="right" style:leader-style="dotted" style:leader-text="." style:position="6.6937in"/>
        </style:tab-stops>
      </style:paragraph-properties>
      <style:text-properties fo:color="#000000" style:language-asian="lt" style:country-asian="LT"/>
    </style:style>
    <style:style style:name="P536" style:parent-style-name="Normal" style:family="paragraph">
      <style:paragraph-properties fo:text-align="justify" fo:text-indent="0.4923in">
        <style:tab-stops>
          <style:tab-stop style:type="center" style:position="3.325in"/>
          <style:tab-stop style:type="center" style:position="6.0562in"/>
        </style:tab-stops>
      </style:paragraph-properties>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0.4923in">
        <style:tab-stops>
          <style:tab-stop style:type="right" style:leader-style="dotted" style:leader-text="." style:position="3.6812in"/>
        </style:tab-stops>
      </style:paragraph-properties>
      <style:text-properties fo:color="#000000" style:language-asian="lt" style:country-asian="LT"/>
    </style:style>
    <style:style style:name="P53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 IR<text:s/></text:span></text:p>
      <text:p text:style-name="P12">LIETUVOS RESPUBLIKOS SOCIALINĖS APSAUGOS IR DARBO MINISTRĖ</text:p>
      <text:p text:style-name="P13"/>
      <text:p text:style-name="P14">Į S A K Y M A S</text:p>
      <text:p text:style-name="P15">DĖL DARBO APLINKOS VEIKSNIŲ MATAVIMŲ IR JŲ REZULTATŲ HIGIENINIO ĮVERTINIMO METODINIŲ NURODYMŲ TVIRTINIMO</text:p>
      <text:p text:style-name="P16"/>
      <text:p text:style-name="P17">1999 m. sausio 7 d. Nr. 7/5</text:p>
      <text:p text:style-name="P18">Vilnius</text:p>
      <text:p text:style-name="P19"/>
      <text:p text:style-name="P20"><text:span text:style-name="T21">Vykdydami Lietuvos Respublikos Vyriausybės 1998 m. spalio 27 d. nutarimo Nr. 1277 „Dėl darbo vietų higieninio įvertinimo“ 3 punktą (Žin., 1998, Nr.<text:s/></text:span><text:a xlink:href="https://www.e-tar.lt/portal/lt/legalAct/TAR.6CAEF1B4AEE2" office:target-frame-name="_blank" xlink:show="new"><text:span text:style-name="T22">95-2641</text:span></text:a><text:span text:style-name="T23">):</text:span></text:p>
      <text:p text:style-name="P24"><text:span text:style-name="T25">1</text:span><text:span text:style-name="T26">.<text:s/></text:span><text:span text:style-name="T27">Tvirtiname</text:span><text:span text:style-name="T28"><text:s/>Darbo aplinkos veiksnių matavimų ir jų rezultatų higieninio įvertinimo metodinius nurodymus (pridedama).</text:span></text:p>
      <text:p text:style-name="P29"><text:span text:style-name="T30">2</text:span><text:span text:style-name="T31">. Nustatyti Darbo aplinkos veiksnių matavimų ir jų rezultatų higieninio įvertinimo metodiniai n</text:span><text:span text:style-name="T32">urodymai įsigalioja po šio įsakymo paskelbimo „Valstybės žiniose“ datos.</text:span></text:p>
      <text:p text:style-name="P33"><text:span text:style-name="T34">3</text:span><text:span text:style-name="T35">. Laikome netekusiais galios nuo šio įsakymo įsigaliojimo datos Metodinius nurodymus darbo vietų higieniniam įvertinimui, patvirtintus Lietuvos Respublikos vyriausiojo valstybini</text:span><text:span text:style-name="T36">o gydytojo higienisto 1996 m. kovo 8 d.</text:span></text:p>
      <text:p text:style-name="P37"><text:span text:style-name="T38">4</text:span><text:span text:style-name="T39">. Įsakymo vykdymo kontrolę pavedame sveikatos apsaugos viceministrui V. Kriauzai ir socialinės apsaugos ir darbo viceministrui R. Kaireliui.</text:span></text:p>
      <text:p text:style-name="P40"/>
      <text:p text:style-name="P41"/>
      <text:p text:style-name="P42">SVEIKATOS APSAUGOS MINISTRAS<text:tab/>MINDAUGAS STANKEVIČIUS</text:p>
      <text:p text:style-name="P43"/>
      <text:p text:style-name="P44">SOCIALINĖS<text:s/>APSAUGOS IR DARBO MINISTRĖ<text:tab/>IRENA DEGUTIENĖ</text:p>
      <text:p text:style-name="P45"><text:span text:style-name="T46">______________</text:span></text:p>
      <text:soft-page-break/>
      <text:p text:style-name="P47"><text:span text:style-name="T48">PATVIRTINTA</text:span></text:p>
      <text:p text:style-name="P49">sveikatos apsaugos ministro</text:p>
      <text:p text:style-name="P50">ir socialinės apsaugos ir darbo ministrės</text:p>
      <text:p text:style-name="P51">1999 m. sausio 7 d. įsakymu Nr. 7/5</text:p>
      <text:p text:style-name="P52"/>
      <text:p text:style-name="P53"><text:span text:style-name="T54">DARBO APLINKOS VEIKSNIŲ MATAVIMŲ IR JŲ REZULTATŲ HIGIENINIO ĮVERTINIMO<text:s/></text:span><text:span text:style-name="T55">METODINIAI NURODYMAI</text:span></text:p>
      <text:p text:style-name="P56"/>
      <text:p text:style-name="P57"><text:span text:style-name="T58">1. Bendroji dalis</text:span></text:p>
      <text:p text:style-name="P59"/>
      <text:p text:style-name="P60"><text:span text:style-name="T61">1.1</text:span><text:span text:style-name="T62">. Šie metodiniai nurodymai taikomi darbo vietų tyrimų organizavimui, darbo aplinkos veiksnių matavimui ir jų rezultatų higieniniam įvertinimui.</text:span></text:p>
      <text:p text:style-name="P63"><text:span text:style-name="T64">1.2</text:span><text:span text:style-name="T65">. Vadovaujantis šiais metodiniais nurodymais nustatoma:</text:span></text:p>
      <text:p text:style-name="P66">–<text:s/>parengiamųjų darbų apimtis ir darbų vykdymas;</text:p>
      <text:p text:style-name="P67">– darbo aplinkos veiksnių tyrimų vykdymas ir tyrimo rezultatų pateikimas;</text:p>
      <text:p text:style-name="P68"><text:span text:style-name="T69">– darbo aplinkos veiksnių tyrimo rezultatų higieninio įvertinimo vykdymas ir higieninio įvertinimo kortelių užpildymas.</text:span></text:p>
      <text:p text:style-name="P70"><text:span text:style-name="T71">1.3</text:span><text:span text:style-name="T72">. Šiais<text:s/></text:span><text:span text:style-name="T73">metodiniais nurodymais vadovaujasi juridiniai ir fiziniai asmenys, kurie Lietuvos Respublikos Vyriausybės 1998 m. spalio 27 d. nutarimu Nr. 1277 „Dėl darbo vietų higieninio įvertinimo“ nustatyta tvarka atlieka darbo aplinkos veiksnių tyrimus, darbo vietų h</text:span><text:span text:style-name="T74">igieninį įvertinimą.</text:span></text:p>
      <text:p text:style-name="P75"/>
      <text:p text:style-name="P76"><text:span text:style-name="T77">2</text:span><text:span text:style-name="T78">. Parengiamieji darbai</text:span></text:p>
      <text:p text:style-name="P79"/>
      <text:p text:style-name="P80"><text:span text:style-name="T81">2.1</text:span><text:span text:style-name="T82">.<text:s/></text:span><text:span text:style-name="T83">Tyrimų vykdytojas</text:span><text:span text:style-name="T84"><text:s/>atlieka parengiamuosius darbus gavęs<text:s/></text:span><text:span text:style-name="T85">tyrimų užsakovo</text:span><text:span text:style-name="T86"><text:s/>paraišką; pagal įmonės vadovo (darbdavio) įsakymą tuo atveju, jeigu parengiamieji darbai ir darbo aplinkos veiksnių tyrimai atl</text:span><text:span text:style-name="T87">iekami pačios įmonės saugos darbe arba darbo medicinos tarnybų (medicinos punktų) specialistų.</text:span></text:p>
      <text:p text:style-name="P88"><text:span text:style-name="T89">2.1.1</text:span><text:span text:style-name="T90">. Tyrimų užsakovas (darbdavys) nustato konkrečias įmonės darbo vietas, kuriose turi būti atlikti darbo aplinkos veiksnių tyrimai ir kurios pažymimos darbo</text:span><text:span text:style-name="T91"><text:s/>patalpos plane, ir pateikia tyrimo vykdytojui darbo vietų sąrašą ir patalpų planą.</text:span></text:p>
      <text:p text:style-name="P92"><text:span text:style-name="T93">2.1.2</text:span><text:span text:style-name="T94">. Tyrimų užsakovas prieš parenkant darbo vietas gali atlikti kontrolinius kenksmingų darbo aplinkos veiksnių matavimus.</text:span></text:p>
      <text:p text:style-name="P95"><text:span text:style-name="T96">2.1.3</text:span><text:span text:style-name="T97">. Tyrimų vykdytojas kartu su tyrim</text:span><text:span text:style-name="T98">ų užsakovo atstovu pagal darbo vietų sąrašą vietoje (įmonėje, įstaigoje, organizacijoje) patikslina tiriamų darbo vietų skaičių ir nustato kiekvienoje darbo vietoje tiriamus kenksmingus darbo aplinkos veiksnius ir jų matavimo taškus, nurodydamas juos darbo</text:span><text:span text:style-name="T99"><text:s/>patalpų plane.</text:span></text:p>
      <text:p text:style-name="P100"><text:span text:style-name="T101">2.1.4</text:span><text:span text:style-name="T102">. Tyrimų užsakovas pateikia tyrimų vykdytojui techninę dokumentaciją ir kitus darbo aplinkos veiksnių tyrimui reikalingus duomenis (pvz., apie naudojamas chemines medžiagas, gaminamo produkto savybes). Atliekant ergonominius darbo<text:s/></text:span><text:span text:style-name="T103">sunkumo ir darbo įtampos veiksnių matavimus tyrimų užsakovas pateikia ir darbo veiklos chronometrinius duomenis.</text:span></text:p>
      <text:p text:style-name="P104"><text:span text:style-name="T105">2.1.5</text:span><text:span text:style-name="T106">. Tyrimų užsakovas atsako už darbo aplinkos tyrimų organizavimą įmonėje ir pateikiamų duomenų tikslumą (šių nurodymų 2.1.1 ir 2.1.4 pu</text:span><text:span text:style-name="T107">nktai).</text:span></text:p>
      <text:p text:style-name="P108"><text:span text:style-name="T109">2.2</text:span><text:span text:style-name="T110">. Darbo vietų higieninio įvertinimo<text:s/></text:span><text:span text:style-name="T111">vykdytojas</text:span><text:span text:style-name="T112"><text:s/>pradeda parengiamuosius darbus gavęs<text:s/></text:span><text:span text:style-name="T113">užsakovo</text:span><text:span text:style-name="T114"><text:s/>paraišką; pagal darbdavio įsakymą tuo atveju, jeigu darbo vietų higieninis įvertinimas atliekamas pačios įmonės specialistų, nustatyta tvarka įsig</text:span><text:span text:style-name="T115">ijusių šios veiklos licenciją.</text:span></text:p>
      <text:p text:style-name="P116"><text:span text:style-name="T117">2.2.1</text:span><text:span text:style-name="T118">. Darbo vietų higieninio įvertinimo vykdytojui (toliau – vykdytojui) užsakovas (darbdavys) pateikia darbo aplinkos veiksnių tyrimo protokolus, darbo vietų, kuriose atlikti darbo aplinkos veiksnių tyrimai, sąrašą, darbo</text:span><text:span text:style-name="T119"><text:s/>proceso ir veiklos chronometrinius duomenis, techninę dokumentaciją ir kitus darbo vietų įvertinimui reikalingus duomenis.</text:span></text:p>
      <text:p text:style-name="P120"><text:span text:style-name="T121">2.2.2</text:span><text:span text:style-name="T122">. Vykdytojas kartu su užsakovo atstovu pagal darbo vietų sąrašą vietoje (įmonėje, įstaigoje, organizacijoje) patikslina įve</text:span><text:span text:style-name="T123">rtinamų darbo vietų skaičių, jų tipą (atskirai nuolatines,<text:s/></text:span><text:soft-page-break/><text:span text:style-name="T124">nenuolatines ir vienatipes), dirbančiųjų skaičių, kiekvienoje darbo vietoje nustatytus kenksmingus darbo aplinkos veiksnius ir jų matavimo taškus darbo patalpų plane.</text:span></text:p>
      <text:p text:style-name="P125"><text:span text:style-name="T126">2.2.3</text:span><text:span text:style-name="T127">. Užsakovas atsako už</text:span><text:span text:style-name="T128"><text:s/>vykdytojui pateikiamų darbo proceso ir veiklos chronometrinių ir kitų duomenų tikslumą.</text:span></text:p>
      <text:p text:style-name="P129"><text:span text:style-name="T130">2.3</text:span><text:span text:style-name="T131">. Parengiamųjų darbų etapai baigiami sutarties pasirašymu.</text:span></text:p>
      <text:p text:style-name="P132"/>
      <text:p text:style-name="P133"><text:span text:style-name="T134">3</text:span><text:span text:style-name="T135">. Darbo aplinkos veiksnių tyrimas ir rezultatų pateikimas</text:span></text:p>
      <text:p text:style-name="P136"/>
      <text:p text:style-name="P137"><text:span text:style-name="T138">3.1</text:span><text:span text:style-name="T139">. Darbo aplinkos veiksnių<text:s/></text:span><text:span text:style-name="T140">tyrimus atlieka šiai veiklai nustatyta tvarka akredituotos (atestuotos) laboratorijos (įstaigos).</text:span></text:p>
      <text:p text:style-name="P141"><text:span text:style-name="T142">3.2</text:span><text:span text:style-name="T143">. Tyrimų vykdytojas (toliau – laboratorijos) atlieka sąraše nurodytose darbo vietose parengiamajame etape numatytų darbo aplinkos kenksmingų veiksnių t</text:span><text:span text:style-name="T144">yrimus.</text:span></text:p>
      <text:p text:style-name="P145"><text:span text:style-name="T146">3.3</text:span><text:span text:style-name="T147">. Kiekvienoje darbo vietoje tiriami parinkti pagal Higieninę kenksmingų darbo aplinkos veiksnių klasifikaciją tai darbo vietai būdingi kenksmingi cheminiai, fizikiniai, ergonominiai darbo sunkumo ir darbo įtampos veiksniai.</text:span></text:p>
      <text:p text:style-name="P148"><text:span text:style-name="T149">3.4</text:span><text:span text:style-name="T150">. Tyrimų<text:s/></text:span><text:span text:style-name="T151">užsakovas užtikrina, kad darbo vietų aplinka būtų tiriama, kai darbuotojai dirba įprastiniu darbo krūviu ir veikia visa technologinė įranga pagal technologinio proceso reikalavimus.</text:span></text:p>
      <text:p text:style-name="P152"><text:span text:style-name="T153">3.5</text:span><text:span text:style-name="T154">. Darbo aplinkos veiksnių tyrimo sąlygas pagal normatyvinę dokument</text:span><text:span text:style-name="T155">aciją (technologinį reglamentą, valstybinius standartus, technines sąlygas) nustato laboratorijos; esant reikalui, dalyvauja įmonės specialistai.</text:span></text:p>
      <text:p text:style-name="P156"><text:span text:style-name="T157">3.6</text:span><text:span text:style-name="T158">. Darbo aplinkos veiksnių tyrimus gali stebėti įmonės profesinės sąjungos atstovas (arba darbuotojų ats</text:span><text:span text:style-name="T159">tovas).</text:span></text:p>
      <text:p text:style-name="P160"><text:span text:style-name="T161">3.7</text:span><text:span text:style-name="T162">. Tyrimų užsakovo pageidavimu galimi sutartimi nenumatyti tyrimai papildomose darbo vietose. Šiuo atveju sudaromas sutarties papildymas, kuriame keičiami atskiri punktai (koreguojama darbų sąmata, kalendorinis darbų planas, vykdymo terminai)</text:span><text:span text:style-name="T163">.</text:span></text:p>
      <text:p text:style-name="P164"><text:span text:style-name="T165">3.8</text:span><text:span text:style-name="T166">. Laboratorijos atlieka darbo aplinkos veiksnių tyrimus pagal sutartyje nustatytus terminus, periodiškumą ir darbo apimtis. Laboratorijos atsako už tyrimų kokybę.</text:span></text:p>
      <text:p text:style-name="P167"><text:span text:style-name="T168">3.9</text:span><text:span text:style-name="T169">. Darbo aplinkos veiksnių tyrimų rezultatai įforminami protokoluose ir pateik</text:span><text:span text:style-name="T170">iami tyrimų užsakovui kartu su metodiniu tyrimų pagrindimu. Tyrimų vykdytojas ir tyrimų užsakovas pasirašo atliktų darbų priėmimo aktą.</text:span></text:p>
      <text:p text:style-name="P171"><text:span text:style-name="T172">3.10</text:span><text:span text:style-name="T173">.<text:s/></text:span><text:span text:style-name="T174">Cheminių veiksnių tyrimas</text:span></text:p>
      <text:p text:style-name="P175"><text:span text:style-name="T176">3.10.1</text:span><text:span text:style-name="T177">. Pagal tyrimų užsakovo pateiktą darbo vietų sąrašą laboratorija nustato dar</text:span><text:span text:style-name="T178">bo aplinkos ore tiriamų cheminių medžiagų (dujų, garų, aerozolių ir dulkių pavidalu) koncentracijas.</text:span></text:p>
      <text:p text:style-name="P179"><text:span text:style-name="T180">3.10.2</text:span><text:span text:style-name="T181">. Imant oro bandinius cheminių medžiagų nustatymui, užsakovas turi užtikrinti technologinio proceso įprastinę eigą ir vėdinimo sistemos veikimą.</text:span></text:p>
      <text:p text:style-name="P182"><text:span text:style-name="T183">3.10.3</text:span><text:span text:style-name="T184">. Darbo vietose oro bandiniai imami pagal norminius dokumentus kvėpavimo erdvėje (30 cm spinduliu pusiausferoje nuo veido). Kiekvienoje darbo vietoje turi būti paimta tiek oro bandinių, kiek nurodyta tyrimų metodikoje.</text:span></text:p>
      <text:p text:style-name="P185"><text:span text:style-name="T186">3.10.4</text:span><text:span text:style-name="T187">. Cheminių medžia</text:span><text:span text:style-name="T188">gų koncentracija darbo aplinkos ore nustatoma pagal galiojančias metodikas. Gauti duomenys registruojami oro tyrimų registravimo žurnale.</text:span></text:p>
      <text:p text:style-name="P189"><text:span text:style-name="T190">3.10.5</text:span><text:span text:style-name="T191">. Cheminių medžiagų tyrimų rezultatai pateikiami darbo vietų oro užterštumo tyrimo protokole, kurį pasirašo<text:s/></text:span><text:span text:style-name="T192">oro bandinius paėmęs specialistas, tyrimus atlikęs specialistas ir laboratorijos vedėjas.</text:span></text:p>
      <text:p text:style-name="P193"><text:span text:style-name="T194">3.11</text:span><text:span text:style-name="T195">.<text:s/></text:span><text:span text:style-name="T196">Fizikinių veiksnių tyrimas</text:span></text:p>
      <text:p text:style-name="P197"><text:span text:style-name="T198">3.11.1</text:span><text:span text:style-name="T199">. Pagal tyrimų užsakovo pateiktą darbo vietų sąrašą laboratorija nustato darbo aplinkoje tiriamus fizikinius veiksnius:</text:span><text:span text:style-name="T200"><text:s/>vibraciją, triukšmą, elektros lauką, elektrostatinį ir elektromagnetinį laukus, jonizuojančiąją spinduliuotę, patalpų šiluminę aplinką (oro temperatūrą, oro judėjimo greitį, santykinį oro drėgnumą), apšvietą ir kitus darbo vietoje esančius fizikinius veik</text:span><text:span text:style-name="T201">snius.</text:span></text:p>
      <text:p text:style-name="P202"><text:span text:style-name="T203">3.11.2</text:span><text:span text:style-name="T204">. Atliekant fizikinių veiksnių matavimus užsakovas turi užtikrinti technologinio proceso įprastinę eigą ir darbo sąlygas.</text:span></text:p>
      <text:p text:style-name="P205"><text:span text:style-name="T206">3.11.3</text:span><text:span text:style-name="T207">. Fizikiniai veiksniai darbo vietose matuojami pagal galiojančius norminius dokumentus (matavimo metodikas)</text:span><text:span text:style-name="T208">. Kiekviename darbo vietos matavimo taške turi būti atliekamas metodikoje nurodytas matavimų skaičius, pagal kuriuos apskaičiuojama vidurkinė reikšmė.</text:span></text:p>
      <text:p text:style-name="P209"><text:span text:style-name="T210">3.11.4</text:span><text:span text:style-name="T211">. Gauti duomenys registruojami fizikinių veiksnių tyrimų registravimo žurnaluose.</text:span></text:p>
      <text:p text:style-name="P212"><text:span text:style-name="T213">3.11.5</text:span><text:span text:style-name="T214">.<text:s/></text:span><text:span text:style-name="T215">Fizikinių veiksnių tyrimų rezultatai pateikiami tyrimų protokoluose, kuriuos pasirašo matavimus atlikęs specialistas ir laboratorijos vedėjas.</text:span></text:p>
      <text:p text:style-name="P216"><text:span text:style-name="T217">3.12</text:span><text:span text:style-name="T218">.<text:s/></text:span><text:span text:style-name="T219">Ergonominių darbo sunkumo ir darbo įtampos veiksnių tyrimas</text:span></text:p>
      <text:p text:style-name="P220"><text:span text:style-name="T221">3.12.1</text:span><text:span text:style-name="T222">. Pagal tyrimų užsakovo pateiktą<text:s/></text:span><text:span text:style-name="T223">darbo vietų sąrašą tyrimų vykdytojas nustato darbo aplinkoje tiriamus ergonominius darbo sunkumo veiksnius (dinaminį darbą, vienkartinio keliamo krovinio masę, stereotipinius darbo judesius, statinį krūvį, darbo pozą, liemens palenkimus, judėjimo atstumą)<text:s/></text:span><text:span text:style-name="T224">ir darbo įtampos veiksnius (dėmesio: vienu metu stebimų darbo proceso objektų skaičių, koncentravimo trukmę, informacinių signalų skaičių; analizatorių: regos, klausos įtampą; monotonijos: elementų skaičių besikartojančioje operacijoje, operacijos atlikimo</text:span><text:span text:style-name="T225"><text:s/>trukmę).</text:span></text:p>
      <text:p text:style-name="P226"><text:span text:style-name="T227">3.12.2</text:span><text:span text:style-name="T228">. Tyrimų užsakovas pateikia ergonominių darbo sunkumo ir darbo įtampos veiksnių nustatymui darbo veiklos aprašymą ir chronometrinius duomenis.</text:span></text:p>
      <text:p text:style-name="P229"><text:span text:style-name="T230">3.12.3</text:span><text:span text:style-name="T231">. Atliekant ergonominius darbo sunkumo ir darbo įtampos veiksnių tyrimus užsakovas<text:s/></text:span><text:span text:style-name="T232">turi užtikrinti darbo proceso įprastinę eigą ir sąlygas.</text:span></text:p>
      <text:p text:style-name="P233"><text:span text:style-name="T234">3.12.4</text:span><text:span text:style-name="T235">. Ergonominiai darbo sunkumo ir darbo įtampos veiksniai nustatomi pagal Higieninę kenksmingų darbo aplinkos veiksnių klasifikaciją naudojant stebėjimo, apklausos ir chronometrinį metodus.</text:span></text:p>
      <text:p text:style-name="P236"><text:span text:style-name="T237">3.12.5</text:span><text:span text:style-name="T238">. Ergonominiai darbo sunkumo veiksniai tiriami naudojant vaizdo kamerą tik gavus tyrimų užsakovo leidimą. Jei gamybiniai įrengimai yra firmos paslaptis, vaizdajuostė peržiūrima ir analizuojama pas tyrimų užsakovą.</text:span></text:p>
      <text:p text:style-name="P239"><text:span text:style-name="T240">3.12.6</text:span><text:span text:style-name="T241">. Kiekvienoje darbo vie</text:span><text:span text:style-name="T242">toje tiriami tai darbo vietai būdingi kenksmingi darbo sunkumo ir įtampos veiksniai. Kiekvienam veiksniui turi būti atliekama metodikoje nurodytas matavimų skaičius, pagal kuriuos apskaičiuojama vidurkinė reikšmė.</text:span></text:p>
      <text:p text:style-name="P243"><text:span text:style-name="T244">3.12.7</text:span><text:span text:style-name="T245">. Ergonominių darbo sunkumo ir d</text:span><text:span text:style-name="T246">arbo įtampos tyrimų rezultatai registruojami ergonominių tyrimų registravimo žurnaluose.</text:span></text:p>
      <text:p text:style-name="P247"><text:span text:style-name="T248">3.12.8</text:span><text:span text:style-name="T249">. Ergonominių tyrimų rezultatai pateikiami darbo sunkumo ir darbo įtampos tyrimų protokoluose, kuriuos pasirašo tyrimus atlikęs specialistas, vykdytojo padal</text:span><text:span text:style-name="T250">inio vadovas ir užsakovo atstovas.</text:span></text:p>
      <text:p text:style-name="P251"/>
      <text:p text:style-name="P252"><text:span text:style-name="T253">4</text:span><text:span text:style-name="T254">. Darbo aplinkos veiksnių tyrimo rezultatų higieninis įvertinimas ir kortelių užpildymas</text:span></text:p>
      <text:p text:style-name="P255"/>
      <text:p text:style-name="P256"><text:span text:style-name="T257">4.1</text:span><text:span text:style-name="T258">. Pagal užsakovo paraišką darbo aplinkos veiksnių tyrimų rezultatų higieninį įvertinimą atlieka Darbo vietų higienin</text:span><text:span text:style-name="T259">io įvertinimo nuostatų 7 punkte nurodyti specialistai.</text:span></text:p>
      <text:p text:style-name="P260"><text:span text:style-name="T261">4.2</text:span><text:span text:style-name="T262">. Darbo aplinkos kenksmingų veiksnių tyrimus apibendrina, jų kenksmingumą nustato bei darbo vietų higieninio įvertinimo išvadas pateikia vykdytojas (šių nurodymų 4.1 punktas).</text:span></text:p>
      <text:p text:style-name="P263"><text:span text:style-name="T264">4.3</text:span><text:span text:style-name="T265">.<text:s/></text:span><text:span text:style-name="T266">Vykdytojas atlieka kiekvienos darbo vietos darbo sąlygų higieninį įvertinimą pagal darbo aplinkos veiksnių tyrimų rezultatus, Higieninę kenksmingų darbo aplinkos veiksnių klasifikaciją ir higienos normas, kurios pateiktos A priede.</text:span></text:p>
      <text:p text:style-name="P267"><text:span text:style-name="T268">4.4</text:span><text:span text:style-name="T269">. Vykdytojas paga</text:span><text:span text:style-name="T270">l užsakovo pateiktus darbo aplinkos veiksnių tyrimų protokolus, darbo vietų sąrašą ir kitus duomenis užpildo nustatytos formos darbo vietų higieninio įvertinimo korteles ir pateikia norminį higieninio įvertinimo pagrindimą.</text:span></text:p>
      <text:p text:style-name="P271"><text:span text:style-name="T272">4.5</text:span><text:span text:style-name="T273">. Kiekvienai darbo vietai</text:span><text:span text:style-name="T274"><text:s/>užpildoma darbo vietos higieninio įvertinimo kortelė, kuri pateikta B priede.</text:span></text:p>
      <text:p text:style-name="P275"><text:span text:style-name="T276">4.6</text:span><text:span text:style-name="T277">. Įvertinant darbo vietos sąlygas, vykdytojas tyrimo metu nustatytus kenksmingų cheminių, fizikinių, ergonominių darbo sunkumo ir darbo įtampos veiksnių dydžius lygina su</text:span><text:span text:style-name="T278"><text:s/>higienos normose ir Higieninėje kenksmingų darbo aplinkos veiksnių klasifikacijoje nurodytais leidžiamais dydžiais priklausomai nuo kenksmingo veiksnio charakteristikų.</text:span></text:p>
      <text:p text:style-name="P279"><text:span text:style-name="T280">4.6.1</text:span><text:span text:style-name="T281">. Darbo aplinkos ore tirtų cheminių veiksnių kenksmingumas nustatomas pagal tai</text:span><text:span text:style-name="T282">, kiek kartų gauta koncentracija viršija didžiausią leidžiamą koncentraciją priklausomai nuo:</text:span></text:p>
      <text:p text:style-name="P283">– cheminės medžiagos (dujų, garų, aerozolių pavidalu) 1-os, 2-os, 3-ios ir 4-os kenksmingumo klasės;</text:p>
      <text:p text:style-name="P284">– vienos krypties cheminių medžiagų suminio poveikio;</text:p>
      <text:p text:style-name="P285"><text:span text:style-name="T286">– dulki</text:span><text:span text:style-name="T287">ų koncentracijos.</text:span></text:p>
      <text:p text:style-name="P288"><text:span text:style-name="T289">4.6.2</text:span><text:span text:style-name="T290">. Darbo aplinkoje tirtų fizikinių veiksnių kenksmingumas nustatomas pagal tai, ar gauti veiksnių dydžiai ir lygiai didesni arba mažesni kaip didžiausi leidžiami dydžiai ir lygiai priklausomai nuo:</text:span></text:p>
      <text:p text:style-name="P291">– visą žmogaus kūną veikiančios<text:s/>vibracijos pobūdžio ir kategorijos;</text:p>
      <text:p text:style-name="P292">– rankas veikiančios vibracijos trukmės;</text:p>
      <text:p text:style-name="P293">– akustinio triukšmo pobūdžio;</text:p>
      <text:p text:style-name="P294">– elektros ir elektrostatinio laukų trukmės;</text:p>
      <text:p text:style-name="P295">– elektromagnetinio lauko dažnio ir trukmės;</text:p>
      <text:p text:style-name="P296">– jonizuojančiosios spinduliuotės metinės efektinės ir metinės lygiavertės dozių;</text:p>
      <text:p text:style-name="P297">– patalpų šiluminės aplinkos oro temperatūros, oro judėjimo greičio, santykinio oro drėgnumo parametrų šiltuoju arba šaltuoju metų laikotarpiu ir darbo kategorijos;</text:p>
      <text:p text:style-name="P298"><text:span text:style-name="T299">– apšvietos pobūdžio ir regos darbų kategorijos.</text:span></text:p>
      <text:p text:style-name="P300"><text:span text:style-name="T301">4.6.3</text:span><text:span text:style-name="T302">. Darbo v</text:span><text:span text:style-name="T303">ietoje tirtų ergonominių darbo sunkumo ir darbo įtampos veiksnių kenksmingumas nustatomas pagal tai, ar gautas veiksnio dydis yra didesnis arba mažesnis kaip didžiausias leidžiamas dydis, nurodytas Higieninėje kenksmingų darbo aplinkos veiksnių klasifikaci</text:span><text:span text:style-name="T304">joje, priklausomai nuo:</text:span></text:p>
      <text:p text:style-name="P305">– dinaminio darbo atlikimo būdo;</text:p>
      <text:p text:style-name="P306">– vienkartinio keliamo krovinio masės svorio kėlimų dažnio;</text:p>
      <text:p text:style-name="P307">– stereotipinių darbo judesių pobūdžio;</text:p>
      <text:p text:style-name="P308">– statinio krūvio, prilaikant svorį, prilaikymo būdo;</text:p>
      <text:p text:style-name="P309">– darbo pozos tipo, patogumo;</text:p>
      <text:p text:style-name="P310">– liemens<text:s/>palenkimo kampo;</text:p>
      <text:p text:style-name="P311">– nueito atstumo darbo aplinkoje;</text:p>
      <text:p text:style-name="P312">– vienu metu stebimų darbo procesų objektų skaičiaus, koncentravimo trukmės, informacinių signalų skaičiaus;</text:p>
      <text:p text:style-name="P313">– stebimo objekto dydžio;</text:p>
      <text:p text:style-name="P314">– aiškiai suprantamų žodžių arba signalų skaičiaus;</text:p>
      <text:p text:style-name="P315"><text:span text:style-name="T316">– elementų skaičia</text:span><text:span text:style-name="T317">us besikartojančioje operacijoje ir besikartojančios operacijos atlikimo trukmės.</text:span></text:p>
      <text:p text:style-name="P318"><text:span text:style-name="T319">4.7</text:span><text:span text:style-name="T320">. Darbo aplinkos veiksnių kenksmingumas išreiškiamas balais priklausomai nuo nustatyto veiksnio dydžio pagal Higieninę kenksmingų darbo aplinkos veiksnių klasifikaci</text:span><text:span text:style-name="T321">ją:</text:span></text:p>
      <text:p text:style-name="P322">– normalias (nekenksmingas) darbo sąlygas atitinkantis veiksnio dydis vertinamas 0 (nuliu) balų;</text:p>
      <text:p text:style-name="P323">– kenksmingas darbo sąlygas atitinkantis veiksnio dydis vertinamas 1 (vienu) balu;</text:p>
      <text:p text:style-name="P324"><text:span text:style-name="T325">– labai kenksmingas darbo sąlygas atitinkantis veiksnio dydis vertinamas</text:span><text:span text:style-name="T326"><text:s/>2 (dviem) balais.</text:span></text:p>
      <text:p text:style-name="P327"><text:span text:style-name="T328">4.8</text:span><text:span text:style-name="T329">. Santykinis veikimo laikas nustatomas tiriamo kenksmingo veiksnio faktinį veikimo laiką (min.) per darbo pamainą padalinus iš laiko (min.), nustatyto veiksnio leidžiamiems dydžiams pagal higienos normą ir/arba Higieninę<text:s/></text:span><text:span text:style-name="T330">kenksmingų darbo aplinkos veiksnių klasifikaciją.</text:span></text:p>
      <text:p text:style-name="P331"><text:span text:style-name="T332">4.9</text:span><text:span text:style-name="T333">. Faktinis kenksmingumas balais nustatomas kenksmingo veiksnio santykinį veikimo laiką (min.) padauginus iš kenksmingumo balų (0, 1, 2).</text:span></text:p>
      <text:p text:style-name="P334"><text:span text:style-name="T335">4.10</text:span><text:span text:style-name="T336">. Suminį kenksmingų aplinkos veiksnių balų dydį sudaro</text:span><text:span text:style-name="T337"><text:s/>visų tiriamų veiksnių faktinio kenksmingumo balų suma.</text:span></text:p>
      <text:p text:style-name="P338"><text:span text:style-name="T339">4.11</text:span><text:span text:style-name="T340">. Darbo aplinkos veiksnių higieninio įvertinimo kortelės išvadoje nurodoma, ar darbo sąlygos pagal suminį balų dydį atitinka normalias, kenksmingas ar labai kenksmingas pagal Darbo vietų higie</text:span><text:span text:style-name="T341">ninio įvertinimo nuostatų 2 punktą.</text:span></text:p>
      <text:p text:style-name="P342"><text:span text:style-name="T343">4.12</text:span><text:span text:style-name="T344">. Darbo aplinkos veiksnių higieninio įvertinimo kortelę pasirašo įvertinimą atlikęs specialistas.</text:span></text:p>
      <text:p text:style-name="P345"><text:span text:style-name="T346">4.13</text:span><text:span text:style-name="T347">. Už sutartyje nustatytų terminų laikymąsi ir higieninio įvertinimo išvadų kokybę atsako vykdytojas.</text:span></text:p>
      <text:p text:style-name="P348"><text:span text:style-name="T349">4.1</text:span><text:span text:style-name="T350">4</text:span><text:span text:style-name="T351">. Vykdytojas pateikia užsakovui darbo aplinkos veiksnių higieninio įvertinimo korteles ir norminį įvertinimo pagrindimą. Tyrimų vykdytojas ir tyrimų užsakovas pasirašo atliktų darbų priėmimo aktą.</text:span></text:p>
      <text:p text:style-name="P352"><text:span text:style-name="T353">______________</text:span></text:p>
      <text:soft-page-break/>
      <text:p text:style-name="P354"><text:span text:style-name="T355">A PRIEDAS<text:s/></text:span></text:p>
      <text:p text:style-name="P356"/>
      <text:p text:style-name="P357"><text:span text:style-name="T358">Norminiai dokumentai</text:span></text:p>
      <text:p text:style-name="P359"/>
      <text:p text:style-name="P360"><text:span text:style-name="T361">1</text:span><text:span text:style-name="T362">. Lietuvos higienos norma HN 23-1993. Kenksmingos medžiagos. Didžiausia leidžiama koncentracija darbo aplinkos ore.</text:span></text:p>
      <text:p text:style-name="P363"><text:span text:style-name="T364">2</text:span><text:span text:style-name="T365">. Kenksmingų medžiagų kontrolė darbo aplinkoje. Metodiniai nurodymai Nr. 3963-85 (rusų kalba).</text:span></text:p>
      <text:p text:style-name="P366"><text:span text:style-name="T367">3</text:span><text:span text:style-name="T368">. Lietuvos higienos norma HN</text:span><text:span text:style-name="T369"><text:s/>51-1994. Visą žmogaus kūną veikianti vibracija. Didžiausi leidžiami dydžiai ir matavimo reikalavimai darbo vietose.</text:span></text:p>
      <text:p text:style-name="P370"><text:span text:style-name="T371">4</text:span><text:span text:style-name="T372">. Lietuvos higienos norma HN 59-1996. Rankas veikianti vibracija. Leidžiamieji dydžiai ir matavimo reikalavimai darbo vietose.</text:span></text:p>
      <text:p text:style-name="P373"><text:span text:style-name="T374">5</text:span><text:span text:style-name="T375">.<text:s/></text:span><text:span text:style-name="T376">Lietuvos higienos norma HN 33-1993. Akustinis triukšmas. Leidžiami lygiai gyvenamojoje ir darbo aplinkoje. Matavimo metodikos bendrieji reikalavimai.</text:span></text:p>
      <text:p text:style-name="P377"><text:span text:style-name="T378">6</text:span><text:span text:style-name="T379">. GOST 12.1.002-84. Pramoninio dažnio elektriniai laukai. Leidžiamieji stiprio lygiai ir reikalavimai</text:span><text:span text:style-name="T380"><text:s/>kontrolės vykdymui darbo vietose (rusų kalba).</text:span></text:p>
      <text:p text:style-name="P381"><text:span text:style-name="T382">7</text:span><text:span text:style-name="T383">. GOST 12.1.045-84. Elektrostatiniai laukai. Leidžiamieji lygiai darbo vietose ir reikalavimai kontrolės vykdymui (rusų kalba).</text:span></text:p>
      <text:p text:style-name="P384"><text:span text:style-name="T385">8</text:span><text:span text:style-name="T386">. GOST 12.1.006-84. Radijo dažnio elektromagnetiniai laukai.<text:s/></text:span><text:span text:style-name="T387">Leidžiamieji lygiai darbo vietose ir reikalavimai kontrolei (rusų kalba).</text:span></text:p>
      <text:p text:style-name="P388"><text:span text:style-name="T389">9</text:span><text:span text:style-name="T390">. Techninė norma TN 01:1998. Displėjai. Leidžiami spinduliuojamojo elektromagnetinio lauko lygiai.</text:span></text:p>
      <text:p text:style-name="P391"><text:span text:style-name="T392">10</text:span><text:span text:style-name="T393">. Lietuvos higienos norma HN 32-1995. Darbas su kompiuteriu.</text:span></text:p>
      <text:p text:style-name="P394"><text:span text:style-name="T395">11</text:span><text:span text:style-name="T396">. Lie</text:span><text:span text:style-name="T397">tuvos higienos norma HN 69-1997. Šiluminis komfortas ir pakankama šiluminė aplinka darbo patalpose. Parametrų normuojamos reikšmės ir matavimo reikalavimai.</text:span></text:p>
      <text:p text:style-name="P398"><text:span text:style-name="T399">12</text:span><text:span text:style-name="T400">. SNiP II-4-79. Statybinės normos ir taisyklės. Projektavimo normos. II dalis. Dirbtinė ir na</text:span><text:span text:style-name="T401">tūrali apšvieta. 4 sk. (rusų kalba).</text:span></text:p>
      <text:p text:style-name="P402"><text:span text:style-name="T403">13</text:span><text:span text:style-name="T404">. Higieninė kenksmingų darbo aplinkos veiksnių klasifikacija.</text:span></text:p>
      <text:p text:style-name="P405"><text:span text:style-name="T406">14</text:span><text:span text:style-name="T407">. Darbo vietų higieninio įvertinimo nuostatai, patvirtinti Lietuvos Respublikos Vyriausybės 1998 10 27 nutarimu Nr. 1127 (Žin., Nr. 95-2641).</text:span></text:p>
      <text:p text:style-name="P408"><text:span text:style-name="T409">___</text:span><text:span text:style-name="T410">__________</text:span></text:p>
      <text:soft-page-break/>
      <text:p text:style-name="P411"><text:span text:style-name="T412">B PRIEDAS</text:span></text:p>
      <text:p text:style-name="P413"/>
      <text:p text:style-name="P414"><text:span text:style-name="T415">Darbo vietų higieninio įvertinimo kortelė Nr.</text:span></text:p>
      <text:p text:style-name="P416"/>
      <text:p text:style-name="P417"><text:span text:style-name="T418">Įmonė:<text:s/></text:span><text:span text:style-name="T419"><text:tab/></text:span></text:p>
      <text:p text:style-name="P420"><text:span text:style-name="T421">Gamybos padalinys:<text:s/></text:span><text:span text:style-name="T422"><text:tab/></text:span></text:p>
      <text:p text:style-name="P423"><text:span text:style-name="T424">Profesija:</text:span><text:span text:style-name="T425"><text:s/></text:span><text:span text:style-name="T426"><text:tab/></text:span></text:p>
      <text:p text:style-name="P427"><text:span text:style-name="T428">Darbo vieta:<text:s/></text:span><text:span text:style-name="T429"><text:tab/></text:span></text:p>
      <text:p text:style-name="P430"><text:span text:style-name="T431">Vienatipių darbo vietų skaičius:<text:s/></text:span><text:span text:style-name="T432"><text:tab/></text:span></text:p>
      <text:p text:style-name="P433"><text:span text:style-name="T434">Darbuotojų skaičius:<text:s/></text:span><text:span text:style-name="T435"><text:tab/></text:span><text:span text:style-name="T436"><text:s/>tarp jų moterų<text:s/></text:span><text:span text:style-name="T437"><text:tab/></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Darbo aplinkos veiksniai</text:p>
          </table:table-cell>
          <table:table-cell table:style-name="TableCell449">
            <text:p text:style-name="P450">Matavimo vienetas</text:p>
            <text:p text:style-name="P451"/>
          </table:table-cell>
          <table:table-cell table:style-name="TableCell452">
            <text:p text:style-name="P453">Higienos norma</text:p>
            <text:p text:style-name="P454"/>
          </table:table-cell>
          <table:table-cell table:style-name="TableCell455">
            <text:p text:style-name="P456">Veiksnio dydis</text:p>
            <text:p text:style-name="P457"/>
          </table:table-cell>
          <table:table-cell table:style-name="TableCell458">
            <text:p text:style-name="P459">Kenksmingumas<text:s/></text:p>
            <text:p text:style-name="P460"/>
          </table:table-cell>
          <table:table-cell table:style-name="TableCell461">
            <text:p text:style-name="P462">Santykinis veikimo</text:p>
            <text:p text:style-name="P463">laikas</text:p>
          </table:table-cell>
          <table:table-cell table:style-name="TableCell464">
            <text:p text:style-name="P465">Faktinis kenksmingum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Nepalankiausio veiksnio pavadinimas ir dydis, balais<text:s/><text:tab/></text:p>
      <text:p text:style-name="P528"><text:span text:style-name="T529">Kenksmingų profesinių veiksnių suminis balų dydis<text:s/></text:span><text:span text:style-name="T530"><text:tab/></text:span></text:p>
      <text:p text:style-name="P531"><text:span text:style-name="T532">Išvada</text:span><text:span text:style-name="T533"><text:tab/></text:span></text:p>
      <text:p text:style-name="P534">Įvertinimą atlikęs specialistas<text:s/><text:tab/></text:p>
      <text:p text:style-name="P535"><text:tab/><text:tab/><text:tab/></text:p>
      <text:p text:style-name="P536"><text:tab/>(parašas)<text:tab/>(pavardė)</text:p>
      <text:p text:style-name="P537"/>
      <text:p text:style-name="P538">Kortelės užpildymo data<text:s/><text:tab/></text:p>
      <text:p text:style-name="P5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06:51:00Z</meta:creation-date>
    <dc:date>2015-10-11T06:51:00Z</dc:date>
    <meta:template xlink:href="Normal" xlink:type="simple"/>
    <meta:editing-cycles>2</meta:editing-cycles>
    <meta:editing-duration>PT0S</meta:editing-duration>
    <meta:document-statistic meta:page-count="8" meta:paragraph-count="178" meta:word-count="2200" meta:character-count="18024" meta:row-count="551" meta:non-whitespace-character-count="16002"/>
  </office:meta>
</office:document-meta>
</file>