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fo:letter-spacing="0.0138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break-before="page" fo:text-indent="3.543in"/>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indent="3.543in"/>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style="italic" style:font-style-asian="italic" style:font-style-complex="italic"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text-transform="uppercase"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font-size-complex="4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font-size-complex="4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text-transform="uppercase" fo:color="#000000" style:font-size-complex="11pt" style:language-asian="lt" style:country-asian="LT"/>
    </style:style>
    <style:style style:name="T230" style:parent-style-name="DefaultParagraphFont" style:family="text">
      <style:text-properties fo:text-transform="uppercase"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text-transform="uppercase"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 style:parent-style-name="Normal" style:family="paragraph">
      <style:paragraph-properties fo:text-align="justify" fo:text-indent="0.4923in"/>
      <style:text-properties fo:color="#000000" style:font-size-complex="4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text-transform="uppercase"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 style:parent-style-name="Normal" style:family="paragraph">
      <style:paragraph-properties fo:text-align="justify" fo:text-indent="0.4923in"/>
      <style:text-properties fo:color="#000000" style:font-size-complex="4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text-transform="uppercase" fo:color="#000000" style:font-size-complex="11pt" style:language-asian="lt" style:country-asian="LT"/>
    </style:style>
    <style:style style:name="T294" style:parent-style-name="DefaultParagraphFont" style:family="text">
      <style:text-properties fo:text-transform="uppercase"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0" style:parent-style-name="Normal" style:family="paragraph">
      <style:paragraph-properties fo:text-align="justify" fo:text-indent="0.4923in"/>
      <style:text-properties fo:color="#000000" style:font-size-complex="4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text-transform="uppercase" fo:color="#000000" style:font-size-complex="11pt" style:language-asian="lt" style:country-asian="LT"/>
    </style:style>
    <style:style style:name="T327" style:parent-style-name="DefaultParagraphFont" style:family="text">
      <style:text-properties fo:text-transform="uppercase"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fo:text-align="justify" fo:text-indent="0.4923in"/>
      <style:text-properties fo:color="#000000" style:font-size-complex="4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LIETUVOS TERITORIJOS GEOREFERENCINIO PAGRINDO NAUDOJIMO IR TVARKYMO TAISYKLIŲ PATVIRTINIMO</text:p>
      <text:p text:style-name="P13"/>
      <text:p text:style-name="P14">2004 m. liepos 16 d. Nr. 3D-424</text:p>
      <text:p text:style-name="P15">Vilnius</text:p>
      <text:p text:style-name="P16"/>
      <text:p text:style-name="P17"><text:span text:style-name="T18">Įgyvendindamas Valstybės registrų integralios sistemos kūrimo strategijos įgyvendinimo priemonių plano, patvirtinto Lietuvos Respublikos Vyriausybės 2003 m. birželio 30 d. nutarimu Nr. 852 (Žin., 2003, Nr.<text:s/></text:span><text:a xlink:href="https://www.e-tar.lt/portal/lt/legalAct/TAR.A15B3E0B0AC2" office:target-frame-name="_blank" xlink:show="new"><text:span text:style-name="T19">65-2947</text:span></text:a><text:span text:style-name="T20">; 2004, Nr.<text:s/></text:span><text:a xlink:href="https://www.e-tar.lt/portal/lt/legalAct/TAR.E3BBEDC4DD01" office:target-frame-name="_blank" xlink:show="new"><text:span text:style-name="T21">46-1508</text:span></text:a><text:span text:style-name="T22">), 2.10 punktą,</text:span></text:p>
      <text:p text:style-name="P23"><text:span text:style-name="T24">tvirtinu</text:span><text:span text:style-name="T25"><text:s/></text:span><text:span text:style-name="T26">Lietuvos teritorijos georeferencinio pagrindo naudojimo ir tvarkymo taisykles (pridedama).</text:span></text:p>
      <text:p text:style-name="P27"/>
      <text:p text:style-name="P28"/>
      <text:p text:style-name="P29"><text:span text:style-name="T30">Žemės ūkio Ministras</text:span><text:span text:style-name="T31"><text:tab/>Jeronimas Kraujelis</text:span></text:p>
      <text:p text:style-name="P32"><text:span text:style-name="T33">______________</text:span></text:p>
      <text:soft-page-break/>
      <text:p text:style-name="P34"><text:span text:style-name="T35">PATVIRTINTA</text:span></text:p>
      <text:p text:style-name="P36">Lietuvos Respublikos žemės ūkio ministro<text:s/></text:p>
      <text:p text:style-name="P37"><text:span text:style-name="T38">2004 m. liepos 16 d. įsakymu Nr. 3D-424</text:span></text:p>
      <text:p text:style-name="P39"/>
      <text:p text:style-name="P40"><text:span text:style-name="T41">LIETUVOS TERITORIJOS GEOREFERENCINIO PAGRINDO</text:span></text:p>
      <text:p text:style-name="P42"><text:span text:style-name="T43">NAUDOJIMO IR TVARKYMO TAISYKLĖS</text:span></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Lietuvos teritorijos georeferencinio pagrindo naudojimo ir tvarkymo taisyklės (toliau – taisyklės) reglamentuoja Lietuvos teritorijos georeferencinio pagrindo (toliau – georeferencinis pagrindas) paskirtį, objektus, duomenų</text:span><text:span text:style-name="T54"><text:s/></text:span><text:span text:style-name="T55">tvarkymo įstai</text:span><text:span text:style-name="T56">gas, georeferencinio pagrindo tvarkymą, naudojimą, tikslinimą ir atnaujinimą.</text:span></text:p>
      <text:p text:style-name="P57"><text:span text:style-name="T58">2</text:span><text:span text:style-name="T59">. Georeferencinio pagrindo paskirtis – kaupti, saugoti, naudoti, atnaujinti ir teikti šiose taisyklėse nurodytus duomenis.</text:span></text:p>
      <text:p text:style-name="P60"><text:span text:style-name="T61">3</text:span><text:span text:style-name="T62">. Georeferencinio pagrindo objektas yra<text:s/></text:span><text:span text:style-name="T63">natūralūs arba urbanistinės kilmės objektai: geodezinio pagrindo punktai, valstybės sienos riba, miestų, miestelių, kaimų, pelkių ir miškų pavadinimai, hidrografijos objektai ir jų pavadinimai, keliai ir geležinkeliai.</text:span></text:p>
      <text:p text:style-name="P64"><text:span text:style-name="T65">4</text:span><text:span text:style-name="T66">. Šiose taisyklėse vartojamos pa</text:span><text:span text:style-name="T67">grindinės sąvokos:</text:span></text:p>
      <text:p text:style-name="P68"><text:span text:style-name="T69">Duomenų naudotojas</text:span><text:span text:style-name="T70"><text:s/>– fizinis ar juridinis asmuo, kuris įsigyja bei naudoja duomenis.</text:span></text:p>
      <text:p text:style-name="P71"><text:span text:style-name="T72">Geoduomenys</text:span><text:span text:style-name="T73"><text:s/>– duomenys apie objektą, apibūdinantys jo geografinę (erdvinę) padėtį, formą, tarpusavio ryšius ir unikalumą, saugomi skaitmenine forma.</text:span></text:p>
      <text:p text:style-name="P74"><text:span text:style-name="T75">Geo</text:span><text:span text:style-name="T76">referencinis pagrindas</text:span><text:span text:style-name="T77"><text:s/>– georeferencinių duomenų bazės sudedamoji dalis, kurią sudaro visos Lietuvos teritorijos geodezinio pagrindo ir topografinių duomenų bazių svarbiausių objektų susistemintas ir geoinformacinių sistemų principais metodiškai sutvarkyta</text:span><text:span text:style-name="T78">s rinkinys, kaupiamas ir saugomas kompiuterinėse laikmenose.</text:span></text:p>
      <text:p text:style-name="P79"><text:span text:style-name="T80">Licencinė sutartis</text:span><text:span text:style-name="T81"><text:s/>– tai vadovaujančiosios įstaigos, kaip teikiamų duomenų autoriaus išimtinių turtinių teisių administratoriaus, leidimas, suteikiantis teisę naudoti duomenis šioje sutartyje numatytais būdais ir priemonėmis.</text:span></text:p>
      <text:p text:style-name="P82"><text:span text:style-name="T83">Nomenklatūrinis suskaidymas lapais</text:span><text:span text:style-name="T84"><text:s/>– teritorijos</text:span><text:span text:style-name="T85"><text:s/>suskirstymas pagal nacionalinę topografinių žemėlapių skaidymo lapais ir indeksavimo sistemą.</text:span></text:p>
      <text:p text:style-name="P86"><text:span text:style-name="T87">Kitos taisyklėse vartojamos sąvokos atitinka Lietuvos Respublikos geodezijos ir kartografijos įstatyme (Žin., 2001, Nr.<text:s/></text:span><text:a xlink:href="https://www.e-tar.lt/portal/lt/legalAct/TAR.EFE69222D6BC" office:target-frame-name="_blank" xlink:show="new"><text:span text:style-name="T88">62-2226</text:span></text:a><text:span text:style-name="T89">) nustatytus jų apibrėžimus.</text:span></text:p>
      <text:p text:style-name="P90"><text:span text:style-name="T91">5</text:span><text:span text:style-name="T92">. Georeferencinis pagrindas formuojamas ir atnaujinamas geografinių informacinių sistemų (GIS) principu. Grafiniai duomenys aprašomi pagal Integruotos geoinformacinės sistemos (</text:span><text:span text:style-name="T93">InGIS) geoduomenų specifikaciją, patvirtintą<text:s/></text:span><text:span text:style-name="T94">v</text:span><text:span text:style-name="T95">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96">36-1019</text:span></text:a><text:span text:style-name="T97">), ir Geodezijos ir kartografijos techninių reikalavimų reglamentą GKTR 2.18.01.:2004 „Lietuvos Respublikos georeferencinio pagrindo specifikacija“, patvirtintą Nacionali</text:span><text:span text:style-name="T98">nės žemės tarnybos prie Žemės ūkio ministerijos generalinio direktoriaus 2004 m. balandžio 9 d. įsakymu Nr. 1P-53 (Žin., 2004, Nr.<text:s/></text:span><text:a xlink:href="https://www.e-tar.lt/portal/lt/legalAct/TAR.6A5842852D5B" office:target-frame-name="_blank" xlink:show="new"><text:span text:style-name="T99">56-1977</text:span></text:a><text:span text:style-name="T100">).</text:span></text:p>
      <text:p text:style-name="P101"/>
      <text:p text:style-name="P102"><text:span text:style-name="T103">ii</text:span><text:span text:style-name="T104">.<text:s/></text:span><text:span text:style-name="T105">GEOREFERENCINIO PAGRINDO<text:s/></text:span><text:span text:style-name="T106">DUOMENŲ TVARKYMO ĮSTAIGOS</text:span></text:p>
      <text:p text:style-name="P107"/>
      <text:p text:style-name="P108"><text:span text:style-name="T109">6</text:span><text:span text:style-name="T110">. Vadovaujančioji georeferencinio pagrindo tvarkymo įstaiga (toliau – vadovaujančioji įstaiga) yra Nacionalinė žemės tarnyba prie Žemės ūkio ministerijos.</text:span></text:p>
      <text:p text:style-name="P111"><text:span text:style-name="T112">7</text:span><text:span text:style-name="T113">. Vadovaujančioji įstaiga vykdo šias funkcijas:</text:span></text:p>
      <text:p text:style-name="P114"><text:span text:style-name="T115">7.1</text:span><text:span text:style-name="T116">. organizuo</text:span><text:span text:style-name="T117">ja, koordinuoja ir kontroliuoja georeferencinio pagrindo tvarkymo, tikslinimo ir atnaujinimo darbus bei jiems metodiškai vadovauja;</text:span></text:p>
      <text:p text:style-name="P118"><text:span text:style-name="T119">7.2</text:span><text:span text:style-name="T120">. rengia ir priima georeferencinio pagrindo veikimui užtikrinti reikalingus teisės aktus arba organizuoja jų rengimą;</text:span></text:p>
      <text:p text:style-name="P121"><text:span text:style-name="T122">7.3</text:span><text:span text:style-name="T123">. užtikrina georeferencinio pagrindo funkcionavimą.</text:span></text:p>
      <text:p text:style-name="P124"><text:span text:style-name="T125">8</text:span><text:span text:style-name="T126">. Georeferencinio pagrindo duomenų tvarkymo įstaiga (toliau – duomenų tvarkytojas) yra valstybės įmonė Distancinių tyrimų ir geoinformatikos centras „GIS-Centras“.</text:span></text:p>
      <text:p text:style-name="P127"><text:span text:style-name="T128">9</text:span><text:span text:style-name="T129">. Duomenų<text:s/></text:span><text:span text:style-name="T130">tvarkytojas atlieka šias funkcijas:</text:span></text:p>
      <text:p text:style-name="P131"><text:span text:style-name="T132">9.1</text:span><text:span text:style-name="T133">. tvarko georeferencinio pagrindo duomenis, t. y. juos tikslina, atnaujina, apdoroja, sistemina, užtikrina, kad nebūtų įrašyti klaidingi, neišsamūs duomenys;</text:span></text:p>
      <text:p text:style-name="P134"><text:span text:style-name="T135">9.2</text:span><text:span text:style-name="T136">. užtikrina technologinės programinės įrangos veik</text:span><text:span text:style-name="T137">imą, techninę priežiūrą ir tobulinimą;</text:span></text:p>
      <text:p text:style-name="P138"><text:span text:style-name="T139">9.3</text:span><text:span text:style-name="T140">. tvarko renkamų duomenų ir kitoms institucijoms teikiamų duomenų apskaitą;</text:span></text:p>
      <text:p text:style-name="P141"><text:span text:style-name="T142">9.4</text:span><text:span text:style-name="T143">. užtikrina surinktų duomenų konfidencialumą, apsaugą nuo nesankcionuoto naudojimo, pakeitimo ar sunaikinimo;</text:span></text:p>
      <text:p text:style-name="P144"><text:span text:style-name="T145">9.5</text:span><text:span text:style-name="T146">. teikia d</text:span><text:span text:style-name="T147">uomenis naudotojams;</text:span></text:p>
      <text:p text:style-name="P148"><text:span text:style-name="T149">9.6</text:span><text:span text:style-name="T150">. atlieka kitus vadovaujančiosios įstaigos pavestus darbus, susijusius su georeferencinio pagrindo duomenų teikimu.</text:span></text:p>
      <text:p text:style-name="P151"/>
      <text:p text:style-name="P152"><text:span text:style-name="T153">III</text:span><text:span text:style-name="T154">.<text:s/></text:span><text:span text:style-name="T155">GEOREFERENCINIO PAGRINDO DUOMENYS</text:span></text:p>
      <text:p text:style-name="P156"/>
      <text:p text:style-name="P157"><text:span text:style-name="T158">10</text:span><text:span text:style-name="T159">. Georeferencinio pagrindo informacija kaupiama ir<text:s/></text:span><text:span text:style-name="T160">saugoma valstybinėje geodezinių koordinačių sistemoje, suskirstytoje pagal LKS-94 metų nomenklatūrinį suskaidymą lapais.</text:span></text:p>
      <text:p text:style-name="P161"><text:span text:style-name="T162">11</text:span><text:span text:style-name="T163">. Bazinis georeferencinio pagrindo mastelis yra 1:10 000. Skaitmeninių technologijų pagalba duomenys gali būti transformuojami į<text:s/></text:span><text:span text:style-name="T164">kitus mastelius.</text:span></text:p>
      <text:p text:style-name="P165"><text:span text:style-name="T166">12</text:span><text:span text:style-name="T167">. Georeferencinio pagrindo bazinė kartografinė medžiaga (bazinis žemėlapis) – skaitmeniniai ortofotografiniai žemėlapiai masteliu 1:10 000.</text:span></text:p>
      <text:p text:style-name="P168"><text:span text:style-name="T169">13</text:span><text:span text:style-name="T170">. Georeferencinį pagrindą sudaro objekto grafiniai duomenys ir žemiau išvardyta atribut</text:span><text:span text:style-name="T171">inė informacija:</text:span></text:p>
      <text:p text:style-name="P172"><text:span text:style-name="T173">13.1</text:span><text:span text:style-name="T174">. grafinio objekto identifikavimo kodas sudaromas iš raidinio ir skaitmeninio junginio pagal 5 punkte nurodytas specifikacijas;</text:span></text:p>
      <text:p text:style-name="P175"><text:span text:style-name="T176">13.2</text:span><text:span text:style-name="T177">. grafinio objekto tipas (linija, plotas, taškas);</text:span></text:p>
      <text:p text:style-name="P178"><text:span text:style-name="T179">13.3</text:span><text:span text:style-name="T180">. grafinio objekto kiekybiniai ir<text:s/></text:span><text:span text:style-name="T181">kokybiniai rodikliai.</text:span></text:p>
      <text:p text:style-name="P182"><text:span text:style-name="T183">14</text:span><text:span text:style-name="T184">. Georeferencinio pagrindo objektai suskirstyti atskirais grafinių duomenų sluoksniais (toliau – sluoksnis) ir atvaizduoti taškais, linijomis arba plotais.</text:span></text:p>
      <text:p text:style-name="P185"><text:span text:style-name="T186">15</text:span><text:span text:style-name="T187">. Taškais atvaizduoti šie georeferencinio pagrindo objektai:</text:span></text:p>
      <text:p text:style-name="P188"><text:span text:style-name="T189">15.</text:span><text:span text:style-name="T190">1</text:span><text:span text:style-name="T191">. geodezinio pagrindo punktai – sluoksnyje saugoma grafinė informacija apie GPS tinklo, geodezinio tinklo, astronominius punktus ir kaupiama atributinė informacija apie šių punktų pavadinimus arba numerius, kodus, stačiakampes plokštumines x, y koordina</text:span><text:span text:style-name="T192">tes metrais LKS-94 koordinačių sistemoje ir aukščius H metrais Baltijos aukščių sistemoje;</text:span></text:p>
      <text:p text:style-name="P193"><text:span text:style-name="T194">15.2</text:span><text:span text:style-name="T195">. vietovardžiai – sluoksnyje saugoma informacija apie valstybės, miestų, miestelių, kaimų, pelkių ir miškų pavadinimus, taip pat miestų, miestelių ir kaimų g</text:span><text:span text:style-name="T196">yventojų skaičių.</text:span></text:p>
      <text:p text:style-name="P197"><text:span text:style-name="T198">16</text:span><text:span text:style-name="T199">. Linijomis atvaizduoti šie georeferencinio pagrindo objektai:</text:span></text:p>
      <text:p text:style-name="P200"><text:span text:style-name="T201">16.1</text:span><text:span text:style-name="T202">. valstybės siena – sluoksnyje saugoma grafinė informacija apie demarkuotą (redemarkuotą) valstybės sienos liniją arba liniją, jungiančią valstybės sienos delimi</text:span><text:span text:style-name="T203">tavimo taškus; atributinė informacija objektams nekaupiama;</text:span></text:p>
      <text:p text:style-name="P204"><text:span text:style-name="T205">16.2</text:span><text:span text:style-name="T206">. upės, upeliai ir kanalai – sluoksnyje saugoma informacija apie ašines upių, upelių, kanalų, griovių (platesnių kaip 1 m) linijas ir šių objektų pavadinimus;</text:span></text:p>
      <text:p text:style-name="P207"><text:span text:style-name="T208">16.3</text:span><text:span text:style-name="T209">. keliai – sluoksnyje</text:span><text:span text:style-name="T210"><text:s/>saugoma grafinė informacija apie valstybinės reikšmės kelių ašines linijas ir kaupiama atributinė informacija apie šių objektų numerius, dangos medžiagas, važiavimo juostų skaičių ir jų plotį metrais bei bendrą kelio plotį metrais;</text:span></text:p>
      <text:p text:style-name="P211"><text:span text:style-name="T212">16.4</text:span><text:span text:style-name="T213">. geležinkeliai</text:span><text:span text:style-name="T214"><text:s/>– sluoksnyje saugoma grafinė informacija apie europinio standarto, plačios vėžės, siaurųjų geležinkelių ir keltuvų ašines linijas ir kaupiama atributinė informacija apie kelių skaičių geležinkelyje bei kita paaiškinamoji informacija.</text:span></text:p>
      <text:p text:style-name="P215"><text:span text:style-name="T216">17</text:span><text:span text:style-name="T217">. Plotais atv</text:span><text:span text:style-name="T218">aizduoti šie georeferencinio pagrindo objektai:</text:span></text:p>
      <text:p text:style-name="P219"><text:span text:style-name="T220">17.1</text:span><text:span text:style-name="T221">. Lietuvos teritorijos suskirstymas lapais – sluoksnyje saugoma grafinė informacija apie teritorijos suskirstymą LKS-94 koordinačių sistemos lapais ir kaupiama atributinė informacija apie<text:s/></text:span><text:soft-page-break/><text:span text:style-name="T222">lapo numerį, p</text:span><text:span text:style-name="T223">avadinimą, autoriaus teisių savininką, žemėlapio lapo sudarytoją, sudarymo metus ir metodą, aerofotonuotraukos metus;</text:span></text:p>
      <text:p text:style-name="P224"><text:span text:style-name="T225">17.2</text:span><text:span text:style-name="T226">. hidrografijos plotai – sluoksnyje saugoma grafinė informacija apie upių, upelių, kanalų, griovių krantus bei ežerų, tvenkinių, B</text:span><text:span text:style-name="T227">altijos jūros, Kuršių marių ir kitų paviršinio vandens telkinių (baseinų, kūdrų) krantus bei pavadinimus.</text:span></text:p>
      <text:p text:style-name="P228"><text:span text:style-name="T229">18</text:span><text:span text:style-name="T230">. g</text:span><text:span text:style-name="T231">eoreferencinį pagrindą teikiant naudotojams, prie jo pridedama metrika – informaciniai duomenys apie visą duomenų bazę.<text:s/></text:span><text:span text:style-name="T232">š</text:span><text:span text:style-name="T233">i informacija saug</text:span><text:span text:style-name="T234">oma tekstinėje rinkmenoje.</text:span></text:p>
      <text:p text:style-name="P235"/>
      <text:p text:style-name="P236"><text:span text:style-name="T237">IV</text:span><text:span text:style-name="T238">. GEOREFERENCINIO PAGRINDO TIKSLINIMAS, ATNAUJINIMAS,</text:span></text:p>
      <text:p text:style-name="P239"><text:span text:style-name="T240">SĄVEIKA SU VALSTYBĖS REGISTRAIS IR KADASTRAIS</text:span></text:p>
      <text:p text:style-name="P241"/>
      <text:p text:style-name="P242"><text:span text:style-name="T243">19</text:span><text:span text:style-name="T244">. Georeferencinis pagrindas atnaujinamas atlikus naują aerofotonuotrauką ir pagaminus skaitmeninius<text:s/></text:span><text:span text:style-name="T245">ortofotografinius žemėlapius bei pasikeitus georeferencinio pagrindo specifikacijoms ar techniniams reglamentams ne rečiau kaip kas 5 metai.</text:span></text:p>
      <text:p text:style-name="P246"><text:span text:style-name="T247">20</text:span><text:span text:style-name="T248">. Duomenų naudotojas apie georeferencinio pagrindo netikslumus (grafinių ar atributinių duomenų klaidas, viet</text:span><text:span text:style-name="T249">ovės situacijos neatitikimus georeferencinio pagrindo sudarymo momentu) duomenų tvarkytoją informuoja raštu.<text:s/></text:span><text:span text:style-name="T250">d</text:span><text:span text:style-name="T251">uomenų tvarkytojas patikslintus georeferencinio pagrindo duomenis pateikia kasmet iki liepos 1 d. visiems duomenų naudotojams.</text:span></text:p>
      <text:p text:style-name="P252"><text:span text:style-name="T253">21</text:span><text:span text:style-name="T254">. Georeferenc</text:span><text:span text:style-name="T255">inio pagrindo duomenims tikslinti ir atnaujinti naudojami šių valstybės registrų, kadastrų ir duomenų bazių duomenys:</text:span></text:p>
      <text:p text:style-name="P256"><text:span text:style-name="T257">21.1</text:span><text:span text:style-name="T258">. Lietuvos Respublikos upių, ežerų ir tvenkinių valstybės kadastro – vandentakių pavadinimai, ežerų ir tvenkinių pavadinimai;</text:span></text:p>
      <text:p text:style-name="P259"><text:span text:style-name="T260">21.2</text:span><text:span text:style-name="T261">. Lietuvos Respublikos miškų valstybės kadastro – miškų pavadinimai;</text:span></text:p>
      <text:p text:style-name="P262"><text:span text:style-name="T263">21.3</text:span><text:span text:style-name="T264">. Lietuvos Respublikos adresų registro – gyvenamųjų vietovių pavadinimai;</text:span></text:p>
      <text:p text:style-name="P265"><text:span text:style-name="T266">21.4</text:span><text:span text:style-name="T267">. Kelių kadastro;</text:span></text:p>
      <text:p text:style-name="P268"><text:span text:style-name="T269">21.5</text:span><text:span text:style-name="T270">. kitų valstybės registrų, kadastrų ir duomenų bazių.</text:span></text:p>
      <text:p text:style-name="P271"><text:span text:style-name="T272">22</text:span><text:span text:style-name="T273">. Duome</text:span><text:span text:style-name="T274">nys iš valstybės registrų, kadastrų ir duomenų bazių gaunami identifikuojant objektus pagal jų kontūrus, koordinates LKS-94 koordinačių sistemoje, identifikavimo kodus.</text:span></text:p>
      <text:p text:style-name="P275"><text:span text:style-name="T276">23</text:span><text:span text:style-name="T277">. Konkreti tvarka, pagal kurią iš valstybės registrų, kadastrų ir duomenų bazių y</text:span><text:span text:style-name="T278">ra gaunami duomenys, nustatoma registrų tvarkymo įstaigos bei vadovaujančiosios įstaigos sudaroma teikimo sutartimi, kaip tai numato valstybės registrų ir kadastrų nuostatai.</text:span></text:p>
      <text:p text:style-name="P279"/>
      <text:p text:style-name="P280"><text:span text:style-name="T281">V</text:span><text:span text:style-name="T282">.<text:s/></text:span><text:span text:style-name="T283">DUOMENŲ NAUDOJIMAS</text:span></text:p>
      <text:p text:style-name="P284"/>
      <text:p text:style-name="P285"><text:span text:style-name="T286">24</text:span><text:span text:style-name="T287">. Georeferencinio pagrindo duomenys teikiami<text:s/></text:span><text:span text:style-name="T288">Lietuvos Respublikos įstatymų ir kitų teisės aktų, reglamentuojančių duomenų teikimą, nustatyta tvarka.</text:span></text:p>
      <text:p text:style-name="P289"><text:span text:style-name="T290">25</text:span><text:span text:style-name="T291">. Georeferencinio pagrindo duomenys naudotojams teikiami pagal licencines sutartis su duomenų tvarkytoju.</text:span></text:p>
      <text:p text:style-name="P292"><text:span text:style-name="T293">26</text:span><text:span text:style-name="T294">. n</text:span><text:span text:style-name="T295">audotojas gautų georeferencinio</text:span><text:span text:style-name="T296"><text:s/>pagrindo duomenų negali naudoti kitu būdu ar kitam tikslui, negu buvo nustatyta juos teikiant.</text:span></text:p>
      <text:p text:style-name="P297"><text:span text:style-name="T298">27</text:span><text:span text:style-name="T299">. Georeferencinio pagrindo duomenys valstybės ir savivaldybių institucijoms ir įstaigoms, registrų tvarkymo įstaigoms jų tiesioginėms funkcijoms vykdyti t</text:span><text:span text:style-name="T300">eikiami neatlygintinai, o kitiems naudotojams – pagal vadovaujančiosios įstaigos nustatytus įkainius.</text:span></text:p>
      <text:p text:style-name="P301"><text:span text:style-name="T302">28</text:span><text:span text:style-name="T303">. Naudotojai, gaunantys duomenis neatlygintinai, tvarkančiajai įstaigai teikia neatlygintinai savo sukurtą informaciją, kurios reikia georeferencini</text:span><text:span text:style-name="T304">am pagrindui patikslinti ir atnaujinti.</text:span></text:p>
      <text:p text:style-name="P305"/>
      <text:p text:style-name="P306"><text:span text:style-name="T307">VI</text:span><text:span text:style-name="T308">.<text:s/></text:span><text:span text:style-name="T309">DUOMENŲ PERDAVIMAS Į UŽSIENIO VALSTYBES</text:span></text:p>
      <text:p text:style-name="P310"/>
      <text:p text:style-name="P311"><text:span text:style-name="T312">29</text:span><text:span text:style-name="T313">. Georeferencinio pagrindo duomenys gali būti perduodami į užsienio valstybes tik Lietuvos Respublikos įstatymų, kitų teisės aktų bei Lietuvos Respublikos sut</text:span><text:span text:style-name="T314">arčių su užsienio valstybėmis numatytais atvejais.</text:span></text:p>
      <text:p text:style-name="P315"><text:span text:style-name="T316">30</text:span><text:span text:style-name="T317">. Georeferencinio pagrindo duomenys gali būti teikiami tarptautiniams kompiuterių tinklams tik Lietuvos Respublikos įstatymų, kitų teisės aktų bei Lietuvos Respublikos sutarčių su užsienio valstybėmi</text:span><text:span text:style-name="T318">s numatytais atvejais.</text:span></text:p>
      <text:p text:style-name="P319"/>
      <text:p text:style-name="P320"><text:span text:style-name="T321">VII</text:span><text:span text:style-name="T322">.<text:s/></text:span><text:span text:style-name="T323">DUOMENŲ SAUGA</text:span></text:p>
      <text:p text:style-name="P324"/>
      <text:p text:style-name="P325"><text:span text:style-name="T326">31</text:span><text:span text:style-name="T327">. g</text:span><text:span text:style-name="T328">eoreferencinio pagrindo autoriaus išimtinių turtinių teisių turėtoja yra vadovaujančioji įstaiga.</text:span></text:p>
      <text:p text:style-name="P329"><text:span text:style-name="T330">32</text:span><text:span text:style-name="T331">. Georeferencinio pagrindo duomenų sauga organizuojama vadovaujantis Lietuvos Respublikos aut</text:span><text:span text:style-name="T332">orių teisių ir gretutinių teisių įstatymo (Žin., 1999, Nr.<text:s/></text:span><text:a xlink:href="https://www.e-tar.lt/portal/lt/legalAct/TAR.551F0CDE5B64" office:target-frame-name="_blank" xlink:show="new"><text:span text:style-name="T333">50-1598</text:span></text:a><text:span text:style-name="T334">; 2003, Nr.<text:s/></text:span><text:a xlink:href="https://www.e-tar.lt/portal/lt/legalAct/TAR.674960C67DAC" office:target-frame-name="_blank" xlink:show="new"><text:span text:style-name="T335">28-1125</text:span></text:a><text:span text:style-name="T336">) nuostatomis, Bendraisiais duomenų saugos reikalavimais, patvirtintais Lietuvos Respublikos Vyriausybės 1997 m. rugsėjo 4 d. nutarimu Nr. 952 (Žin., 1997, Nr.<text:s/></text:span><text:a xlink:href="https://www.e-tar.lt/portal/lt/legalAct/TAR.69A782236F58" office:target-frame-name="_blank" xlink:show="new"><text:span text:style-name="T337">83-2075</text:span></text:a><text:span text:style-name="T338">; 2003, Nr</text:span><text:span text:style-name="T339">. 2-45), bei kitais teisės aktais.</text:span></text:p>
      <text:p text:style-name="P340"><text:span text:style-name="T341">33</text:span><text:span text:style-name="T342">. Už georeferencinio pagrindo duomenų saugą atsako duomenų tvarkytojas. Saugaus darbo su duomenimis tvarka nustatyta georeferencinio pagrindo duomenų saugos nuostatuose.</text:span></text:p>
      <text:p text:style-name="P343"><text:span text:style-name="T344">34</text:span><text:span text:style-name="T345">. Georeferencinio pagrindo duomenų tvar</text:span><text:span text:style-name="T346">kytojas ir naudotojai už duomenų saugos reikalavimų pažeidimus atsako Lietuvos Respublikos įstatymų ir kitų teisės aktų nustatyta tvarka.</text:span></text:p>
      <text:p text:style-name="P347"/>
      <text:p text:style-name="P348"><text:span text:style-name="T349">VIII</text:span><text:span text:style-name="T350">.<text:s/></text:span><text:span text:style-name="T351">GEOREFERENCINIO PAGRINDO FINANSAVIMAS</text:span></text:p>
      <text:p text:style-name="P352"/>
      <text:p text:style-name="P353"><text:span text:style-name="T354">35</text:span><text:span text:style-name="T355">. Georeferencinio pagrindo funkcionavimas bei atnaujinimas<text:s/></text:span><text:span text:style-name="T356">finansuojamas:</text:span></text:p>
      <text:p text:style-name="P357"><text:span text:style-name="T358">35.1</text:span><text:span text:style-name="T359">. valstybės biudžeto lėšomis, skirtomis vadovaujančiajai įstaigai;</text:span></text:p>
      <text:p text:style-name="P360"><text:span text:style-name="T361">35.2</text:span><text:span text:style-name="T362">. už teikiamas paslaugas gaunamomis lėšomis.</text:span></text:p>
      <text:p text:style-name="P363"/>
      <text:p text:style-name="P364"><text:span text:style-name="T365">IX</text:span><text:span text:style-name="T366">.<text:s/></text:span><text:span text:style-name="T367">GEOREFERENCINIO PAGRINDO REORGANIZAVIMAS IR LIKVIDAVIMAS</text:span></text:p>
      <text:p text:style-name="P368"/>
      <text:p text:style-name="P369"><text:span text:style-name="T370">36</text:span><text:span text:style-name="T371">. Georeferencinis pagrindas gali būti<text:s/></text:span><text:span text:style-name="T372">reorganizuojamas keičiant tvarkomų duomenų sąrašą, vadovaujančiąją įstaigą, duomenų tvarkytoją, šias taisykles.</text:span></text:p>
      <text:p text:style-name="P373"><text:span text:style-name="T374">37</text:span><text:span text:style-name="T375">. Likviduojamo georeferencinio pagrindo duomenys perduodami Nacionalinei žemės tarnybai prie Žemės ūkio ministerijos.</text:span></text:p>
      <text:p text:style-name="P376"><text:span text:style-name="T377">______________</text:span></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52:00Z</meta:creation-date>
    <dc:date>2015-09-20T13:52:00Z</dc:date>
    <meta:template xlink:href="Normal" xlink:type="simple"/>
    <meta:editing-cycles>2</meta:editing-cycles>
    <meta:editing-duration>PT0S</meta:editing-duration>
    <meta:document-statistic meta:page-count="5" meta:paragraph-count="115" meta:word-count="1564" meta:character-count="13421" meta:row-count="399" meta:non-whitespace-character-count="11972"/>
  </office:meta>
</office:document-meta>
</file>