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MŲ ĮSTEIGIMO ĮSTATYMO 2, 3, 4, 5, 6 STRAIPSNIŲ PAKEITIMO IR PAPILDYMO ĮSTATYMO IR ADMINISTRACINIŲ BYLŲ TEISENOS ĮSTATYMO PAKEITIMO ĮSTATYMO ĮGYVENDINIMO ĮSTATYMO 2 STRAIPSNIO PRIPAŽINIMO NETEKUSIU GALIOS</text:p>
      <text:p text:style-name="P16">Į S T A T Y M A S</text:p>
      <text:p text:style-name="P17"/>
      <text:p text:style-name="P18">2002 m. kovo 12 d. Nr. IX-775</text:p>
      <text:p text:style-name="P19">Vilnius</text:p>
      <text:p text:style-name="P20"/>
      <text:p text:style-name="P21"><text:span text:style-name="T22">(Žin., 2000, Nr.<text:s/></text:span><text:a xlink:href="https://www.e-tar.lt/portal/lt/legalAct/TAR.3136EF999B30" office:target-frame-name="_blank" xlink:show="new"><text:span text:style-name="T23">85-256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ripažinimas netekusiu galios<text:s/></text:span></text:p>
      <text:p text:style-name="P29"><text:span text:style-name="T30">2 stra</text:span><text:span text:style-name="T31">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2 m. gegužės 1 d.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4:00Z</meta:creation-date>
    <dc:date>2015-09-19T13:44:00Z</dc: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716" meta:row-count="45" meta:non-whitespace-character-count="630"/>
  </office:meta>
</office:document-meta>
</file>