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 fo:text-indent="3.54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LIETUVOS RESPUBLIKOS VYRIAUSYBĖS 1992 M. SAUSIO 31 D. NUTARIMO NR. 73 VYKDYMO</text:p>
      <text:p text:style-name="P15"/>
      <text:p text:style-name="P16">1992 m. kovo 3 d. Nr. 20</text:p>
      <text:p text:style-name="P17">Vilnius</text:p>
      <text:p text:style-name="P18"/>
      <text:p text:style-name="P19"><text:span text:style-name="T20">Vykdydamas Lietuvos Respublikos Vyriausybė</text:span><text:span text:style-name="T21">s 1992 m. sausio 31 d. nutarimą Nr. 73 „Dėl Nacionalinės energijos vartojimo efektyvumo didinimo programos realizavim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Žinoti, kad šiuo nutarimu Respublikos Vyriausybė nutarė:</text:span></text:p>
      <text:p text:style-name="P28"><text:span text:style-name="T29">1.1</text:span><text:span text:style-name="T30">. Pritarti Nacionalinės energijos vartojimo efektyvumo d</text:span><text:span text:style-name="T31">idinimo programos rengėjų išvadoms ir pasiūlymams.</text:span></text:p>
      <text:p text:style-name="P32"><text:span text:style-name="T33">1.2</text:span><text:span text:style-name="T34">. Nustatyti, kad Nacionalinės energijos vartojimo efektyvumo didinimo programos vadovas yra Lietuvos Respublikos Ministras Pirmininkas.</text:span></text:p>
      <text:p text:style-name="P35"><text:span text:style-name="T36">1.3</text:span><text:span text:style-name="T37">. Įpareigoti ministerijas, departamentus, valstybines t</text:span><text:span text:style-name="T38">arnybas, įmones, įstaigas ir organizacijas, naudojant energetikos išteklius bei rengiant Respublikos ūkio šakų gamybos plėtojimo ir perorientavimo kryptis, vadovautis šios programos nuostatomis.</text:span></text:p>
      <text:p text:style-name="P39"><text:span text:style-name="T40">1.4</text:span><text:span text:style-name="T41">. Nustatyti, kad Nacionalinės energijos vartojimo efek</text:span><text:span text:style-name="T42">tyvumo didinimo programos prioritetinės kryptys 1992 metais yra šios:</text:span></text:p>
      <text:p text:style-name="P43"><text:span text:style-name="T44">1.4.1</text:span><text:span text:style-name="T45">. energetikos išteklių ir energijos gamybos bei vartojimo ekonominės teisinės valstybinio reguliavimo sistemos formavimas;</text:span></text:p>
      <text:p text:style-name="P46"><text:span text:style-name="T47">1.4.2</text:span><text:span text:style-name="T48">. prietaisų ir sistemų, naudojamų vandens, dujų</text:span><text:span text:style-name="T49">, elektros ir šiluminės energijos apskaitai, taip pat šilumos kiekiui reguliuoti, kūrimas;</text:span></text:p>
      <text:p text:style-name="P50"><text:span text:style-name="T51">1.4.3</text:span><text:span text:style-name="T52">. statybinių medžiagų gamybos pramonės perorientavimas ir šios pramonės techninis modernizavimas;</text:span></text:p>
      <text:p text:style-name="P53"><text:span text:style-name="T54">1.4.4</text:span><text:span text:style-name="T55">. pastatų atnaujinimas, didinant jų šiluminę varž</text:span><text:span text:style-name="T56">ą.</text:span></text:p>
      <text:p text:style-name="P57"><text:span text:style-name="T58">1.5</text:span><text:span text:style-name="T59">. Nustatyti, kad vartotojai (išskyrus pramonės įmones), kurie įsirengė naujus šiluminės energijos, vandens ir dujų vartojimo apskaitos prietaisus už suvartotus išteklius atsiskaito tik pagal apskaitos prietaisų duomenis ir 3 metus jiems taikoma</text:span><text:span text:style-name="T60"><text:s/>10 procentų dydžio tarifinių kainų nuolaida.</text:span></text:p>
      <text:p text:style-name="P61"><text:span text:style-name="T62">1.6</text:span><text:span text:style-name="T63">. Pavesti Finansų ministerijai numatyti 1992 metų Lietuvos valstybės biudžeto projekte 4 mln. rublių Energetikos ministerijai Nacionalinės energijos vartojimo efektyvumo didinimo programai realizuoti ir<text:s/></text:span><text:span text:style-name="T64">lėšas banko suteikto lengvatinėmis sąlygomis kredito įmonėms, kurios pradeda arba plečia termoizoliacinių medžiagų ir konstrukcijų, šiluminės energijos, vandens ir dujų vartojimo apskaitos bei reguliavimo prietaisų gamybą palūkanoms padengti.</text:span></text:p>
      <text:p text:style-name="P65"><text:span text:style-name="T66">2</text:span><text:span text:style-name="T67">. Prii</text:span><text:span text:style-name="T68">mti domėn, kad Lietuvos Respublikos Ministras Pirmininkas 1992 m. vasario 9 d. pavedimu Nr. 19-3878 patvirtino komisiją (1 priedas), kuriai pavesta organizuoti, koordinuoti ir kontroliuoti Nacionalinės energijos vartojimo efektyvumo didinimo programos real</text:span><text:span text:style-name="T69">izavimą.</text:span></text:p>
      <text:p text:style-name="P70"><text:span text:style-name="T71">3</text:span><text:span text:style-name="T72">. Energetikos ministerijoje Nacionalinės energijos vartojimo efektyvumo didinimo programos vykdymo organizavimą ir koordinavimą laikinai, iki bus įkurtas atitinkamas padalinys, pavesti Investicijų ir ryšių su užsieniu departamento direktoriau</text:span><text:span text:style-name="T73">s pavaduotojui R. Jarmokui.</text:span></text:p>
      <text:p text:style-name="P74"><text:span text:style-name="T75">4</text:span><text:span text:style-name="T76">. Pavesti Lietuvos Valstybinei energetikos sistemai, Valstybinei įmonei „Šiluma“, Valstybinei įmonei „Lietuvos dujos“ per du mėnesius sudaryti naujų šilumos, elektros energijos ir dujų vartojimo apskaitos prietaisų, kuriuos</text:span><text:span text:style-name="T77"><text:s/>įsigyja vartotojai įrengimo, tikrinimo, atestavimo, naudojimo ir atsiskaitymo pagal šiuos prietaisus su vartotojais nuostatus ir, suderinus su Lietuvos valstybine standartizacijos tarnyba, pateikti tvirtinti Energetikos ministerijai.</text:span></text:p>
      <text:p text:style-name="P78"><text:span text:style-name="T79">5</text:span><text:span text:style-name="T80">. Įpareigoti<text:s/></text:span><text:span text:style-name="T81">Elektros ir šilumos departamentą bei Mokslo ir techninės pažangos departamentą 1992 metais išnagrinėti centralizuoto ir decentralizuoto šilumos tiekimo vartotojams<text:s/></text:span><text:soft-page-break/><text:span text:style-name="T82">privalumus bei trūkumus, vietinių ir atsinaujinančių energetikos išteklių panaudojimo galimy</text:span><text:span text:style-name="T83">bes ir išvadas bei paruoštus pasiūlymus pateikti Lietuvos Respublikos Vyriausybei.</text:span></text:p>
      <text:p text:style-name="P84"><text:span text:style-name="T85">6</text:span><text:span text:style-name="T86">. Įpareigoti Teisinio darbo ir personalo valdybą, Ekonomikos departamentą ir Investicijų ir ryšių su užsieniu departamentą per dvi savaites pateikti pasiūlymus Energeti</text:span><text:span text:style-name="T87">kos efektyvaus naudojimo padaliniui įkurti.</text:span></text:p>
      <text:p text:style-name="P88"><text:span text:style-name="T89">7</text:span><text:span text:style-name="T90">. Įsakymo vykdymą kontroliuoti ministro pavaduotojui R. Tamošiūnui.</text:span></text:p>
      <text:p text:style-name="P91"/>
      <text:p text:style-name="P92"/>
      <text:p text:style-name="P93"><text:span text:style-name="T94">MINISTRAS</text:span><text:span text:style-name="T95"><text:tab/>L. AŠMANTAS</text:span></text:p>
      <text:p text:style-name="P96"><text:span text:style-name="T97">______________</text:span></text:p>
      <text:soft-page-break/>
      <text:p text:style-name="P98"><text:span text:style-name="T99">Energetikos ministerijos 1992 m.</text:span></text:p>
      <text:p text:style-name="P100">vasario mėn. 3 d. įsakymo Nr. 20</text:p>
      <text:p text:style-name="P101"><text:span text:style-name="T102">1</text:span><text:span text:style-name="T103"><text:s/>PRIEDAS</text:span></text:p>
      <text:p text:style-name="P104"/>
      <text:p text:style-name="P105">Komisijos, patvirtintos 1992 m. vasario mėn. 19 d. Lietuvos Respublikos Ministro Pirmininko pavedimu Nr. 19-3878, kuriai pavesta organizuoti, koordinuoti ir kontroliuoti „Nacionalinės energijos vartojimo efektyvumo didinimo programos“ realizavimą, sudėtis:</text:p>
      <text:p text:style-name="P106"><text:span text:style-name="T107">1</text:span><text:span text:style-name="T108">. L. Ašman</text:span><text:span text:style-name="T109">tas – Energetikos ministras</text:span></text:p>
      <text:p text:style-name="P110"><text:span text:style-name="T111">2</text:span><text:span text:style-name="T112">. J. Laiconas – Statybos ir urbanistikos ministro pavaduotojas</text:span></text:p>
      <text:p text:style-name="P113"><text:span text:style-name="T114">3</text:span><text:span text:style-name="T115">. V. Šleinota – Ekonomikos ministro pavaduotojas</text:span></text:p>
      <text:p text:style-name="P116"><text:span text:style-name="T117">4</text:span><text:span text:style-name="T118">. R. Barcevičius – Prekybos ir materialinių išteklių ministro pavaduotojas</text:span></text:p>
      <text:p text:style-name="P119"><text:span text:style-name="T120">5</text:span><text:span text:style-name="T121">. S. Kytra – Lietuvos</text:span><text:span text:style-name="T122"><text:s/>energijos vartotojų asociacijos pirmininkas</text:span></text:p>
      <text:p text:style-name="P123"><text:span text:style-name="T124">6</text:span><text:span text:style-name="T125">. R. Jarmokas – Energetikos ministerijos departamento direktoriaus pavaduotojas</text:span></text:p>
      <text:p text:style-name="P126"><text:span text:style-name="T127">7</text:span><text:span text:style-name="T128">. R. Drižius – Lietuvos energetikos instituto direktoriaus pavaduotojas mokslo reikalams</text:span></text:p>
      <text:p text:style-name="P129"><text:span text:style-name="T130">8</text:span><text:span text:style-name="T131">. M. Tamonis – Lietuvos energetikos instituto laboratorijos vedėjas<text:s/></text:span>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2:04:00Z</meta:creation-date>
    <dc:date>2015-09-11T02:04:00Z</dc:date>
    <meta:template xlink:href="Normal" xlink:type="simple"/>
    <meta:editing-cycles>2</meta:editing-cycles>
    <meta:editing-duration>PT0S</meta:editing-duration>
    <meta:document-statistic meta:page-count="3" meta:paragraph-count="45" meta:word-count="585" meta:character-count="4846" meta:row-count="148" meta:non-whitespace-character-count="4306"/>
  </office:meta>
</office:document-meta>
</file>