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 S A K Y M A S</text:p>
      <text:p text:style-name="P5"/>
      <text:p text:style-name="P6">DĖL LIETUVOS RESPUBLIKOS KRAŠTO APSAUGOS MINISTRO 2006 m. VASARIO 15 d. ĮSAKYMO Nr. V-186 „DĖL VYTAUTO DIDŽIOJO KARO MUZIEJAUS STATUTO PATVIRTINIMO“ PAKEITIMO</text:p>
      <text:p text:style-name="P7"/>
      <text:p text:style-name="P8">2009 m. rugsėjo 22 d. Nr. V-909</text:p>
      <text:p text:style-name="P9">Vilnius</text:p>
      <text:p text:style-name="P10"/>
      <text:p text:style-name="P11"/>
      <text:p text:style-name="P12"><text:span text:style-name="T13">K e i č i u Vytauto Didžiojo karo muziejaus statutą, patvirtintą Lietuvos Respublikos krašto apsaugos ministro 2006 m. vasario 15 d. įsakymu Nr. V-186 „Dėl Vytauto Didžiojo karo muziejaus statuto patvirtinimo“(Žin., 2006, Nr.<text:s/></text:span><text:a xlink:href="https://www.e-tar.lt/portal/lt/legalAct/TAR.7E45C6F025D6" office:target-frame-name="_blank" xlink:show="new"><text:span text:style-name="T14">24-825</text:span></text:a><text:span text:style-name="T15">; 2007, Nr.<text:s/></text:span><text:a xlink:href="https://www.e-tar.lt/portal/lt/legalAct/TAR.EB5F4D2999A2" office:target-frame-name="_blank" xlink:show="new"><text:span text:style-name="T16">92-3719</text:span></text:a><text:span text:style-name="T17">; 2009, Nr.<text:s/></text:span><text:a xlink:href="https://www.e-tar.lt/portal/lt/legalAct/TAR.48883E324AD2" office:target-frame-name="_blank" xlink:show="new"><text:span text:style-name="T18">39-1482</text:span></text:a><text:span text:style-name="T19">):<text:s/></text:span></text:p>
      <text:p text:style-name="P20"><text:span text:style-name="T21">1</text:span><text:span text:style-name="T22">. Papildau 9 punktą 9.6 ir 9.7 papunkčiais:<text:s/></text:span></text:p>
      <text:p text:style-name="P23"><text:span text:style-name="T24">„</text:span><text:span text:style-name="T25">9.6</text:span><text:span text:style-name="T26">. įgyvendinti finansų valdymo politiką ir užtikrinti, kad finansiniai ir materialiniai ištekliai būtų optimaliai valdomi ir panaudojami;</text:span></text:p>
      <text:p text:style-name="P27"><text:span text:style-name="T28">9.7</text:span><text:span text:style-name="T29">. užtikrinti Muziejaus infrastruktūros funkcionavimą.“</text:span></text:p>
      <text:p text:style-name="P30"><text:span text:style-name="T31">2</text:span><text:span text:style-name="T32">. Išdėstau 10.10 papunktį taip:<text:s/></text:span></text:p>
      <text:p text:style-name="P33"><text:span text:style-name="T34">„</text:span><text:span text:style-name="T35">10.10</text:span><text:span text:style-name="T36">. rengia ir platina krašto apsaugos sistemos ir su Muziejaus veikla susijusius spaudinius, rengia su Muziejaus veikla susijusią informaciją elektroninėse laikmenose“.</text:span></text:p>
      <text:p text:style-name="P37"><text:span text:style-name="T38">3</text:span><text:span text:style-name="T39">. Papildau 10 punktą 10.14, 10.15 ir 10.16 papunkčiais:</text:span></text:p>
      <text:p text:style-name="P40"><text:span text:style-name="T41">„</text:span><text:span text:style-name="T42">10.14</text:span><text:span text:style-name="T43">. tvarko Muziejaus finansinę ir buhalterinę apskaitą;</text:span></text:p>
      <text:p text:style-name="P44"><text:span text:style-name="T45">10.15</text:span><text:span text:style-name="T46">. kontroliuoja biudžeto lėšų panaudojimo teisėtumą, ekonomiškumą ir rezultatyvumą;</text:span></text:p>
      <text:p text:style-name="P47"><text:span text:style-name="T48">10.16</text:span><text:span text:style-name="T49">. vykdo Muziejaus ūkinę veiklą.“</text:span></text:p>
      <text:p text:style-name="P50"/>
      <text:p text:style-name="P51"/>
      <text:p text:style-name="P52"/>
      <text:p text:style-name="P53"><text:span text:style-name="T54">Krašto apsaugos ministrė</text:span><text:span text:style-name="T55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3-09T07:24:00Z</meta:creation-date>
    <dc:date>2017-03-09T07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570" meta:row-count="65" meta:non-whitespace-character-count="1378"/>
  </office:meta>
</office:document-meta>
</file>