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T38" style:parent-style-name="DefaultParagraphFont" style:family="text">
      <style:text-properties style:font-size-complex="12pt" fo:language="en" fo:country="US"/>
    </style:style>
    <style:style style:name="P39" style:parent-style-name="Normal" style:family="paragraph">
      <style:paragraph-properties fo:text-indent="3.543in"/>
      <style:text-properties fo:color="#000000" style:font-size-complex="12pt"/>
    </style:style>
    <style:style style:name="P40" style:parent-style-name="Normal" style:family="paragraph">
      <style:paragraph-properties fo:text-indent="3.543in"/>
      <style:text-properties fo:color="#000000" style:font-size-complex="12pt"/>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center"/>
      <style:text-properties fo:font-weight="bold" style:font-weight-asian="bold" style:font-weight-complex="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font-size-complex="5.5pt"/>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font-size-complex="5.5pt"/>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text:span text:style-name="T15">DĖL TRAKŲ ISTORINIO NACIONALINIO PARKO INDIVIDUALAUS APSAUGOS REGLAMENTO PATVIRTINIMO</text:span></text:p>
      <text:p text:style-name="P16"/>
      <text:p text:style-name="P17">2003 m. lapkričio 21 d. Nr. ĮV-436</text:p>
      <text:p text:style-name="P18">Vilnius</text:p>
      <text:p text:style-name="P19"/>
      <text:p text:style-name="P20"><text:span text:style-name="T21">Vadovaudamasi Lietuvos Respublikos saugomų teritorijų įstatymo (Žin., 1993, Nr.<text:s/></text:span><text:a xlink:href="https://www.e-tar.lt/portal/lt/legalAct/TAR.FF1083B528B7" office:target-frame-name="_blank" xlink:show="new"><text:span text:style-name="T22">63-1188</text:span></text:a><text:span text:style-name="T23">; 2001, Nr.<text:s/></text:span><text:a xlink:href="https://www.e-tar.lt/portal/lt/legalAct/TAR.BB29FCA04DF2" office:target-frame-name="_blank" xlink:show="new"><text:span text:style-name="T24">108-3902</text:span></text:a><text:span text:style-name="T25">) 5 straipsnio 2 dalimi ir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6">40-1484</text:span></text:a><text:span text:style-name="T27">) 3.2 punktu,</text:span></text:p>
      <text:p text:style-name="P28"><text:span text:style-name="T29">tvirtinu</text:span><text:span text:style-name="T30"><text:s/>Trakų istorinio nacionalinio parko individualų apsaugos reglamentą (pridedama).</text:span></text:p>
      <text:p text:style-name="P31"/>
      <text:p text:style-name="P32"/>
      <text:p text:style-name="P33"><text:span text:style-name="T34">KULTŪROS MINISTRĖ</text:span><text:span text:style-name="T35"><text:tab/>ROMA ŽAKAITIENĖ</text:span></text:p>
      <text:p text:style-name="P36"/>
      <text:p text:style-name="P37"><text:span text:style-name="T38">PATVIRTINTA</text:span></text:p>
      <text:p text:style-name="P39">Lietuvos Respublikos kultūros ministro</text:p>
      <text:p text:style-name="P40">2003 m. lapkričio 21 d. įsakymu Nr. ĮV-436</text:p>
      <text:p text:style-name="P41"/>
      <text:p text:style-name="P42"><text:span text:style-name="T43">TRAKŲ ISTORINIO NACIONALINIO PARKO INDIVIDUALUS APSAUGOS REGLAMENT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Trakų istorinio nacionalinio parko individualus apsaugos reglamentas (toliau –Reglamentas) – tai teisės aktas, nustatantis specialius Trakų istorinio nacionalinio parko apsaugos, projektavimo ir statybų jo teritorijoje reikalavimus bei teritorijos tvarkymo ir naudojimo ypatumus.</text:span></text:p>
      <text:p text:style-name="P53"><text:span text:style-name="T54">2</text:span><text:span text:style-name="T55">. Veiklą Trakų istoriniame nacionaliniame parke reglamentuoja šie Lietuvos Respublikos įstatymai: Saugomų teritorijų, Aplinkos apsaugos, Nekilnojamųjų kultūros vertybių apsaugos, Miškų, Vandens, Teritorijų planavimo, Statybos, Turizmo, kiti įstatymai ir teisės aktai, taip pat specialiosios žemės ir miško naudojimo sąlygos, Trakų istorinio nacionalinio parko nuostatai, statybos techniniai reglamentai, nekilnojamųjų kultūros vertybių apsaugos reglamentai, šis Reglamentas bei apsaugos sutartys, kurios gali būti sudaromos dėl veiklos apribojimų Trakų istoriniame nacionaliniame parke, konkrečių žemės, miško bei vandens telkinio naudojimo sąlygų nustatymo, Trakų istorinio nacionalinio parko planavimo schema, jo dalių specialieji ar detalieji planai, taip pat bendrieji planai.</text:span></text:p>
      <text:p text:style-name="P56"><text:span text:style-name="T57">3</text:span><text:span text:style-name="T58">. Kultūros paveldo objektų (nekilnojamųjų kultūros vertybių, kultūros paminklų), esančių Trakų istoriniame nacionaliniame parke, priežiūros, tvarkymo ir naudojimo sąlygas nustato kultūros paveldo objektų (nekilnojamųjų kultūros vertybių, kultūros paminklų) apsaugos reglamentai ar specialiojo teritorinio planavimo dokumentai.</text:span></text:p>
      <text:p text:style-name="P59"><text:span text:style-name="T60">4</text:span><text:span text:style-name="T61">. Gamtos paveldo objektai (saugomi gamtiniai kraštovaizdžio objektai) ir jų teritorijos tvarkomos, remiantis Saugomų teritorijų įstatymu, Laukinės augalijos įstatymu, Specialiosiomis žemės ir miško naudojimo sąlygomis bei Saugomų gamtinių kraštovaizdžio objektų nuostatais, pagal šių objektų gamtotvarkos projektus ar specialiojo teritorinio planavimo dokumentus.</text:span></text:p>
      <text:p text:style-name="P62"/>
      <text:p text:style-name="P63"><text:span text:style-name="T64">II</text:span><text:span text:style-name="T65">.<text:s/></text:span><text:span text:style-name="T66">PAGRINDINĖS SĄVOKOS</text:span></text:p>
      <text:p text:style-name="P67"/>
      <text:p text:style-name="P68"><text:span text:style-name="T69">5</text:span><text:span text:style-name="T70">. Šiame</text:span><text:span text:style-name="T71"><text:s/></text:span><text:span text:style-name="T72">Reglamente vartojamos sąvokos:</text:span></text:p>
      <text:p text:style-name="P73"><text:span text:style-name="T74">a</text:span><text:span text:style-name="T75">pžvalgos aikštelė (regykla)</text:span><text:span text:style-name="T76"><text:s/>– teritorija, skirta stebėti atsiveriančią panoramą, kurioje gali būti įrengtas į žemę besiremiantis statinys. Apžvalgos aikštelėje gali būti įrengti stebėjimui pritaikyti įrenginiai (žiūronai, teleskopai), mažieji kraštovaizdžio architektūros statiniai bei kita įranga (pėsčiųjų, dviračių, žirgų takai, mašinų stovėjimo ar sustojimo aikštelės).</text:span></text:p>
      <text:p text:style-name="P77"><text:span text:style-name="T78">a</text:span><text:span text:style-name="T79">tokvėpio vieta<text:s/></text:span><text:span text:style-name="T80">–</text:span><text:span text:style-name="T81"><text:s/></text:span><text:span text:style-name="T82">trumpalaikiam poilsiui be nakvynės skirta teritorija greta pažintinių takų, rekreacinio prioriteto zonose ir kitose vietose. Joje įrengiami miško baldai, informacijai skirti statiniai ar įrenginiai (skydai, stendai, nuorodos), kai kuriais atvejais mašinų stovėjimo ar sustojimo aikštelės.</text:span></text:p>
      <text:p text:style-name="P83"><text:span text:style-name="T84">b</text:span><text:span text:style-name="T85">uvusi sodyba</text:span><text:span text:style-name="T86"><text:s/>–</text:span><text:span text:style-name="T87"><text:s/></text:span><text:span text:style-name="T88">sodyba, kurios buvimo faktas įrodytas istoriniais archyviniais dokumentais, moksliniais tyrimais ar teismo sprendimu.</text:span></text:p>
      <text:p text:style-name="P89"><text:span text:style-name="T90">e</text:span><text:span text:style-name="T91">lingas<text:s/></text:span><text:span text:style-name="T92">– jachtoms, valtims</text:span><text:span text:style-name="T93"><text:s/></text:span><text:span text:style-name="T94">laikyti skirtas statinys be patalpų, skirtų apgyvendinti, maitinti ar pramogoms, įrengtas ant vandens telkinio kranto ar vandens telkinio akvatorijoje, konstrukcijos dalimis susijęs su krantu.</text:span></text:p>
      <text:p text:style-name="P95"><text:span text:style-name="T96">p</text:span><text:span text:style-name="T97">rieplauka</text:span><text:span text:style-name="T98"><text:s/>– rekreacinio prioriteto zonoje esančių vandens telkinių pakrantėse (mažojo pramoginio ar keleivinio laivo maršruto trasoje) projektuojamas ir statomas statinys vandens telkinio akvatorijoje ir krante.</text:span></text:p>
      <text:soft-page-break/>
      <text:p text:style-name="P99"><text:span text:style-name="T100">i</text:span><text:span text:style-name="T101">storiškai susiformavęs kultūrinis kraštovaizdis</text:span><text:span text:style-name="T102"><text:s/>– žmogaus veiklos sukurtas ir jo sambūvį su aplinka atspindintis kraštovaizdis, susiformavęs iki dabar.</text:span></text:p>
      <text:p text:style-name="P103"><text:span text:style-name="T104">k</text:span><text:span text:style-name="T105">raštovaizdžio estetinė vertė</text:span><text:span text:style-name="T106"><text:s/>– bendraisiais estetikos kriterijais išreiškiamas natūraliai susiformavusio ir natūralų pobūdį išlaikiusio ar žmogaus veiklos sukurto ir jo sambūvį su aplinka atspindinčio kraštovaizdžio apibūdinimas.</text:span></text:p>
      <text:p text:style-name="P107"><text:span text:style-name="T108">l</text:span><text:span text:style-name="T109">ankomi objektai</text:span><text:span text:style-name="T110"><text:s/>– skirti ir/ar pritaikyti lankyti kultūros ir gamtos paveldo objektai ir kiti saviti kraštovaizdžio kompleksai ir objektai, apžvalgos aikštelės (regyklos), atokvėpio vietos, poilsiavietės, paplūdimiai bei kiti visuomenės reikmėms skirti objektai.</text:span></text:p>
      <text:p text:style-name="P111"><text:span text:style-name="T112">m</text:span><text:span text:style-name="T113">ažasis pramoginis laivas</text:span><text:span text:style-name="T114"><text:s/>– laivas, kurio korpusas trumpesnis kaip 15 m</text:span><text:span text:style-name="T115">,</text:span><text:span text:style-name="T116"><text:s/>neatsižvelgiant į varomąją priemonę, skirtas pramogų ir laisvalaikio reikmėms.</text:span></text:p>
      <text:p text:style-name="P117"><text:span text:style-name="T118">m</text:span><text:span text:style-name="T119">ažieji kraštovaizdžio architektūros statiniai<text:s/></text:span><text:span text:style-name="T120">–</text:span><text:span text:style-name="T121"><text:s/></text:span><text:span text:style-name="T122">tvoros, informacijai skirti statiniai ar įrenginiai (skydai, stendai, nuorodos ir kt.), architektūriniai akcentai (stogastulpiai, koplytstulpiai ir kt.),</text:span><text:span text:style-name="T123"><text:s/></text:span><text:span text:style-name="T124">informaciniai ženklai bei riboženkliai, laiptai, lieptai,</text:span><text:span text:style-name="T125"><text:s/></text:span><text:span text:style-name="T126">tilteliai ir kt.</text:span></text:p>
      <text:p text:style-name="P127"><text:span text:style-name="T128">p</text:span><text:span text:style-name="T129">ažintinis takas</text:span><text:span text:style-name="T130"><text:s/>– ne platesnis kaip 4 m takas, skirtas pėstiesiems, bevariklio transporto priemonių naudotojams ar žirgų turizmui, įrengtas siekiant sudaryti sąlygas susipažinti (aplankyti) su kultūros ir/ar gamtos paveldo objektais, savitais reginiais bei reiškiniais, turintis informacijai skirtų mažųjų kraštovaizdžio architektūros statinių.</text:span></text:p>
      <text:p text:style-name="P131"><text:span text:style-name="T132">p</text:span><text:span text:style-name="T133">oilsiavietė</text:span><text:span text:style-name="T134"><text:s/>– laikinai apsistoti be nakvynės skirta teritorija, kurioje yra rekreaciniai įrenginiai, mažieji kraštovaizdžio architektūros statiniai,</text:span><text:span text:style-name="T135"><text:s/></text:span><text:span text:style-name="T136">laužavietė, tualetas.</text:span></text:p>
      <text:p text:style-name="P137"><text:span text:style-name="T138">r</text:span><text:span text:style-name="T139">ekreaciniai įrenginiai</text:span><text:span text:style-name="T140"><text:s/>– miško baldai, pavėsinės, stoginės, sporto ar laisvalaikio įrenginiai (laipynės, sūpynės ir kt.), persirengimo kabinos ir pan.</text:span></text:p>
      <text:p text:style-name="P141"><text:span text:style-name="T142">r</text:span><text:span text:style-name="T143">ekreaciniai pastatai</text:span><text:span text:style-name="T144"><text:s/>– ilgalaikiam (stacionariam) poilsiui skirti statiniai, statinių grupės, kuriuose teikiamos apgyvendinimo paslaugos (poilsio namai, sanatorijos, sveikatingumo kompleksai, kempingai, turizmo bazės, nakvynės paslaugų namai, jaunimo nakvynės namai ir pan.).</text:span></text:p>
      <text:soft-page-break/>
      <text:p text:style-name="P145"><text:span text:style-name="T146">s</text:span><text:span text:style-name="T147">tovyklavietė</text:span><text:span text:style-name="T148"><text:s/>– poilsiui su nakvyne bei aktyviam poilsiui organizuoti skirta teritorija, pritaikyta palapinėms statyti, kurioje įrengti rekreaciniai įrenginiai, mažieji kraštovaizdžio architektūros statiniai, laužavietė, tualetas. Joje sudaromos sąlygos higienos poreikiams tenkinti, atliekoms surinkti.</text:span></text:p>
      <text:p text:style-name="P149"><text:span text:style-name="T150">t</text:span><text:span text:style-name="T151">radicinė architektūra</text:span><text:span text:style-name="T152"><text:s/>– Trakų miestui ar jo daliai, Trakų apymiesčio vietovei ar kaimui būdinga gyvenamosios ir kitos paskirties pastatų ir statinių architektūra bei teritorinė erdvinė struktūra.</text:span></text:p>
      <text:p text:style-name="P153"><text:span text:style-name="T154">v</text:span><text:span text:style-name="T155">isuomenės poreikiai saugomose teritorijose</text:span><text:span text:style-name="T156"><text:s/>– viešieji poreikiai, susiję su gyventojų bei lankytojų teise ir reikme turėti galimybių poilsiauti, susipažinti su vertybėmis saugomose teritorijose, gamtos ir kultūros paveldu.</text:span></text:p>
      <text:p text:style-name="P157"><text:span text:style-name="T158">v</text:span><text:span text:style-name="T159">izuali (regimoji) tarša</text:span><text:span text:style-name="T160"><text:s/>– kraštovaizdžio estetinę vertę mažinantys statiniai, esantys vertingose ir vaizdingose teritorijose (neišvaizdūs, kraštovaizdyje nederančio architektūrinio stiliaus), ir želdiniai, užstojantys gamtos ir kultūros paveldo objektus.</text:span></text:p>
      <text:p text:style-name="P161"/>
      <text:p text:style-name="P162"><text:span text:style-name="T163">III</text:span><text:span text:style-name="T164">.<text:s/></text:span><text:span text:style-name="T165">TRAKŲ ISTORINIO NACIONALINIO PARKO FUNKCINIO PRIORITETO ZONOS</text:span></text:p>
      <text:p text:style-name="P166"/>
      <text:p text:style-name="P167"><text:span text:style-name="T168">6</text:span><text:span text:style-name="T169">. Trakų istorinio nacionalinio parko apsauga ir tvarkymas, veiklos reglamentavimas siejamas su teritorijos funkcinio prioriteto zonomis:</text:span></text:p>
      <text:p text:style-name="P170"><text:span text:style-name="T171">6.1</text:span><text:span text:style-name="T172">. konservacinio prioriteto zona –</text:span><text:span text:style-name="T173"><text:s/></text:span><text:span text:style-name="T174">Trakų Salos ir Pusiasalio pilių bei Senųjų Trakų piliavietės kultūriniai rezervatai ir Trakų senamiesčio urbanistinis, Senųjų Trakų archeologinis, Užutrakio kraštovaizdžio architektūros, Varnikėlių, Serapiniškių, Senųjų Trakų kaimo architektūros, Kudrionių kraštovaizdžio, Akmenos, Galvės ežerų, Bražuolės aukštupio hidrografiniai, Varnikų botaninis-zoologinis, Plomėnų ornitologinis draustiniai;</text:span></text:p>
      <text:p text:style-name="P175"><text:span text:style-name="T176">6.2</text:span><text:span text:style-name="T177">. ekologinės apsaugos prioriteto zona – II kategorijos (ekosistemų apsaugos) ir III kategorijos (apsauginiai) miškai bei kultūros kompleksų vizualios apsaugos teritorijos, vandens telkinių apsaugos, pakelių ir reljefo apsaugos zonos;</text:span></text:p>
      <text:p text:style-name="P178"><text:span text:style-name="T179">6.3</text:span><text:span text:style-name="T180">.</text:span><text:span text:style-name="T181"><text:s/></text:span><text:span text:style-name="T182">rekreacinio prioriteto zona –</text:span><text:span text:style-name="T183"><text:s/></text:span><text:span text:style-name="T184">II kategorijos (rekreaciniai) miškai, rekreacinės Akmenos, Balčio, Bernardinų (Lukos), Bitiškių, Galvės, Kulpio, Sasonės, Skaisčio, Širmuko, Totoriškių ir kitų ežerų akvatorijos, išskyrus Plomėnų ežerą, paplūdimiai, rekreacijos įstaigų teritorijos;</text:span></text:p>
      <text:p text:style-name="P185"><text:span text:style-name="T186">6.4</text:span><text:span text:style-name="T187">.</text:span><text:span text:style-name="T188"><text:s/></text:span><text:span text:style-name="T189">ūkinio prioriteto zona –</text:span><text:span text:style-name="T190"><text:s/></text:span><text:span text:style-name="T191">IV kategorijos (ūkiniai) miškai, planavimo schemoje numatytos komunalinės ir gamybinės teritorijos Trakų mieste, Jovariškių, Kariotiškių, Senųjų Trakų, Varnikų kaimuose;</text:span></text:p>
      <text:p text:style-name="P192"><text:span text:style-name="T193">6.5</text:span><text:span text:style-name="T194">. kitos (gyvenamosios) paskirties zona</text:span><text:span text:style-name="T195"><text:s/></text:span><text:span text:style-name="T196">–</text:span><text:span text:style-name="T197"><text:s/></text:span><text:span text:style-name="T198">esami gyvenamieji rajonai, kaimai, gyvenvietės ir nauji gyvenamieji rajonai, numatyti Trakų istorinio nacionalinio parko planavimo schemoje.</text:span></text:p>
      <text:p text:style-name="P199"><text:span text:style-name="T200">7</text:span><text:span text:style-name="T201">. Trakų istorinio nacionalinio parko planavimo schemoje išskiriamos kraštovaizdžio tvarkymo teritorijos, kuriose teritorijos naudojimas ir apsauga reguliuojama pagal tipinius apsaugos reglamentus</text:span><text:span text:style-name="T202"><text:s/></text:span><text:span text:style-name="T203">ar specialiuosius teritorinio planavimo dokumentus.</text:span></text:p>
      <text:p text:style-name="P204"><text:span text:style-name="T205">8</text:span><text:span text:style-name="T206">. Trakų istoriniame nacionaliniame parke taikomi:</text:span></text:p>
      <text:p text:style-name="P207"><text:span text:style-name="T208">8.1</text:span><text:span text:style-name="T209">. bendri reikalavimai visose Trakų istorinio nacionalinio parko funkcinio prioriteto zonose;</text:span></text:p>
      <text:p text:style-name="P210"><text:span text:style-name="T211">8.2</text:span><text:span text:style-name="T212">. papildomi reikalavimai atskirose Trakų istorinio nacionalinio parko funkcinio prioriteto zonose.</text:span></text:p>
      <text:p text:style-name="P213"/>
      <text:p text:style-name="P214"><text:span text:style-name="T215">IV</text:span><text:span text:style-name="T216">.<text:s/></text:span><text:span text:style-name="T217">BENDRIEJI REIKALAVIMAI, TAIKOMI visose Trakų istoriniO NACIONALINIO PARKO FUNKCINIO PRIORITETO ZONOSE</text:span></text:p>
      <text:p text:style-name="P218"/>
      <text:p text:style-name="P219"><text:span text:style-name="T220">9</text:span><text:span text:style-name="T221">. Bet kokia veikla Trakų istoriniame nacionaliniame parke, susijusi su teritorijų tvarkymu (grunto kasimas, tvenkinių įrengimas, įvairios statybos, tvorų tvėrimas ir pan.), gamtos išteklių<text:s/></text:span><text:soft-page-break/><text:span text:style-name="T222">naudojimu ar kita (tarp jų ir rekreacinė) veikla, turi būti derinama su Trakų istorinio nacionalinio parko direkcija.</text:span></text:p>
      <text:p text:style-name="P223"><text:span text:style-name="T224">10</text:span><text:span text:style-name="T225">. Statiniai Trakų istoriniame nacionaliniame parke projektuojami, statomi ar rekonstruojami atsižvelgiant į vietovės kraštovaizdžio ypatumus bei tradicinius architektūrinio ir urbanistinio paveldo savitumus, kultūros paveldo objektų apsaugos reikalavimus, siekiant:</text:span></text:p>
      <text:p text:style-name="P226"><text:span text:style-name="T227">10.1</text:span><text:span text:style-name="T228">. išlaikyti gamtinio bei istoriškai susiformavusio kraštovaizdžio, kultūrinių ir gamtinių kompleksų bei objektų vertės požymius;</text:span></text:p>
      <text:p text:style-name="P229"><text:span text:style-name="T230">10.2</text:span><text:span text:style-name="T231">. išsaugoti bendrą kraštovaizdžio struktūrą ir jo estetinę vertę, erdvinį raiškumą ir raiškius reljefo bei hidrografinio, hidrologinio tinklo elementus;</text:span></text:p>
      <text:p text:style-name="P232"><text:span text:style-name="T233">10.3</text:span><text:span text:style-name="T234">. išlaikyti tradicinės architektūros pobūdį – formas, medžiagiškumą, spalvas ir dydžius, formuoti rekreacinių ir gyvenamųjų vietovių estetinį vaizdą.</text:span></text:p>
      <text:p text:style-name="P235"><text:span text:style-name="T236">11</text:span><text:span text:style-name="T237">. Naujos sodybos, įskaitant ir ūkininko ūkio sodybas, projektuojamos ir statomos tik Trakų istorinio nacionalinio parko planavimo schemoje ir bendrojo planavimo dokumentuose nurodytose teritorijose.</text:span></text:p>
      <text:p text:style-name="P238"><text:span text:style-name="T239">12</text:span><text:span text:style-name="T240">. Pavieniai ūkininko ūkio pastatai (ne sodyboje), vasarnamiai, pirtys (ne sodyboje) ir kiti statiniai Trakų istorinio nacionalinio parko teritorijoje nestatomi.</text:span></text:p>
      <text:p text:style-name="P241"><text:span text:style-name="T242">13</text:span><text:span text:style-name="T243">. Rengiant</text:span><text:span text:style-name="T244"><text:s/></text:span><text:span text:style-name="T245">detalųjį planą arba rengiant statybos projektus buvusioms sodyboms atkurti, vietos pastatams statyti gali būti parinktos kitose vietose, nei jie stovėjo anksčiau, tačiau visais atvejais nepažeidžiant vertingų kraštovaizdžio elementų, taip pat laikantis šio Reglamento 10 punkte išdėstytų reikalavimų ir apribojimų, nustatytų kituose teisės aktuose. Ne miško paskirties žemėje pastatai gali būti projektuojami ir tuo atveju, kai buvusiose vietose negalima statyti dėl inžinerinių tinklų, vėliau susiformavusių vertingų želdinių ir kitų svarbių priežasčių.</text:span></text:p>
      <text:p text:style-name="P246"><text:span text:style-name="T247">14</text:span><text:span text:style-name="T248">. Rekonstruojant esamas ir rengiant naujas žemos įtampos elektros perdavimo linijas, rekomenduojama jas tiesti požeminiais kabeliais.</text:span></text:p>
      <text:p text:style-name="P249"><text:span text:style-name="T250">15</text:span><text:span text:style-name="T251">. Inžinerinė infrastruktūra (komunikacijos, keliai, privažiavimai, statiniai) projektuojama ar įrengiama kuo mažiau keičiant kraštovaizdžio pobūdį bei nesukeliant vizualios ir fizinės aplinkos taršos. Projektuojant ar rekonstruojant kelius, Trakų istorinio nacionalinio parko planavimo schemoje numatytus naudoti automobilių turizmui, gerinant kelių dangą išlaikomas esamų kelių pobūdis (susiformavę vingiai, nuolydžiai, šalikelėse esantys akmenynai ir</text:span><text:span text:style-name="T252"><text:s/></text:span><text:span text:style-name="T253">kt.).</text:span></text:p>
      <text:p text:style-name="P254"><text:span text:style-name="T255">16</text:span><text:span text:style-name="T256">. Projektuojant lengvųjų automobilių ir autobusų stovėjimo aikšteles turi būti numatytos želdinių juostos, skaidančios aikšteles mažesnėmis dalimis. Rekomenduojama projektuojant lengvųjų automobilių ir autobusų stovėjimo aikšteles numatyti ir mažuosius kraštovaizdžio architektūros statinius.</text:span></text:p>
      <text:p text:style-name="P257"><text:span text:style-name="T258">17</text:span><text:span text:style-name="T259">. Trakų istorinio nacionalinio parko miškuose, išskyrus rekreacinio prioriteto zonų miškus, formuojama tik minimali rekreacinė infrastruktūra: įrengiami pažintiniai (pėsčiųjų, dviračių, žirgų turizmo) takai, apžvalgos aikštelės (regyklos), atokvėpio vietos ir kt., išsaugant natūralią gamtinę aplinką.</text:span></text:p>
      <text:p text:style-name="P260"><text:span text:style-name="T261">18</text:span><text:span text:style-name="T262">. Trakų istorinio nacionalinio parko teritorijoje esančiose namų valdose, įvertinant kraštovaizdžio bei kultūros ir gamtos paveldo apsaugos reikalavimus:</text:span></text:p>
      <text:p text:style-name="P263"><text:span text:style-name="T264">18.1</text:span><text:span text:style-name="T265">. galima statyti ir rekonstruoti gyvenamuosius namus bei jų priklausinius laikantis statybos techninių reglamentų, teritorinio planavimo dokumentų ir šio Reglamento reikalavimų;</text:span></text:p>
      <text:p text:style-name="P266"><text:span text:style-name="T267">18.2</text:span><text:span text:style-name="T268">. viename žemės sklype galima formuoti tik vieną sodybą (namų valdą) su vienu gyvenamuoju namu, priklausiniais. Neleidžiama statyti sublokuotų gyvenamųjų namų, išskyrus gyvenamąsias zonas;</text:span></text:p>
      <text:p text:style-name="P269"><text:span text:style-name="T270">18.3</text:span><text:span text:style-name="T271">. nauji gyvenamieji namai statomi vieno aukšto (galima įrengti mansardą), ne aukštesni kaip 7,0–7,5 m (jei funkcinio prioriteto zonose nenumatyta kitaip). Gyvenamojo namo aukštis iki karnizo – 2,5–2,7 m, iki kraigo – 7,0–7,5 m (aukštis skaičiuojamas nuo pastatu užstatomo žemės paviršiaus ploto nuolydžio vidurkio iki stogo kraigo). Gyvenamojo namo priklausinys, ūkinis<text:s/></text:span><text:soft-page-break/><text:span text:style-name="T272">pastatas ne aukštesnis kaip 6,0 m (jei funkcinio prioriteto zonose nenumatoma kitaip). Priklausinio aukštis iki karnizo 2,5 m, iki kraigo – 6,0 m;</text:span></text:p>
      <text:p text:style-name="P273"><text:span text:style-name="T274">18.4</text:span><text:span text:style-name="T275">. bendras sklypo užstatymo plotas (išskyrus konservacinio prioriteto zoną) negali viršyti 300 m². Gyvenamojo namo užstatymo plotas negali viršyti 120 m², o didžiausio iš priklausinių 96 m² (jei funkcinio prioriteto zonose nenumatyta kitaip). Bet kuriuo atveju namų valdos sklypo užstatymas negali viršyti 25 % viso sklypo ploto;</text:span></text:p>
      <text:p text:style-name="P276"><text:span text:style-name="T277">18.5</text:span><text:span text:style-name="T278">. gyvenamojo namo stogo šlaito kampas turi būti 40–42</text:span><text:span text:style-name="T279">o</text:span><text:span text:style-name="T280">, priklausinių – stogo šlaito kampas 38–40</text:span><text:span text:style-name="T281">o</text:span><text:span text:style-name="T282">, stogo forma dvišlaitė;</text:span></text:p>
      <text:p text:style-name="P283"><text:span text:style-name="T284">18.6</text:span><text:span text:style-name="T285">. pastatų stoguose gali būti naudojami sutapdinti su stogo plokštuma stoglangiai (jei funkcinio prioriteto zonose nenumatyta kitaip);</text:span></text:p>
      <text:p text:style-name="P286"><text:span text:style-name="T287">18.7</text:span><text:span text:style-name="T288">. stogo dangai naudojamos neryškių spalvų (rudos, juodos, pilkos), tradicinės, regionui būdingos medžiagos – lakštinė skarda, mediniai gontai, malksnos ar skiedros, šiaudai (jei funkcinio prioriteto zonose nenumatyta kitaip);</text:span></text:p>
      <text:p text:style-name="P289"><text:span text:style-name="T290">18.8</text:span><text:span text:style-name="T291">. pastatų statybai ir apdailai naudojamos tradicinės statybinės ir apdailos medžiagos (medis, akmuo, tinkas ir kt.) laikantis tradicinių medžiagos apdirbimo technologijų (pjauti rąstai, tradicinių formų ir profilių apdailos dailylentės ir kt.);</text:span></text:p>
      <text:p text:style-name="P292"><text:span text:style-name="T293">18.9</text:span><text:span text:style-name="T294">. pastatus (jų sienas, stogus) rekomenduojama dažyti tradicinėmis spalvomis;</text:span></text:p>
      <text:p text:style-name="P295"><text:span text:style-name="T296">18.10</text:span><text:span text:style-name="T297">. langų dydis ir forma pastatuose naudojama pagal funkcinę pastatų paskirtį – gyvenamuosiuose namuose langai orientuoti vertikaliai, ūkiniuose pastatuose – horizontaliai. Langas skirstomas tradiciniu būdu (piešiniu), kaip nustatyta reglamentuose.</text:span></text:p>
      <text:p text:style-name="P298"><text:span text:style-name="T299">19</text:span><text:span text:style-name="T300">. Mažųjų kraštovaizdžio architektūros statinių įrengimas turi atitikti šiuos reikalavimus:</text:span></text:p>
      <text:p text:style-name="P301"><text:span text:style-name="T302">19.1</text:span><text:span text:style-name="T303">. tvorų pobūdis, dydžiai ir medžiagos numatomos atsižvelgiant į kraštovaizdžio tvarkymo zonos, kurioje yra planuojama teritorija, reikalavimus bei aptveriamų pastatų stilių ir paskirtį. Paveldo objektams aptverti nustatomos specialios sąlygos, naudojamos autentiškos medžiagos ir formos; neleidžiama užtverti rekreacinių teritorijų – paežerių, pelkių, miško sklypų, apžvalgos<text:s/></text:span><text:soft-page-break/><text:span text:style-name="T304">aikštelių ir privažiavimų bei priėjimų prie jų, pažintinių takų ir kelių, saugomų atvirų kraštovaizdžio erdvių, užstatyti ar kitaip riboti Trakų istorinio nacionalinio parko teritorijos lankymą;</text:span></text:p>
      <text:p text:style-name="P305"><text:span text:style-name="T306">19.2</text:span><text:span text:style-name="T307">. konservacinio prioriteto zonoje tvoros negali</text:span><text:span text:style-name="T308"><text:s/></text:span><text:span text:style-name="T309">būti aukštesnės nei 1,2 m, tveriamos medinės, ažūrinės (lentelių, virbų, tašelių ir kt.), be cokolio;</text:span></text:p>
      <text:p text:style-name="P310"><text:span text:style-name="T311">19.3</text:span><text:span text:style-name="T312">. neleidžiama aptverti miškų, išskyrus atvejus, kai reikia atkurti pažeistus medynus, kitus gamtos išteklius;</text:span></text:p>
      <text:p text:style-name="P313"><text:span text:style-name="T314">19.4</text:span><text:span text:style-name="T315">. vandens telkinių pakrantėse gali būti įrengti mediniai lieptai ir tilteliai iki 15 m ilgio nuo vandens telkinio kranto, bet ne platesni kaip 1,5 m pločio ir ne didesni kaip 30 m² ploto;</text:span></text:p>
      <text:p text:style-name="P316"><text:span text:style-name="T317">19.5</text:span><text:span text:style-name="T318">. valtys Trakų istorinio nacionalinio parko ežeruose laikomos pagal Trakų istorinio nacionalinio parko direkcijos patvirtintas valčių laikymo taisykles;</text:span></text:p>
      <text:p text:style-name="P319"><text:span text:style-name="T320">19.6</text:span><text:span text:style-name="T321">. reklamos skydai, stulpai ir kita reklaminė įranga ir jų pastatymas derinami su Trakų istorinio nacionalinio parko direkcija; užrašai reklamos skyduose, stenduose, nuorodose rašomi valstybine kalba. Kitomis kalbomis reklama gali būti skelbiama įstatymų nustatyta tvarka;</text:span></text:p>
      <text:p text:style-name="P322"><text:span text:style-name="T323">19.7</text:span><text:span text:style-name="T324">. draudžiama informacijos ir reklamos skydus, stendus kabinti ar kitaip tvirtinti prie medžių, kultūros ir gamtos paveldo objektų, įrengti juos kultūros ir gamtos paveldo objektų</text:span><text:span text:style-name="T325"><text:s/></text:span><text:span text:style-name="T326">vizualios apsaugos zonose. Įrengiami reklaminiai įrenginiai neturi teršti ar kenkti kultūros ir gamtos paveldo objektų apžvalgai;</text:span></text:p>
      <text:p text:style-name="P327"><text:span text:style-name="T328">19.8</text:span><text:span text:style-name="T329">. draudžiama reklama, nesusijusi su objektais ar teikiama paslauga Trakų istorinio nacionalinio parko teritorijoje.</text:span></text:p>
      <text:p text:style-name="P330"><text:span text:style-name="T331">20</text:span><text:span text:style-name="T332">. Apleistus buvusių žemės ūkio įmonių pastatus, ypač ekologinės apsaugos ir rekreacinio prioriteto zonose, prie pažintinių takų, apžvalgos aikštelių (regyklų) bei lankomų objektų, gyvenviečių vizualiojoje aplinkoje, reikalaujama griauti arba rekonstruoti į atitinkančius Trakų istorinio nacionalinio parko steigimo tikslus bei architektūrinius reikalavimus pastatus, reikalingus visuomenės poreikiams.</text:span></text:p>
      <text:p text:style-name="P333"><text:span text:style-name="T334">21</text:span><text:span text:style-name="T335">. Pažintiniai takai, apžvalgos aikštelės (regyklos) gali būti įrengiamos vietose, nustatytose Trakų istorinio nacionalinio parko planavimo schemoje bei kituose teritorijų planavimo dokumentuose.</text:span></text:p>
      <text:p text:style-name="P336"><text:span text:style-name="T337">22</text:span><text:span text:style-name="T338">. Draudžiama statyti rekreacinio prioriteto zonoje esančiuose vandens telkiniuose ant vandens ir vandens telkinių dugne statinius ar įrenginius, nesusijusius su organizuotu poilsiu,</text:span><text:span text:style-name="T339"><text:s/></text:span><text:span text:style-name="T340">išskyrus hidrotechnikos ar priešgaisrinių įrenginių įrengimą pagal priešgaisrinės apsaugos reikalavimus, jų remontą ar rekonstrukciją, atliekamą suderinus su Aplinkos ministerija ar jos įgaliota institucija.</text:span></text:p>
      <text:p text:style-name="P341"><text:span text:style-name="T342">23</text:span><text:span text:style-name="T343">. Rekreacinio prioriteto zonoje esančiuose vandens telkiniuose ar jų dugne gali būti įrengiami organizuotam poilsiui skirti įrenginiai ar pramogoms skirtos teritorijos, įvykdžius visus aplinkos, vandens telkinio ir augalijos bei gyvūnijos apsaugos ir lankytojų saugumo reikalavimus bei parengus teritorijų planavimo dokumentus.</text:span></text:p>
      <text:p text:style-name="P344"><text:span text:style-name="T345">24</text:span><text:span text:style-name="T346">. Nardyti galima tik Trakų istorinio nacionalinio parko Akmenos ežere. Kituose ežeruose nardyti ar teikti nardymo ar nardymo mokymo paslaugas galima tik pagal parengtą programą ir tik tam skirtose ar numatytose vietose, suderintose su Trakų istorinio nacionalinio parko direkcija.</text:span></text:p>
      <text:p text:style-name="P347"><text:span text:style-name="T348">25</text:span><text:span text:style-name="T349">. Trakų istorinio nacionalinio parko ežerų salose draudžiama ganyti gyvulius, stovyklauti, o lankymas ir poilsiavimas leidžiamas tik suderinus su Trakų istorinio nacionalinio parko direkcija. Ežerų salose draudžiama lankytis paukščių perėjimo metu nuo balandžio 1 d. iki liepos 1 d.</text:span></text:p>
      <text:p text:style-name="P350"><text:span text:style-name="T351">26</text:span><text:span text:style-name="T352">. Medžioklių organizatoriai privalo derinti su Trakų istorinio nacionalinio parko direkcija medžioklių tvarką Plomėnų ornitologiniame draustinyje, Varnikų botaniniame-zoologiniame draustinyje, paežerėse, turistinėse trasose ir maršrutuose, pažintiniuose takuose, svarbiose Trakų istorinio nacionalinio parko kultūros, gamtos ir rekreacinėse teritorijose.</text:span></text:p>
      <text:p text:style-name="P353"><text:span text:style-name="T354">27</text:span><text:span text:style-name="T355">. Trakų istorinio nacionalinio parko teritorijoje draudžiama įrengti vėjo energijos generavimo įrenginius ar jų kompleksus ir saulės energijos akumuliavimo įrenginius pastatų stoguose.</text:span></text:p>
      <text:p text:style-name="P356"><text:span text:style-name="T357">28</text:span><text:span text:style-name="T358">. Išnaudotus nerūdinių statybinių medžiagų karjerus ir durpynus siūloma</text:span><text:span text:style-name="T359"><text:s/></text:span><text:span text:style-name="T360">rekultivuoti taikant priemones, atitinkančias Trakų istorinio nacionalinio parko steigimo tikslus (įveisiant miškus, atkuriant pievų ir pelkių bendrijas), kultūros vertybių ir biologinės įvairovės apsaugos bei gausinimo reikalavimus.</text:span></text:p>
      <text:p text:style-name="P361"><text:span text:style-name="T362">29</text:span><text:span text:style-name="T363">. Draudžiama ardyti bebrų namus ir</text:span><text:span text:style-name="T364"><text:s/></text:span><text:span text:style-name="T365">užtvankas, skruzdėlynus, kirsti drevėtus medžius, ardyti lizdus ar kitaip naikinti laukinių gyvūnų bei paukščių buveines, išskyrus atvejus, kai jų veikla kenkia žmonių gyvenimui.</text:span></text:p>
      <text:p text:style-name="P366"><text:span text:style-name="T367">30</text:span><text:span text:style-name="T368">. Visi miško kirtimai (pagrindiniai, ugdomieji, sanitariniai) Trakų istorinio nacionalinio parko draustiniuose draudžiami paukščių perėjimo metu (nuo balandžio 1 d. iki liepos 1 d.).</text:span></text:p>
      <text:p text:style-name="P369"/>
      <text:p text:style-name="P370"><text:span text:style-name="T371">V</text:span><text:span text:style-name="T372">.<text:s/></text:span><text:span text:style-name="T373">PAPILDOMI REIKALAVIMAI Konservacinio prioriteto funkcinėsE zonosE (rezervatUOSE ir draustiniUOSE)</text:span></text:p>
      <text:p text:style-name="P374"/>
      <text:p text:style-name="P375"><text:span text:style-name="T376">31</text:span><text:span text:style-name="T377">. Trakų istorinio nacionalinio parko Salos ir Pusiasalio pilių bei Senųjų Trakų kultūriniuose rezervatuose statyba ir kita ūkinė veikla, nesusijusi su šių kultūrinių rezervatų steigimo ir veiklos tikslais, yra draudžiama.</text:span></text:p>
      <text:p text:style-name="P378"><text:span text:style-name="T379">32</text:span><text:span text:style-name="T380">. Rengiant planavimo dokumentus urbanistiniu, architektūriniu bei etnografiniu požiūriu vertingų Trakų senamiesčio bei kaimų, išlaikiusių senąją struktūrą ir architektūrą teritorijose, iš esmės nekeisti susiklosčiusios planinės struktūros, aikščių plano,</text:span><text:span text:style-name="T381"><text:s/></text:span><text:span text:style-name="T382">gatvių tinklo,</text:span><text:span text:style-name="T383"><text:s/></text:span><text:span text:style-name="T384">vertingų kultūros ar gamtos elementų, numatyti būdus jiems išryškinti ar atkurti prarastiems. Trakų senamiestis tvarkomas remiantis Trakų senamiesčio urbanistinio draustinio reglamentu ar specialiojo teritorinio planavimo dokumentais. Daugiaaukščiai pastatai modifikuojami nedidinant jų aukštingumo.</text:span></text:p>
      <text:p text:style-name="P385"><text:span text:style-name="T386">33</text:span><text:span text:style-name="T387">. Trakų istorinio nacionalinio parko draustiniuose statomiems statiniams taikomi šie reikalavimai:</text:span></text:p>
      <text:p text:style-name="P388"><text:span text:style-name="T389">33.1</text:span><text:span text:style-name="T390">. esamose ir buvusiose sodybose, kitos paskirties žemėje projektuojami ir statomi ne aukštesni kaip vieno aukšto su mansarda gyvenamieji namai ir vieno aukšto priklausiniai, išskyrus atvejus, kai reikia atkurti bei tvarkyti draustinyje esančius kultūros paveldo objektus (nekilnojamąsias kultūros vertybes, kultūros paminklus) arba kai reikia atkurti, formuoti buvusios (iki 1940 m.) statybos pobūdį, pastatyti miškų priešgaisrinio stebėjimo arba apžvalgos bokštus;</text:span></text:p>
      <text:p text:style-name="P391"><text:span text:style-name="T392">33.2</text:span><text:span text:style-name="T393">. neleidžiama statyti naujų bei plėsti esamų rekreacinių įstaigų, rekreacinių pastatų ir kompleksų;</text:span></text:p>
      <text:p text:style-name="P394"><text:span text:style-name="T395">33.3</text:span><text:span text:style-name="T396">. draustiniuose esančias sodybas galima pritaikyti kaimo turizmui ir lankytojams aptarnauti, puoselėjant ir skleidžiant etnografines tradicijas;</text:span></text:p>
      <text:p text:style-name="P397"><text:span text:style-name="T398">33.4</text:span><text:span text:style-name="T399">. draustiniuose, kultūros ir gamtos paveldo objektų ar saugomų kraštovaizdžio objektų teritorijose, jų apsaugos zonose neleidžiama statyti statinių, trukdančių apžvelgti paveldo objektus nuo pagrindinių priėjimų, pažeidžiančių jų raiškumą, didinančių teritorijos vizualią (regimąją) taršą;</text:span></text:p>
      <text:p text:style-name="P400"><text:span text:style-name="T401">33.5</text:span><text:span text:style-name="T402">. draustiniuose, kultūros ir gamtos paveldo objektų ar saugomų kraštovaizdžio objektų teritorijose, jų apsaugos zonose neleidžiama žvyro, durpių karjerų naudojimas ar įrengimas.</text:span></text:p>
      <text:p text:style-name="P403"><text:span text:style-name="T404">34</text:span><text:span text:style-name="T405">. Trakų istorinio nacionalinio parko draustiniuose, kultūros kompleksų vizualios apsaugos zonose draudžiama įrengti vėjo energijos generavimo įrenginius ar jų kompleksus ir saulės energijos akumuliavimo įrenginius pastatų stoguose ir prie pastatų išorinių sienų.</text:span></text:p>
      <text:p text:style-name="P406"><text:span text:style-name="T407">35</text:span><text:span text:style-name="T408">. Trakų istorinio nacionalinio parko kraštovaizdžio, botaniniuose-zoologiniuose draustiniuose, saugomų gamtinių kraštovaizdžio objektų, buveinių ir gamtos išteklių sklypų miškuose (II kategorijos ekosistemų apsaugos) iškirstos biržės paliekamos savaime atželti.</text:span></text:p>
      <text:p text:style-name="P409"><text:span text:style-name="T410">36</text:span><text:span text:style-name="T411">. Plomėnų ornitologinio draustinio ir ežero lankymas nuo balandžio 1 d. iki rugsėjo 1 d. draudžiamas.</text:span></text:p>
      <text:p text:style-name="P412"><text:span text:style-name="T413">37</text:span><text:span text:style-name="T414">. Renginiai (sporto varžybos, koncertai, spektakliai, stovyklos ir pan.), organizuojami Trakų istorinio nacionalinio parko konservacinio prioriteto funkcinėje zonoje, turi būti derinami su<text:s/></text:span><text:soft-page-break/><text:span text:style-name="T415">Trakų istorinio nacionalinio parko direkcija. Renginių metu gali būti naudojami antžeminiai laikini pastatai.</text:span></text:p>
      <text:p text:style-name="P416"/>
      <text:p text:style-name="P417"><text:span text:style-name="T418">VI</text:span><text:span text:style-name="T419">.<text:s/></text:span><text:span text:style-name="T420">PAPILDOMI REIKALAVIMAI EKOLOGINĖS APSAUGOS prioriteto funkcinėSE zonOSE</text:span></text:p>
      <text:p text:style-name="P421"/>
      <text:p text:style-name="P422"><text:span text:style-name="T423">38</text:span><text:span text:style-name="T424">. Esamose sodybose, neartinant užstatymo linijos prie paviršinio vandens telkinio, galima rekonstruoti esamus pastatus ar statyti naujus vietoj buvusiųjų ne aukštesnius kaip 7,5 m nuo žemės paviršiaus iki stogo kraigo.</text:span></text:p>
      <text:p text:style-name="P425"><text:span text:style-name="T426">39</text:span><text:span text:style-name="T427">. Vandens telkinių pakrantėse gali būti įrengti mediniai lieptai ir tilteliai iki 15 m ilgio nuo vandens telkinio kranto, bet ne didesni kaip 30 m². Viename žemės sklype galima įrengti vieną tiltelį ar lieptelį.</text:span></text:p>
      <text:p text:style-name="P428"><text:span text:style-name="T429">40</text:span><text:span text:style-name="T430">. Kultūros ir gamtos paveldo objektų ar saugomų kraštovaizdžio objektų teritorijose, jų apsaugos zonose neleidžiama statyti statinių, trukdančių apžvelgti paveldo objektus nuo pagrindinių priėjimų, pažeidžiančių jų raiškumą, didinančių teritorijos vizualią (regimąją) taršą.</text:span></text:p>
      <text:p text:style-name="P431"/>
      <text:p text:style-name="P432"><text:span text:style-name="T433">VII</text:span><text:span text:style-name="T434">.<text:s/></text:span><text:span text:style-name="T435">PAPILDOMI REIKALAVIMAI rekreacinio prioriteto funkcinėSE zonOSE</text:span></text:p>
      <text:p text:style-name="P436"/>
      <text:p text:style-name="P437"><text:span text:style-name="T438">41</text:span><text:span text:style-name="T439">. Rekreacinio prioriteto zonose plėtojama poilsio ir turizmo infrastruktūra. Jose negalima mažinti rekreacinių išteklių kokybės, naikinti kraštovaizdžio estetinio potencialo.</text:span></text:p>
      <text:p text:style-name="P440"><text:span text:style-name="T441">42</text:span><text:span text:style-name="T442">. Rekreacinio prioriteto zonose negalima projektuoti ir statyti su rekreacija nesusijusių pastatų ir įrenginių.</text:span></text:p>
      <text:p text:style-name="P443"><text:span text:style-name="T444">43</text:span><text:span text:style-name="T445">. Rekreacinio prioriteto zonose išskiriamos ekstensyvaus ir intensyvaus rekreacinio naudojimo teritorijos:</text:span></text:p>
      <text:p text:style-name="P446"><text:span text:style-name="T447">43.1</text:span><text:span text:style-name="T448">. ekstensyvaus rekreacinio naudojimo teritorijose galimi tik rekreaciniai įrenginiai, skirti trumpalaikiam (be nakvynės) poilsiui ir pažintiniam turizmui;</text:span></text:p>
      <text:p text:style-name="P449"><text:span text:style-name="T450">43.2</text:span><text:span text:style-name="T451">. intensyvaus rekreacinio naudojimo teritorijose, rekreacinės paskirties žemėje galima rekreacinių įrenginių ir pastatų statyba detaliai suplanuotose teritorijose (jei jų nereikia – pagal parengtus projektus), jei tai neprieštarauja Trakų istorinio nacionalinio parko planavimo schemai.</text:span></text:p>
      <text:p text:style-name="P452"><text:span text:style-name="T453">44</text:span><text:span text:style-name="T454">. Rekreaciniams pastatams, įrenginiams taikomi šie reikalavimai:</text:span></text:p>
      <text:p text:style-name="P455"><text:span text:style-name="T456">44.1</text:span><text:span text:style-name="T457">. projektuojami ir statomi ne aukštesni kaip 7,5 m rekreaciniai pastatai, išskyrus atvejus, kai reikia atkurti bei tvarkyti kultūros paveldo objektus (nekilnojamąsias kultūros vertybes ar kultūros paminklus) arba kai reikia įrengti apžvalgos bokštus;</text:span></text:p>
      <text:p text:style-name="P458"><text:span text:style-name="T459">44.2</text:span><text:span text:style-name="T460">. nauji rekreaciniai pastatai planuojami ne didesni nei 60 vietų;</text:span></text:p>
      <text:p text:style-name="P461"><text:span text:style-name="T462">44.3</text:span><text:span text:style-name="T463">. rekreacinių pastatų talpumas gali būti didinamas plečiant esamus rekreacinius pastatus, jeigu tokie veiksmai nesukelia vizualios (regimosios) taršos, bei rekonstruojant gretimas sodybas.</text:span></text:p>
      <text:p text:style-name="P464"><text:span text:style-name="T465">45</text:span><text:span text:style-name="T466">. Teritorijose ir objektuose, skirtuose rekreacijai (visuomenės poreikiams), būtinas tos teritorijos ar objekto ribų ženklinimas, informacija apie teritorijos ar objekto savininką ir prižiūrintį fizinį ar juridinį asmenį ir priklausomai nuo teritorijos ar objekto pobūdžio gali būti statomi (pagal suderintus projektus) mažieji kraštovaizdžio architektūros statiniai, įrengiama rekreacinė įranga.</text:span></text:p>
      <text:p text:style-name="P467"><text:span text:style-name="T468">46</text:span><text:span text:style-name="T469">. Rekreacinio prioriteto zonose, įskaitant miškus, įgyvendinamos sanitarinių-higieninių ir estetinių teritorijos savybių gerinimo, reginių formavimo bei medynų atsparumo didinimo priemonės.</text:span></text:p>
      <text:p text:style-name="P470"><text:span text:style-name="T471">47</text:span><text:span text:style-name="T472">. Turistinių trasų tinklas kuriamas taip, kad būtų sudarytos galimybės pasiekti visus svarbiausius lankomus Trakų istorinio nacionalinio parko objektus, pirmenybę teikiant ekologiškai švarioms transporto priemonėms (dviračiams, bemotorėms vandens priemonėms, keliavimui pėsčiomis, žirgais)</text:span><text:span text:style-name="T473"><text:s/></text:span><text:span text:style-name="T474">bei realizuojant Trakų istorinio nacionalinio parko planavimo schemą.</text:span></text:p>
      <text:p text:style-name="P475"><text:span text:style-name="T476">48</text:span><text:span text:style-name="T477">. Pagal galimybes formuojamos atskiros (automobilių, vandens, dviratininkų, pėsčiųjų, žirgų, povandeninio) turizmo sistemos.</text:span></text:p>
      <text:p text:style-name="P478"><text:span text:style-name="T479">49</text:span><text:span text:style-name="T480">. Miško parkuose gali būti įrengiami būtini rekreaciniai įrenginiai.</text:span></text:p>
      <text:p text:style-name="P481"><text:span text:style-name="T482">50</text:span><text:span text:style-name="T483">. Gamtinė aplinka rekreaciniams interesams pertvarkoma minimaliai. Trakų istorinio nacionalinio parko rekreacinio prioriteto zonose nustatomos šios teritorijų tvarkymo veiklos sąlygos:</text:span></text:p>
      <text:p text:style-name="P484"><text:span text:style-name="T485">50.1</text:span><text:span text:style-name="T486">. vykdomi darbai, didinantys vietovės estetinį potencialą;</text:span></text:p>
      <text:p text:style-name="P487"><text:span text:style-name="T488">50.2</text:span><text:span text:style-name="T489">. naudojamos specialios kraštovaizdžio architektūros priemonės: kraštotvarkiniai kirtimai, sodų, gėlynų įrengimas ir kt.;</text:span></text:p>
      <text:p text:style-name="P490"><text:span text:style-name="T491">50.3</text:span><text:span text:style-name="T492">. gerinamos vietovės eksponavimo galimybės;</text:span></text:p>
      <text:p text:style-name="P493"><text:span text:style-name="T494">50.4</text:span><text:span text:style-name="T495">. intensyvinamas želdinimas teritorijose, kuriose vyrauja žemės ūkio naudmenos;</text:span></text:p>
      <text:p text:style-name="P496"><text:span text:style-name="T497">50.5</text:span><text:span text:style-name="T498">. įrengiami reikalingi paplūdimio įrenginiai, techniniai kompleksai bei rekreaciniam naudojimui paruošiama pakrantė su esančių želdinių formavimu.</text:span></text:p>
      <text:p text:style-name="P499"><text:span text:style-name="T500">51</text:span><text:span text:style-name="T501">. Vandens telkiniai ar jų dalys naudojamos rekreacijai ir kuriama rekreacinė infrastruktūra pagal parengtus detaliuosius ar specialiuosius teritorijų planavimo dokumentus:</text:span></text:p>
      <text:p text:style-name="P502"><text:span text:style-name="T503">51.1</text:span><text:span text:style-name="T504">. nustatomi mažųjų pramoginių ir keleivinio laivo plaukiojimo maršrutai;</text:span></text:p>
      <text:p text:style-name="P505"><text:span text:style-name="T506">51.2</text:span><text:span text:style-name="T507">. intensyvaus rekreacinio naudojimo vandens telkinių pakrantėse gali būti projektuojamos ir statomos mažųjų pramoginių ar keleivinio laivo keleiviams aptarnauti skirtos ne didesnės nei 80 m² prieplaukos. Tai stacionari ar plaukiojanti (debarkaderis) mažojo pramoginio ar keleivinio laivo priplaukimo, švartavimosi, stovėjimo, išplaukimo vieta, bet ne didesnė nei 80 m² ploto ir nesudaranti vizualios vandens telkinio pakrantės taršos;</text:span></text:p>
      <text:p text:style-name="P508"><text:span text:style-name="T509">51.3</text:span><text:span text:style-name="T510">. elingas projektuojamas ir statomas tik rekreacinio prioriteto zonoje esančių vandens telkinių pakrantėse tik prie rekreacinių ar sporto įstaigų teritorijų ar jose. Elingas gali būti projektuojamas pagal saugomų valčių ar jachtų skaičių, tačiau nesudarant vizualios (regimosios) vandens telkinio taršos. Bet kuriuo atveju pirmenybė teikiama jachtų, valčių ir kitų laivų saugojimui naudojant tradicinės konstrukcijos kilblokus;</text:span></text:p>
      <text:p text:style-name="P511"><text:span text:style-name="T512">51.4</text:span><text:span text:style-name="T513">. draudžiamas vandens motociklų, motorinių valčių ir katerių plaukiojimas rekreaciniuose vandens telkiniuose, išskyrus irklavimo sporto tikslams skirtą Galvės ežero akvatorijos dalį, kur motorinės vandens transporto priemonės gali būti naudojamos irklavimo sporto treniruočių ir varžybų metu. Šios akvatorijos naudojimo tvarką nustato specialusis teritorijų planavimo dokumentas.</text:span></text:p>
      <text:p text:style-name="P514"><text:span text:style-name="T515">52</text:span><text:span text:style-name="T516">. Išeksploatuotus nerūdinių statybinių medžiagų karjerus ir durpynus rekomenduojama rekultivuoti pritaikant visuomenės poreikiams (sodinant miškus, veisiant miško parkus su atrakcionais).</text:span></text:p>
      <text:p text:style-name="P517"><text:span text:style-name="T518">53</text:span><text:span text:style-name="T519">. Trakų istorinio nacionalinio parko rekreacinio prioriteto, gyvenamosiose ir ūkinio prioriteto zonose, tam tikslui skirtose vietose, numatytose specialiuosiuose planuose, gali būti įrengiami laikini statiniai, lengvai išardomi ir kilnojami statiniai (paviljonai, palapinės) įvairiems, trumpalaikiams renginiams organizuoti, vasaros teatrai, estrados, atviros šokių aikštelės.</text:span></text:p>
      <text:p text:style-name="P520"/>
      <text:p text:style-name="P521"><text:span text:style-name="T522">VIII</text:span><text:span text:style-name="T523">.<text:s/></text:span><text:span text:style-name="T524">PAPILDOMI REIKALAVIMAI Kitos (gyvenamosios) paskirties funkcinėsE zonosE</text:span></text:p>
      <text:p text:style-name="P525"/>
      <text:p text:style-name="P526"><text:span text:style-name="T527">54</text:span><text:span text:style-name="T528">. Kaimų, gyvenviečių plėtra vykdoma pagal Trakų istorinio nacionalinio parko planavimo schemoje nustatytus jų reglamentus. Urbanistiniai, architektūriniai ir inžinerinės įrangos klausimai sprendžiami rengiant detaliuosius planus ir pagal specialiuosius reikalavimus, nustatytus gyvenamojo prioriteto zonai.</text:span></text:p>
      <text:p text:style-name="P529"><text:span text:style-name="T530">55</text:span><text:span text:style-name="T531">. Trakų miesto plėtra vykdoma pagal Trakų istorinio nacionalinio parko planavimo schemoje nustatytą reglamentą.</text:span></text:p>
      <text:p text:style-name="P532"><text:span text:style-name="T533">56</text:span><text:span text:style-name="T534">. Trakų istorinio nacionalinio parko gyvenamosiose zonose gali būti statomi ir rekonstruojami gyvenamieji namai su priklausiniais, laikantis galiojančių statybos techninių reglamentų ir šio reglamento sąlygų:</text:span></text:p>
      <text:p text:style-name="P535"><text:span text:style-name="T536">56.1</text:span><text:span text:style-name="T537">. esamose ir buvusiose sodybose, taip pat sodybose, numatytose Trakų istorinio nacionalinio parko planavimo schemoje, projektuojami ir statomi ne aukštesni kaip vieno aukšto su mansarda gyvenamieji namai ir vieno aukšto priklausiniai, išskyrus atvejus, kai reikia atkurti bei tvarkyti kultūros paveldo objektus (nekilnojamąsias kultūros vertybes) arba kai reikia atkurti, formuoti buvusios (iki 1940 m.) statybos pobūdį, pastatyti apžvalgos ar kitos paskirties bokštą;</text:span></text:p>
      <text:p text:style-name="P538"><text:span text:style-name="T539">56.2</text:span><text:span text:style-name="T540">. Trakų miesto kvartaluose (Naujasodyje, Žaizdriuose) pastatai gali būti statomi iki 2 aukštų su mansardomis;</text:span></text:p>
      <text:p text:style-name="P541"><text:span text:style-name="T542">56.3</text:span><text:span text:style-name="T543">. visose Trakų istorinio nacionalinio parko gyvenvietėse gali būti įrengiami šiuolaikinį technikos lygį atitinkantys inžineriniai tinklai, gerinama kelių, gatvių, aikščių bei kiemų paviršiaus danga. Pirmenybė teikiama inžinerinei įrangai, kuo mažiau keičiančiai tradicinį gyvenvietės vaizdą bei esamą kraštovaizdžio pobūdį.</text:span></text:p>
      <text:p text:style-name="P544"/>
      <text:p text:style-name="P545"><text:span text:style-name="T546">IX</text:span><text:span text:style-name="T547">.<text:s/></text:span><text:span text:style-name="T548">PAPILDOMI REIKALAVIMAI ūkinio prioriteto funkcinėsE zonosE</text:span></text:p>
      <text:p text:style-name="P549"/>
      <text:p text:style-name="P550"><text:span text:style-name="T551">57</text:span><text:span text:style-name="T552">. Žemės ūkio ir miškų ūkio prioriteto funkcinėse zonose esančiose sodybose galima atstatyti gyvenamuosius namus ar priklausinius vietoj buvusiųjų bei rekonstruoti esamus gyvenamuosius namus bei priklausinius.</text:span></text:p>
      <text:p text:style-name="P553"><text:span text:style-name="T554">58</text:span><text:span text:style-name="T555">. Žemės ūkio ir miškų ūkio prioriteto funkcinėse zonose galima statyti ryšio, priešgaisrinius stebėjimo bokštus bei miško ūkio ir žemės ūkio veiklai reikalingus statinius vietose, numatytose Trakų istorinio nacionalinio parko planavimo schemoje ar pagal ją parengtuose kituose teritorinio planavimo dokumentuose.</text:span></text:p>
      <text:p text:style-name="P556"/>
      <text:p text:style-name="P557"><text:span text:style-name="T558">X</text:span><text:span text:style-name="T559">.<text:s/></text:span><text:span text:style-name="T560">SKATINAMA VEIKLA</text:span></text:p>
      <text:p text:style-name="P561"/>
      <text:p text:style-name="P562"><text:span text:style-name="T563">59</text:span><text:span text:style-name="T564">. Trakų istoriniame nacionaliniame parke skatinama:</text:span></text:p>
      <text:p text:style-name="P565"><text:span text:style-name="T566">59.1</text:span><text:span text:style-name="T567">. veikla, padedanti išsaugoti ir išryškinti kraštovaizdžio įvairovę;</text:span></text:p>
      <text:p text:style-name="P568"><text:span text:style-name="T569">59.2</text:span><text:span text:style-name="T570">. miškų ekosistemų apsaugos funkcijų stiprinimas, didinant biologinę įvairovę, veisiant ir formuojant mišrius medynus;</text:span></text:p>
      <text:p text:style-name="P571"><text:span text:style-name="T572">59.3</text:span><text:span text:style-name="T573">. miškų sodinimas nuskurdintose agrarinėse teritorijose, esančiose gamtinio karkaso elementuose. Želdinių juostomis ar grupėmis rekomenduojama skaidyti plačius numelioruotus intensyvios žemdirbystės laukus arba želdinti ribas tarp ūkininkų sklypų;</text:span></text:p>
      <text:p text:style-name="P574"><text:span text:style-name="T575">59.4</text:span><text:span text:style-name="T576">. pažeistų kraštovaizdžio kompleksų bei objektų atkūrimas;</text:span></text:p>
      <text:p text:style-name="P577"><text:span text:style-name="T578">59.5</text:span><text:span text:style-name="T579">. kultūros ir gamtos paveldo objektų tyrimas, ieškant efektyvesnių jų išsaugojimo bei panaudojimo būdų, taip pat naujų vertingų objektų paieška ir įteisinimas;</text:span></text:p>
      <text:p text:style-name="P580"><text:span text:style-name="T581">59.6</text:span><text:span text:style-name="T582">. kultūros ir gamtos paveldo objektų, kraštovaizdžio ir biologinės įvairovės apsaugos propagavimas, siekiant sudominti objektų savininkus, valdytojus ir naudotojus vertybių apsauga, pritraukti Trakų istorinio nacionalinio parko lankytojus, sukuriant galimybę gauti papildomų pajamų;</text:span></text:p>
      <text:p text:style-name="P583"><text:span text:style-name="T584">59.7</text:span><text:span text:style-name="T585">. apžvalgos aikštelių ar įrenginių įrengimas ir naudojimas pagal nustatyta tvarka parengtus projektus;</text:span></text:p>
      <text:p text:style-name="P586"><text:span text:style-name="T587">59.8</text:span><text:span text:style-name="T588">. pažintinio turizmo organizavimas, pirmenybę teikiant dviračių, pėsčiųjų, vandens ir žirgų turizmui, žiemos sezono metu pažintinius takus bei jų įrangą panaudojant slidžių turizmui;</text:span></text:p>
      <text:p text:style-name="P589"><text:span text:style-name="T590">59.9</text:span><text:span text:style-name="T591">. poilsiaviečių įrengimas rekreacinio prioriteto zonose, kurios nustatytos planavimo schemoje ar kituose specialiuosiuose planuose;</text:span></text:p>
      <text:p text:style-name="P592"><text:span text:style-name="T593">59.10</text:span><text:span text:style-name="T594">. rekreacinės infrastruktūros kūrimas, mokomųjų ir pažintinių takų projektavimas ir įrengimas;</text:span></text:p>
      <text:p text:style-name="P595"><text:span text:style-name="T596">59.11</text:span><text:span text:style-name="T597">. muziejinių ekspozicijų po atviru dangumi</text:span><text:span text:style-name="T598"><text:s/></text:span><text:span text:style-name="T599">ar ežerų dugne</text:span><text:span text:style-name="T600"><text:s/></text:span><text:span text:style-name="T601">įrengimas;</text:span></text:p>
      <text:p text:style-name="P602"><text:span text:style-name="T603">59.12</text:span><text:span text:style-name="T604">. etnokultūros, kaimo turizmo, rekreacinio verslo plėtra nustatytose vietose, patalpų Trakų istorinio nacionalinio parko lankytojams apgyvendinti nuoma;</text:span></text:p>
      <text:p text:style-name="P605"><text:span text:style-name="T606">59.13</text:span><text:span text:style-name="T607">. turizmo mažaisiais pramoginiais laivais organizavimas;</text:span></text:p>
      <text:p text:style-name="P608"><text:span text:style-name="T609">59.14</text:span><text:span text:style-name="T610">. turizmo mažaisiais pramoginiais autotraukinukais organizavimas.</text:span></text:p>
      <text:p text:style-name="P611"><text:span text:style-name="T612">______________</text:span></text:p>
      <text:p text:style-name="P6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11T07:47:00Z</meta:creation-date>
    <dc:date>2022-10-11T07:47:00Z</dc:date>
    <meta:template xlink:href="Normal.dotm" xlink:type="simple"/>
    <meta:editing-cycles>2</meta:editing-cycles>
    <meta:editing-duration>PT0S</meta:editing-duration>
    <meta:document-statistic meta:page-count="20" meta:paragraph-count="331" meta:word-count="4490" meta:character-count="33798" meta:row-count="740" meta:non-whitespace-character-count="29639"/>
  </office:meta>
</office:document-meta>
</file>