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347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1" style:parent-style-name="Normal" style:family="paragraph">
      <style:paragraph-properties fo:keep-together="always" fo:widows="0" fo:orphans="0"/>
      <style:text-properties fo:hyphenate="false"/>
    </style:style>
  </office:automatic-styles>
  <office:body>
    <office:text text:use-soft-page-breaks="true">
      <text:p text:style-name="P1"><text:span text:style-name="T2">LIETUVOS POLICIJOS GENERALINIO KOMISARO</text:span></text:p>
      <text:p text:style-name="P3">Į S A K Y M A S</text:p>
      <text:p text:style-name="P4"/>
      <text:p text:style-name="P5">DĖL LIETUVOS POLICIJOS GENERALINIO KOMISARO 2011 M. VASARIO 24 D. ĮSAKYMO Nr. 5-V-154 „DĖL PRAŠYMŲ DĖL LEIDIMŲ LAIKYTI AR NEŠIOTIS DUJINIUS PISTOLETUS (REVOLVERIUS), SENOVINIUS GINKLUS, ŠAUNAMUOSIUS GINKLUS, KURIE ATITINKA KITŲ KATEGORIJŲ KRITERIJUS, TAČIAU JOMS NEPRISKIRIAMI DĖL NEDIDELĖS NUKAUNAMOSIOS GALIOS, IR KURIŲ SVIEDINIO KINETINĖ ENERGIJA YRA 2,5–7,5 J, ĮSIGYTŲ IKI 2011 M. KOVO 1 D., PATEIKIMO, GINKLŲ TINKAMUMO NAUDOTI NUSTATYMO, REGISTRAVIMO IR LEIDIMŲ IŠDAVIMO TVARKOS APRAŠO PATVIRTINIMO“ PAKEITIMO</text:p>
      <text:p text:style-name="P6"/>
      <text:p text:style-name="P7">2013 m. lapkričio 29 d. Nr. 5-V-941</text:p>
      <text:p text:style-name="P8">Vilnius</text:p>
      <text:p text:style-name="P9"/>
      <text:p text:style-name="P10"/>
      <text:p text:style-name="P11"><text:span text:style-name="T12">Vadovaudamasis Lietuvos Respublikos Vyriausybės 2011 m. balandžio 13 d. nutarimo Nr. 432 „Dėl Lietuvos Respublikos ginklų ir šaudmenų kontrolės įstatymo įgyvendinimo“ (Žin., 2011, Nr. </text:span><text:a xlink:href="https://www.e-tar.lt/portal/lt/legalAct/TAR.8C836573CD2D" office:target-frame-name="_blank" xlink:show="new"><text:span text:style-name="T13">46-2178</text:span></text:a><text:span text:style-name="T14">) 1.2.2 punkto nuostatomis:</text:span></text:p>
      <text:p text:style-name="P15"><text:span text:style-name="T16">1</text:span><text:span text:style-name="T17">. P a k e i č i u <text:s/>Prašymų dėl leidimų laikyti ar nešiotis dujinius pistoletus (revolverius), senovinius ginklus, šaunamuosius ginklus, kurie atitinka kitų kategorijų kriterijus, tačiau joms nepriskiriami dėl nedidelės nukaunamosios galios, ir kurių sviedinio kinetinė energija yra 2,5–7,5 J, įsigytų iki 2011 m. kovo 1 d., pateikimo, ginklų tinkamumo naudoti nustatymo, registravimo ir leidimų išdavimo tvarkos aprašą, patvirtintą Lietuvos policijos generalinio komisaro 2011 m. vasario 24 d. įsakymu Nr. 5-V-154 „Dėl Prašymų dėl leidimų laikyti ar nešiotis dujinius pistoletus (revolverius), senovinius ginklus, šaunamuosius ginklus, kurie atitinka kitų kategorijų kriterijus, tačiau joms nepriskiriami dėl nedidelės nukaunamosios galios, ir kurių sviedinio kinetinė energija yra 2,5–7,5 J, įsigytų iki 2011 m. kovo 1 d., pateikimo, ginklų tinkamumo naudoti nustatymo, registravimo ir leidimų išdavimo tvarkos aprašo patvirtinimo“ (Žin., 2011, Nr. </text:span><text:a xlink:href="https://www.e-tar.lt/portal/lt/legalAct/TAR.192FEE058DD8" office:target-frame-name="_blank" xlink:show="new"><text:span text:style-name="T18">26-1295</text:span></text:a><text:span text:style-name="T19">, Nr.<text:s/></text:span><text:a xlink:href="https://www.e-tar.lt/portal/lt/legalAct/TAR.5CE25FE4958D" office:target-frame-name="_blank" xlink:show="new"><text:span text:style-name="T20">51-2490</text:span></text:a><text:span text:style-name="T21">), ir pripažįstu netekusiu galios 3 punktą.</text:span></text:p>
      <text:p text:style-name="P22"><text:span text:style-name="T23">2</text:span><text:span text:style-name="T24">.<text:s/></text:span><text:span text:style-name="T25">Pavedu</text:span><text:span text:style-name="T26"><text:s/>Policijos departamento prie Vidaus reikalų ministerijos Viešosios policijos valdybai kontroliuoti įsakymo vykdymą.</text:span></text:p>
      <text:p text:style-name="P27"/>
      <text:p text:style-name="P28"/>
      <text:p text:style-name="P29"/>
      <text:p text:style-name="P30">Policijos generalinis komisaras<text:tab/>Saulius Skvernelis</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user</dc:creator>
    <meta:creation-date>2017-04-25T12:31:00Z</meta:creation-date>
    <dc:date>2017-04-25T12:31:00Z</dc:date>
    <meta:template xlink:href="Normal.dotm" xlink:type="simple"/>
    <meta:editing-cycles>2</meta:editing-cycles>
    <meta:editing-duration>PT0S</meta:editing-duration>
    <meta:document-statistic meta:page-count="1" meta:paragraph-count="30" meta:word-count="286" meta:character-count="2272" meta:row-count="84" meta:non-whitespace-character-count="2016"/>
  </office:meta>
</office:document-meta>
</file>