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BANKO VALDYBOS<text:s/></text:p>
      <text:p text:style-name="P2">NUTARIMAS</text:p>
      <text:p text:style-name="P3"/>
      <text:p text:style-name="P4"><text:span text:style-name="T5">DĖL LIETUVOS BANKO VALDYBOS 2004 M. GEGUŽĖS 20 D. NUTARIMO NR. 85 „DĖL UŽSIENIO BANKŲ FILIALŲ, VEIKIANČIŲ LIETUVOS RESPUBLIKOJE, PRIEŽIŪROS TAISYKLIŲ PATVIRTINIMO“ PAKEITIMO</text:span></text:p>
      <text:p text:style-name="P6"/>
      <text:p text:style-name="P7">2007 m. gruodžio 19 d. Nr. 186<text:s/></text:p>
      <text:p text:style-name="P8">Vilnius</text:p>
      <text:p text:style-name="Normal"/>
      <text:p text:style-name="Normal"/>
      <text:p text:style-name="P9">Vadovaudamasi Lietuvos Respublikos Lietuvos banko įstatymo (Žin., 1994, Nr.<text:s/><text:a xlink:href="https://www.e-tar.lt/portal/lt/legalAct/TAR.1B4D7B687895" office:target-frame-name="_blank" xlink:show="new"><text:span text:style-name="T10">99-1957</text:span></text:a>; 2001, Nr.<text:s/><text:a xlink:href="https://www.e-tar.lt/portal/lt/legalAct/TAR.2560251F7F7F" office:target-frame-name="_blank" xlink:show="new"><text:span text:style-name="T11">28-890</text:span></text:a>) 9 straipsniu, Lietuvos banko valdyba<text:s/><text:span text:style-name="T12">nutari</text:span>a:</text:p>
      <text:p text:style-name="P13">Pakeisti Užsienio bankų filialų, veikiančių Lietuvos Respublikoje, priežiūros taisykles, patvirtintas Lietuvos banko valdybos 2004 m. gegužės 20 d. nutarimu Nr. 85 „Dėl Užsienio bankų filialų, veikiančių Lietuvos Respublikoje, priežiūros taisyklių patvirtinimo“ (Žin., 2004, Nr.<text:s/><text:a xlink:href="https://www.e-tar.lt/portal/lt/legalAct/TAR.0DB60F7DB7F6" office:target-frame-name="_blank" xlink:show="new"><text:span text:style-name="T14">86-3168</text:span></text:a>; 2006, Nr.<text:s/><text:a xlink:href="https://www.e-tar.lt/portal/lt/legalAct/TAR.E6F9078563F6" office:target-frame-name="_blank" xlink:show="new"><text:span text:style-name="T15">70-2617</text:span></text:a>), ir išdėstyti 14 punktą taip:</text:p>
      <text:p text:style-name="P16">„14. Europos Sąjungos valstybėse narėse licencijuoto užsienio banko filialas nustatytais terminais turi pateikti Lietuvos bankui tokias finansines ir priežiūrai skirtas ataskaitas:</text:p>
      <text:p text:style-name="P17">14.1. Balansinę ataskaitą (0001 forma);</text:p>
      <text:p text:style-name="P18">14.2. Pelno (nuostolių) ataskaitą (0002 forma);</text:p>
      <text:p text:style-name="P19">14.3. Banko turto ir įsipareigojimų struktūrą pagal terminus (forma Nr. 7003);</text:p>
      <text:p text:style-name="P20">14.4. Paskolų vertės pokyčių ataskaitą (forma Nr. 7009);</text:p>
      <text:p text:style-name="P21">14.5. Informaciją apie didžiausius banke esančius indėlius (forma Nr. 7004).“</text:p>
      <text:p text:style-name="P22"/>
      <text:p text:style-name="P23"/>
      <text:p text:style-name="P24"/>
      <text:p text:style-name="P25">VALDYBOS PIRMININKO PAVADUOTOJAS,</text:p>
      <text:p text:style-name="P26">PAVADUOJANTIS VALDYBOS PIRMININKĄ<text:tab/>DARIUS PET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5-04T08:27:00Z</meta:creation-date>
    <dc:date>2016-05-04T08:27:00Z</dc:date>
    <meta:template xlink:href="Normal" xlink:type="simple"/>
    <meta:editing-cycles>2</meta:editing-cycles>
    <meta:editing-duration>PT0S</meta:editing-duration>
    <meta:document-statistic meta:page-count="1" meta:paragraph-count="13" meta:word-count="227" meta:character-count="1673" meta:row-count="48" meta:non-whitespace-character-count="1459"/>
  </office:meta>
</office:document-meta>
</file>