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master-page-name="MPF1" style:family="paragraph">
      <style:paragraph-properties fo:break-before="page" fo:text-indent="3.5437in" style:page-number="1"/>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master-page-name="MPF2" style:family="paragraph">
      <style:paragraph-properties fo:break-before="page" fo:text-indent="3.5437in" style:page-number="1"/>
    </style:style>
    <style:style style:name="P580" style:parent-style-name="Normal" style:family="paragraph">
      <style:paragraph-properties fo:text-indent="3.5437in"/>
    </style:style>
    <style:style style:name="P581" style:parent-style-name="Normal" style:family="paragraph">
      <style:paragraph-properties fo:text-indent="3.5437in"/>
    </style:style>
    <style:style style:name="P582" style:parent-style-name="Normal" style:family="paragraph">
      <style:paragraph-properties fo:text-indent="3.54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T735" style:parent-style-name="DefaultParagraphFont" style:family="text">
      <style:text-properties fo:color="#000000"/>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MAŽMENINĖS PREKYBOS TABAKO GAMINIAIS LICENCIJAVIMO TAISYKLIŲ IR TABAKO GAMINIŲ PARDAVIMO TAISYKLIŲ PATVIRTINIMO</text:p>
      <text:p text:style-name="P14"/>
      <text:p text:style-name="P15">2004 m. balandžio 7 d. Nr. 383</text:p>
      <text:p text:style-name="P16">Vilnius</text:p>
      <text:p text:style-name="P17"/>
      <text:p text:style-name="P18"/>
      <text:p text:style-name="P19"><text:span text:style-name="T20">Vadovaudamasi Lietuvos Respublikos tabako kontrolės įstatymo (Žin., 1996, Nr.<text:s/></text:span><text:a xlink:href="https://www.e-tar.lt/portal/lt/legalAct/TAR.F8090E375DA0" office:target-frame-name="_blank" xlink:show="new"><text:span text:style-name="T21">11-281</text:span></text:a><text:span text:style-name="T22">; 2003, Nr.<text:s/></text:span><text:a xlink:href="https://www.e-tar.lt/portal/lt/legalAct/TAR.084B9677FCAF" office:target-frame-name="_blank" xlink:show="new"><text:span text:style-name="T23">117-5317</text:span></text:a><text:span text:style-name="T24">) 10 straipsnio 3 dalimi, Lietuvos Respublikos Vyriausybė<text:s/></text:span><text:span text:style-name="T25">nutari</text:span><text:span text:style-name="T26">a:</text:span></text:p>
      <text:p text:style-name="P27"><text:span text:style-name="T28">1</text:span><text:span text:style-name="T29">. Patvirtinti pridedamas:</text:span></text:p>
      <text:p text:style-name="P30"><text:span text:style-name="T31">1.1</text:span><text:span text:style-name="T32">. Mažmeninės prekybos tabako gaminiais licencijavimo taisykles;</text:span></text:p>
      <text:p text:style-name="P33"><text:span text:style-name="T34">1.2</text:span><text:span text:style-name="T35">. Tabako gaminių pardavimo taisykles.</text:span></text:p>
      <text:p text:style-name="P36"><text:span text:style-name="T37">2</text:span><text:span text:style-name="T38">. Nustatyti, kad:</text:span></text:p>
      <text:p text:style-name="P39"><text:span text:style-name="T40">2.1</text:span><text:span text:style-name="T41">. Teritorinės valstybinės mokesčių inspekcijos ir Valstybinio socialinio draudimo fondo valdybos teritoriniai skyriai, gavę licencijas išduodančių institucijų prašymus, privalo per 10 darbo dienų informuoti jas, ar įmonė, pageidaujanti įsigyti licenciją verstis mažmenine prekyba tabako gaminiais,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text:span></text:p>
      <text:p text:style-name="P42"><text:span text:style-name="T43">2.2</text:span><text:span text:style-name="T44">. Teritorinės valstybinės mokesčių inspekcijos ir Valstybinio socialinio draudimo fondo valdybos teritoriniai skyriai mėnesiui pasibaigus, ne vėliau kaip iki kito mėnesio 20 dienos, privalo informuoti licencijas išduodančias institucijas apie įmonių, turinčių licencijas verstis mažmenine prekyba tabako gaminiais, mokestines nepriemokas (pagal kiekvieno mėnesio 1 dienos būklę)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skolas Valstybinio socialinio draudimo fondo biudžetui.</text:span></text:p>
      <text:p text:style-name="P45"><text:span text:style-name="T46">2.3</text:span><text:span text:style-name="T47">. Licencijas verstis mažmenine prekyba tabako gaminiais išduoda savivaldybės, kurios teritorijoje įmonė versis mažmenine prekyba tabako gaminiais, vykdomoji institucija.</text:span></text:p>
      <text:p text:style-name="P48"><text:span text:style-name="T49">3</text:span><text:span text:style-name="T50">. Pripažinti netekusiais galios:</text:span></text:p>
      <text:p text:style-name="P51"><text:span text:style-name="T52">3.1</text:span><text:span text:style-name="T53">. Lietuvos Respublikos Vyriausybės 1998 m. spalio 2 d. nutarimą Nr. 1181 „Dėl tabako gaminių mažmeninės prekybos“ (Žin., 1998, Nr.<text:s/></text:span><text:a xlink:href="https://www.e-tar.lt/portal/lt/legalAct/TAR.8E0DAC25ACF7" office:target-frame-name="_blank" xlink:show="new"><text:span text:style-name="T54">88-2440</text:span></text:a><text:span text:style-name="T55">);</text:span></text:p>
      <text:p text:style-name="P56"><text:span text:style-name="T57">3.2</text:span><text:span text:style-name="T58">. Lietuvos Respublikos Vyriausybės 1999 m. rugsėjo 27 d. nutarimą Nr. 1063 „Dėl Lietuvos Respublikos Vyriausybės 1998 m. spalio 2 d. nutarimo Nr. 1181 „Dėl tabako gaminių mažmeninės prekybos“ dalinio pakeitimo“ (Žin., 1999, Nr.<text:s/></text:span><text:a xlink:href="https://www.e-tar.lt/portal/lt/legalAct/TAR.EF9D9FA884A7" office:target-frame-name="_blank" xlink:show="new"><text:span text:style-name="T59">82-2435</text:span></text:a><text:span text:style-name="T60">);</text:span></text:p>
      <text:p text:style-name="P61"><text:span text:style-name="T62">3.3</text:span><text:span text:style-name="T63">. Lietuvos Respublikos Vyriausybės 2000 m. balandžio 25 d. nutarimą Nr. 461 „Dėl Lietuvos Respublikos Vyriausybės 1998 m. spalio 2 d. nutarimo Nr. 1181 „Dėl tabako gaminių mažmeninės prekybos“ dalinio pakeitimo“ (Žin., 2000, Nr.<text:s/></text:span><text:a xlink:href="https://www.e-tar.lt/portal/lt/legalAct/TAR.6AC00A4506D4" office:target-frame-name="_blank" xlink:show="new"><text:span text:style-name="T64">36-996</text:span></text:a><text:span text:style-name="T65">);</text:span></text:p>
      <text:p text:style-name="P66"><text:span text:style-name="T67">3.4</text:span><text:span text:style-name="T68">. Lietuvos Respublikos Vyriausybės 2000 m. birželio 28 d. nutarimą Nr. 741 „Dėl Lietuvos Respublikos Vyriausybės 1998 m. spalio 2 d. nutarimo Nr. 1181 „Dėl tabako gaminių mažmeninės prekybos“ dalinio pakeitimo“ (Žin., 2000, Nr.<text:s/></text:span><text:a xlink:href="https://www.e-tar.lt/portal/lt/legalAct/TAR.4A4A71FD2C7B" office:target-frame-name="_blank" xlink:show="new"><text:span text:style-name="T69">53-1536</text:span></text:a><text:span text:style-name="T70">);</text:span></text:p>
      <text:p text:style-name="P71"><text:span text:style-name="T72">3.5</text:span><text:span text:style-name="T73">. Lietuvos Respublikos Vyriausybės 2000 m. rugsėjo 22 d. nutarimą Nr. 1136 „Dėl Lietuvos Respublikos Vyriausybės 1998 m. spalio 2 d. nutarimo Nr. 1181 „Dėl tabako gaminių mažmeninės prekybos“ dalinio pakeitimo“ (Žin., 2000, Nr.<text:s/></text:span><text:a xlink:href="https://www.e-tar.lt/portal/lt/legalAct/TAR.5DECA2D1CB6E" office:target-frame-name="_blank" xlink:show="new"><text:span text:style-name="T74">81-2459</text:span></text:a><text:span text:style-name="T75">);</text:span></text:p>
      <text:p text:style-name="P76"><text:span text:style-name="T77">3.6</text:span><text:span text:style-name="T78">. Lietuvos Respublikos Vyriausybės 2001 m. balandžio 20 d. nutarimą Nr. 459 „Dėl Lietuvos Respublikos Vyriausybės 1998 m. spalio 2 d. nutarimo Nr. 1181 „Dėl tabako gaminių mažmeninės prekybos“ dalinio pakeitimo“ (Žin., 2001, Nr.<text:s/></text:span><text:a xlink:href="https://www.e-tar.lt/portal/lt/legalAct/TAR.1AC63C404CA5" office:target-frame-name="_blank" xlink:show="new"><text:span text:style-name="T79">35-1202</text:span></text:a><text:span text:style-name="T80">);</text:span></text:p>
      <text:p text:style-name="P81"><text:span text:style-name="T82">3.7</text:span><text:span text:style-name="T83">. Lietuvos Respublikos Vyriausybės 2002 m. rugsėjo 17 d. nutarimą Nr. 1456 „Dėl Lietuvos Respublikos Vyriausybės 1998 m. spalio 2 d. nutarimo Nr. 1181 „Dėl tabako gaminių mažmeninės prekybos“ pakeitimo“ (Žin., 2002, Nr.<text:s/></text:span><text:a xlink:href="https://www.e-tar.lt/portal/lt/legalAct/TAR.983ADB3C3FD2" office:target-frame-name="_blank" xlink:show="new"><text:span text:style-name="T84">92-3945</text:span></text:a><text:span text:style-name="T85">);</text:span></text:p>
      <text:p text:style-name="P86"><text:span text:style-name="T87">3.8</text:span><text:span text:style-name="T88">. Lietuvos Respublikos Vyriausybės 2003 m. gegužės 8 d. nutarimą Nr. 577 „Dėl Lietuvos Respublikos Vyriausybės 1998 m. spalio 2 d. nutarimo Nr. 1181 „Dėl tabako gaminių mažmeninės prekybos“ pakeitimo“ (Žin., 2003, Nr.<text:s/></text:span><text:a xlink:href="https://www.e-tar.lt/portal/lt/legalAct/TAR.D6CF34F1E94E" office:target-frame-name="_blank" xlink:show="new"><text:span text:style-name="T89">47-2076</text:span></text:a><text:span text:style-name="T90">).</text:span></text:p>
      <text:p text:style-name="P91"><text:span text:style-name="T92">4</text:span><text:span text:style-name="T93">. Šis nutarimas įsigalioja nuo 2004 m. gegužės 1 dienos.</text:span></text:p>
      <text:p text:style-name="P94"/>
      <text:p text:style-name="P95"/>
      <text:p text:style-name="P96"/>
      <text:p text:style-name="P97"><text:span text:style-name="T98">MINISTRAS PIRMININKAS</text:span><text:span text:style-name="T99"><text:tab/>ALGIRDAS BRAZAUSKAS</text:span></text:p>
      <text:p text:style-name="P100"/>
      <text:p text:style-name="P101"/>
      <text:p text:style-name="P102"/>
      <text:p text:style-name="P103"><text:span text:style-name="T104">ŪKIO MINISTRAS</text:span><text:span text:style-name="T105"><text:tab/>PETRAS ČĖSNA</text:span></text:p>
      <text:soft-page-break/>
      <text:p text:style-name="P106">PATVIRTINTA</text:p>
      <text:p text:style-name="P114">Lietuvos Respublikos Vyriausybės</text:p>
      <text:p text:style-name="P115">2004 m. balandžio 7 d. nutarimu Nr. 383</text:p>
      <text:p text:style-name="P116"/>
      <text:p text:style-name="P117"><text:span text:style-name="T118">MAŽMENINĖS PREKYBOS TABAKO GAMINIAIS LICENCIJAVIMO TAISYKLĖS</text:span></text:p>
      <text:p text:style-name="P119"/>
      <text:p text:style-name="P120"><text:span text:style-name="T121">I</text:span><text:span text:style-name="T122">.<text:s/></text:span><text:span text:style-name="T123">LICENCIJUOJAMA VEIKLA, LICENCIJŲ RŪŠYS IR REKVIZITAI</text:span></text:p>
      <text:p text:style-name="P124"/>
      <text:p text:style-name="P125"><text:span text:style-name="T126">1</text:span><text:span text:style-name="T127">. Mažmeninės prekybos tabako gaminiais licencijavimo taisyklės (toliau vadinama – šios Taisyklės) reglamentuoja mažmeninės prekybos tabako gaminiais licencijavimą.</text:span></text:p>
      <text:p text:style-name="P128"><text:span text:style-name="T129">2</text:span><text:span text:style-name="T130">. Pagrindinės šiose Taisyklėse vartojamos sąvokos:</text:span></text:p>
      <text:p text:style-name="P131"><text:span text:style-name="T132">Tabako gaminiai</text:span><text:span text:style-name="T133"><text:s/>– rūkyti skirti tabako gaminiai: cigarai, įskaitant cigarus apipjaustytais galais, cigarilės, cigaretės ir rūkomasis tabakas (kodai pagal Europos Bendrijos Kombinuotąją nomenklatūrą, patvirtintą 2003 m. rugsėjo 11 d. Komisijos reglamentu (EB) Nr. 1789/2003,- 2402 10 00 – 2402 90 00; 2403 10 – 2403 10 90).</text:span></text:p>
      <text:p text:style-name="P134"><text:span text:style-name="T135">Automobilis-parduotuvė</text:span><text:span text:style-name="T136"><text:s/>– registruota transporto priemonė, iš kurios savivaldybės tarybos nustatyta tvarka aptarnaujami miestelių ir kaimų gyventojai.</text:span></text:p>
      <text:p text:style-name="P137"><text:span text:style-name="T138">3</text:span><text:span text:style-name="T139">. Verstis mažmenine prekyba tabako gaminiais leidžiama tik turint nustatytąja tvarka išduotas licencijas (toliau vadinama – licencijos).</text:span></text:p>
      <text:p text:style-name="P140"><text:span text:style-name="T141">4</text:span><text:span text:style-name="T142">. Šių Taisyklių 3 punkte nustatytas reikalavimas netaikomas, kai tabako gaminius, turėdami privalomus juridinę galią turinčius tabako gaminių įsigijimą patvirtinančius dokumentus arba gabenimo dokumentus, laiko ir gabena transportavimo paslaugas teikiantys asmenys ir kitų Europos ekonominei erdvei priklausančių valstybių juridiniai asmenys.</text:span></text:p>
      <text:p text:style-name="P143"><text:span text:style-name="T144">5</text:span><text:span text:style-name="T145">. Nustatomos šios licencijų rūšys:</text:span></text:p>
      <text:p text:style-name="P146"><text:span text:style-name="T147">5.1</text:span><text:span text:style-name="T148">. verstis mažmenine prekyba tabako gaminiais;</text:span></text:p>
      <text:p text:style-name="P149"><text:span text:style-name="T150">5.2</text:span><text:span text:style-name="T151">. verstis mažmenine prekyba tabako gaminiais kurortinį, poilsio ir turizmo sezoną.</text:span></text:p>
      <text:p text:style-name="P152"><text:span text:style-name="T153">6</text:span><text:span text:style-name="T154">. Licencijoje nurodoma:</text:span></text:p>
      <text:p text:style-name="P155"><text:span text:style-name="T156">6.1</text:span><text:span text:style-name="T157">. licenciją išduodanti institucija;</text:span></text:p>
      <text:p text:style-name="P158"><text:span text:style-name="T159">6.2</text:span><text:span text:style-name="T160">. licencijos rūšis ir numeris;</text:span></text:p>
      <text:p text:style-name="P161"><text:span text:style-name="T162">6.3</text:span><text:span text:style-name="T163">. licencijos turėtojo rekvizitai: įmonės pavadinimas, teisinė forma, kodas ir buveinė;</text:span></text:p>
      <text:p text:style-name="P164"><text:span text:style-name="T165">6.4</text:span><text:span text:style-name="T166">. prekybos tabako gaminiais vieta (parduotuvė, kioskas, paviljonas, restoranas, kavinė, baras, bufetas ar kitos patalpos (įskaitant automobilius-parduotuves), kuriose tabako gaminiai parduodami vartotojui), jos pavadinimas (jeigu prekybos tabako gaminiais vietai suteiktas pavadinimas) ir adresas (kai prekiauti tabako gaminiais numatoma automobilyje-parduotuvėje, iš kurios savivaldybės tarybos nustatyta tvarka aptarnaujami miestelių ir kaimų gyventojai, nurodomi aptarnaujamų miestelių ir (ar) kaimų pavadinimai);</text:span></text:p>
      <text:p text:style-name="P167"><text:span text:style-name="T168">6.5</text:span><text:span text:style-name="T169">. sandėlio, kuriame laikomi tabako gaminiai, adresas (nurodomas tais atvejais, kai prekybos vietos ir sandėlio adresai skirtingi);</text:span></text:p>
      <text:p text:style-name="P170"><text:span text:style-name="T171">6.6</text:span><text:span text:style-name="T172">. transporto priemonės, kurioje įrengta parduotuvė, registravimo valstybinis numeris (nurodomas tais atvejais, kai prekiauti tabako gaminiais numatoma automobilyje-parduotuvėje);</text:span></text:p>
      <text:p text:style-name="P173"><text:span text:style-name="T174">6.7</text:span><text:span text:style-name="T175">. licencijos išdavimo data;</text:span></text:p>
      <text:p text:style-name="P176"><text:span text:style-name="T177">6.8</text:span><text:span text:style-name="T178">. kurortinio, poilsio ir turizmo sezono trukmė (nurodoma tais atvejais, kai išduodama licencija verstis mažmenine prekyba tabako gaminiais kurortinį, poilsio ir turizmo sezoną);</text:span></text:p>
      <text:p text:style-name="P179"><text:span text:style-name="T180">6.9</text:span><text:span text:style-name="T181">. licenciją išdavusios institucijos vadovo pareigos, vardas, pavardė, parašas. Licencija tvirtinama licenciją išdavusios institucijos antspaudu.</text:span></text:p>
      <text:p text:style-name="P182"/>
      <text:p text:style-name="P183"><text:span text:style-name="T184">II</text:span><text:span text:style-name="T185">.<text:s/></text:span><text:span text:style-name="T186">LICENCIJAS IŠDUODANTI INSTITUCIJA IR JOS ĮGALIOJIMAI</text:span></text:p>
      <text:p text:style-name="P187"/>
      <text:p text:style-name="P188"><text:span text:style-name="T189">7</text:span><text:span text:style-name="T190">. Licencijas savivaldybės tarybos nustatyta tvarka išduoda, papildo, patikslina, sustabdo jų galiojimą, panaikina jų galiojimo sustabdymą, panaikina jų galiojimą savivaldybės, kurios teritorijoje įmonė versis (verčiasi) tabako gaminių mažmenine prekyba, vykdomoji institucija (toliau vadinama – licencijas išduodanti institucija).</text:span></text:p>
      <text:p text:style-name="P191"><text:span text:style-name="T192">8</text:span><text:span text:style-name="T193">. Licencijas išduodanti institucija taip pat:</text:span></text:p>
      <text:p text:style-name="P194"><text:span text:style-name="T195">8.1</text:span><text:span text:style-name="T196">. registruoja išduotas, papildytas ir patikslintas licencijas nustatytosios formos žurnale;</text:span></text:p>
      <text:p text:style-name="P197"><text:span text:style-name="T198">8.2</text:span><text:span text:style-name="T199">. nustato licencijų registravimo žurnalo formą;</text:span></text:p>
      <text:p text:style-name="P200"><text:span text:style-name="T201">8.3</text:span><text:span text:style-name="T202">. skelbia apie išduotas licencijas, licencijų galiojimo sustabdymą ir panaikinimą, licencijų galiojimo sustabdymo panaikinimą „Valstybės žinių“ priede „Informaciniai pranešimai“;</text:span></text:p>
      <text:p text:style-name="P203"><text:span text:style-name="T204">8.4</text:span><text:span text:style-name="T205">. išdavusi licenciją, sustabdžiusi jos galiojimą, panaikinusi jos galiojimo sustabdymą, panaikinusi išduotos licencijos galiojimą, per 3 darbo dienas praneša apie tai Juridinių asmenų registrui jo nuostatų nustatyta tvarka, teritorinėms valstybinėms mokesčių inspekcijoms ir Valstybinio socialinio draudimo fondo valdybos teritoriniams skyriams;</text:span></text:p>
      <text:p text:style-name="P206"><text:span text:style-name="T207">8.5</text:span><text:span text:style-name="T208">. saugo išduotų, papildytų ir patikslintų licencijų kopijas;</text:span></text:p>
      <text:p text:style-name="P209"><text:span text:style-name="T210">8.6</text:span><text:span text:style-name="T211">. kontroliuoja, kaip licencijų turėtojai laikosi licencijuojamos veiklos sąlygų;</text:span></text:p>
      <text:p text:style-name="P212"><text:span text:style-name="T213">8.7</text:span><text:span text:style-name="T214">. vykdo kitus įstatymų ir teisės aktų jai suteiktus įgaliojimus.</text:span></text:p>
      <text:p text:style-name="P215"/>
      <text:p text:style-name="P216"><text:span text:style-name="T217">III</text:span><text:span text:style-name="T218">.<text:s/></text:span><text:span text:style-name="T219">LICENCIJŲ IŠDAVIMAS, PAPILDYMAS IR PATIKSLINIMAS</text:span></text:p>
      <text:p text:style-name="P220"/>
      <text:p text:style-name="P221"><text:span text:style-name="T222">9</text:span><text:span text:style-name="T223">. Licencijos gali būti išduodamos Lietuvos Respublikoje įstatymų nustatyta tvarka įregistruotoms įmonėms ir užsienio juridinių asmenų, pagal užsienio valstybių įstatymus turinčių teisę verstis komercine ūkine veikla, filialams (toliau vadinama – įmonė).</text:span></text:p>
      <text:p text:style-name="P224"><text:span text:style-name="T225">10</text:span><text:span text:style-name="T226">. Jeigu įmonė numato verstis mažmenine prekyba tabako gaminiais keliose prekybos tabako gaminiais vietose, esančiose tuo pačiu adresu, jai išduodama viena licencija verstis mažmenine prekyba tabako gaminiais visose šiuo adresu esančiose prekybos vietose (licencijoje turi būti nurodyta kiekviena šiuo adresu esanti prekybos tabako gaminiais vieta).</text:span></text:p>
      <text:p text:style-name="P227"><text:span text:style-name="T228">11</text:span><text:span text:style-name="T229">. Jeigu įmonė numato verstis mažmenine prekyba tabako gaminiais keliose prekybos tabako gaminiais vietose, esančiose skirtingais adresais, jai išduodamos atskiros kiekvienam adresui licencijos (licencijoje turi būti nurodyta kiekviena šiuo adresu esanti prekybos tabako gaminiais vieta).</text:span></text:p>
      <text:p text:style-name="P230"><text:span text:style-name="T231">12</text:span><text:span text:style-name="T232">. Įmonė, norinti gauti licenciją verstis mažmenine prekyba tabako gaminiais, licencijas išduodančiai institucijai pateikia:</text:span></text:p>
      <text:p text:style-name="P233"><text:span text:style-name="T234">12.1</text:span><text:span text:style-name="T235">. paraišką, kurioje nurodoma:</text:span></text:p>
      <text:p text:style-name="P236"><text:span text:style-name="T237">12.1.1</text:span><text:span text:style-name="T238">. įmonės pavadinimas, teisinė forma, kodas, buveinė ir telefono numeris;</text:span></text:p>
      <text:p text:style-name="P239"><text:span text:style-name="T240">12.1.2</text:span><text:span text:style-name="T241">. įmonės steigėjų ir vadovų (administracijos vadovų) vardai, pavardės, asmens kodai;</text:span></text:p>
      <text:p text:style-name="P242"><text:span text:style-name="T243">12.1.3</text:span><text:span text:style-name="T244">. komercinės ūkinės veiklos, kuria verstis prašoma licencijos, rūšis;</text:span></text:p>
      <text:p text:style-name="P245"><text:span text:style-name="T246">12.1.4</text:span><text:span text:style-name="T247">. prekybos tabako gaminiais vietos adresas ir pavadinimas (jeigu prekybos vieta turi pavadinimą);</text:span></text:p>
      <text:p text:style-name="P248"><text:span text:style-name="T249">12.1.5</text:span><text:span text:style-name="T250">. sandėlio, kuriame tabako gaminiai bus laikomi ir iš kurio bus paskirstomi įmonės prekybos tabako gaminiais vietoms – tabako gaminiais prekiaujantiems padaliniams, adresas (nurodoma tais atvejais, kai įmonė, turinti kelias prekybos tabako gaminiais vietas – padalinius, laiko tabako gaminius sandėlyje, iš kurio nevykdoma didmeninė prekyba jais, kuriame tabako gaminiai tik komplektuojami ir paskirstomi įmonės prekybos tabako gaminiais vietoms – padaliniams);</text:span></text:p>
      <text:p text:style-name="P251"><text:span text:style-name="T252">12.1.6</text:span><text:span text:style-name="T253">. transporto priemonės, kurioje įrengta parduotuvė, registravimo valstybinis numeris (nurodoma tais atvejais, kai įmonė numato prekiauti tabako gaminiais automobilyje- parduotuvėje);</text:span></text:p>
      <text:p text:style-name="P254"><text:span text:style-name="T255">12.2</text:span><text:span text:style-name="T256">. įmonės registravimo pažymėjimo kopiją, patvirtintą įmonės antspaudu (jeigu ji antspaudą privalo turėti) ir vadovo parašu;</text:span></text:p>
      <text:p text:style-name="P257"><text:span text:style-name="T258">12.3</text:span><text:span text:style-name="T259">. mokėjimo pavedimą su banko žymomis arba kvitą, patvirtinantį, kad sumokėta valstybės rinkliava (pateikiama priėmus sprendimą išduoti licenciją).</text:span></text:p>
      <text:p text:style-name="P260"><text:span text:style-name="T261">13</text:span><text:span text:style-name="T262">. Licencija išduodama ne vėliau kaip per 30 dienų nuo dokumentų, kurių reikia licencijai išduoti, gavimo licencijas išduodančioje institucijoje. Jeigu pateikti ne visi, nevisiškai arba neteisingai užpildyti dokumentai, terminas skaičiuojamas nuo visų arba papildytų (patikslintų) dokumentų gavimo dienos.</text:span></text:p>
      <text:p text:style-name="P263"><text:span text:style-name="T264">14</text:span><text:span text:style-name="T265">. Licencija verstis mažmenine prekyba tabako gaminiais išduodama neterminuotam laikui.</text:span></text:p>
      <text:p text:style-name="P266"><text:span text:style-name="T267">Licencija verstis mažmenine prekyba tabako gaminiais kurortinį, poilsio ir turizmo sezoną išduodama šio sezono laikotarpiui (kurortinio, poilsio ir turizmo sezono trukmę, sezoninio poilsio ir turizmo teritorijas nustato savivaldybių tarybos).</text:span></text:p>
      <text:p text:style-name="P268"><text:span text:style-name="T269">15</text:span><text:span text:style-name="T270">. Įmonių prašymu jų turimos licencijos verstis mažmenine prekyba tabako gaminiais papildomos:</text:span></text:p>
      <text:p text:style-name="P271"><text:span text:style-name="T272">15.1</text:span><text:span text:style-name="T273">. naujomis prekybos tabako gaminiais vietomis, kuriose numatoma prekiauti tabako gaminiais;</text:span></text:p>
      <text:p text:style-name="P274"><text:span text:style-name="T275">15.2</text:span><text:span text:style-name="T276">. naujais sandėliais, kuriuose numatoma laikyti tabako gaminius.</text:span></text:p>
      <text:p text:style-name="P277"><text:span text:style-name="T278">16</text:span><text:span text:style-name="T279">. Įmonė, norinti papildyti licenciją, licencijas išduodančiai institucijai pateikia:</text:span></text:p>
      <text:p text:style-name="P280"><text:span text:style-name="T281">16.1</text:span><text:span text:style-name="T282">. prašymą, kuriame nurodomi:</text:span></text:p>
      <text:p text:style-name="P283"><text:span text:style-name="T284">16.1.1</text:span><text:span text:style-name="T285">. licencijos turėtojo rekvizitai: įmonės pavadinimas, teisinė forma, kodas ir buveinė;</text:span></text:p>
      <text:p text:style-name="P286"><text:span text:style-name="T287">16.1.2</text:span><text:span text:style-name="T288">. turimos licencijos rūšis, numeris ir išdavimo data;</text:span></text:p>
      <text:p text:style-name="P289"><text:span text:style-name="T290">16.1.3</text:span><text:span text:style-name="T291">. prašomos įrašyti į licenciją prekybos tabako gaminiais vietos, jų adresai ir pavadinimai (jeigu prekybos vietai suteiktas pavadinimas), prašomi įrašyti į licenciją sandėlių adresai;</text:span></text:p>
      <text:p text:style-name="P292"><text:span text:style-name="T293">16.2</text:span><text:span text:style-name="T294">. licencijos originalą (pateikiama licencijas išduodančiai institucijai priėmus sprendimą papildyti licenciją);</text:span></text:p>
      <text:p text:style-name="P295"><text:span text:style-name="T296">16.3</text:span><text:span text:style-name="T297">. mokėjimo pavedimą su banko žymomis arba kvitą, patvirtinantį, kad sumokėta nustatytojo dydžio valstybės rinkliava (pateikiama licencijas išduodančiai institucijai priėmus sprendimą papildyti licenciją).</text:span></text:p>
      <text:p text:style-name="P298"><text:span text:style-name="T299">17</text:span><text:span text:style-name="T300">. Sprendimas dėl licencijų papildymo turi būti priimtas per 15 darbo dienų nuo dokumentų, kurių reikia licencijai papildyti, gavimo licencijas išduodančioje institucijoje. Jeigu pateikti ne visi, nevisiškai arba neteisingai užpildyti dokumentai, terminas skaičiuojamas nuo visų arba papildytų (patikslintų) dokumentų gavimo dienos.</text:span></text:p>
      <text:p text:style-name="P301"><text:span text:style-name="T302">18</text:span><text:span text:style-name="T303">. Įmonių turimos licencijos patikslinamos, jeigu:</text:span></text:p>
      <text:p text:style-name="P304"><text:span text:style-name="T305">18.1</text:span><text:span text:style-name="T306">. įmonė pateikia prašymą išbraukti iš licencijos joje įrašytas prekybos tabako gaminiais vietas ir (ar) sandėlius;</text:span></text:p>
      <text:p text:style-name="P307"><text:span text:style-name="T308">18.2</text:span><text:span text:style-name="T309">. pasikeičia licencijoje nurodyti įmonės pavadinimas, teisinė forma, buveinė, keičiamas įmonės kodas (suteikiamas naujas kodas), – jeigu nesikeičia kiti įmonę identifikuojantys duomenys;</text:span></text:p>
      <text:p text:style-name="P310"><text:span text:style-name="T311">18.3</text:span><text:span text:style-name="T312">. pasikeičia licencijoje įrašytos prekybos tabako gaminiais vietos pavadinimas ar adresas;</text:span></text:p>
      <text:p text:style-name="P313"><text:span text:style-name="T314">18.4</text:span><text:span text:style-name="T315">. pasikeičia licencijoje įrašyto sandėlio, kuriame laikomi tabako gaminiai, adresas.</text:span></text:p>
      <text:p text:style-name="P316"><text:span text:style-name="T317">19</text:span><text:span text:style-name="T318">. Įmonė, norinti patikslinti licenciją, licenciją išdavusiai institucijai pateikia motyvuotą prašymą, dokumentus, patvirtinančius pasikeitusius duomenis, licencijos originalą (pateikiamas licencijas išduodančiai institucijai priėmus sprendimą patikslinti licenciją) ir mokėjimo pavedimą su banko žymomis arba kvitą, patvirtinantį, kad sumokėta nustatytojo dydžio valstybės rinkliava, išskyrus atvejus, kai už licencijų patikslinimą valstybės rinkliava neimama. Mokėjimo pavedimas arba kvitas pateikiamas licencijas išduodančiai institucijai priėmus sprendimą patikslinti licenciją.</text:span></text:p>
      <text:p text:style-name="P319"><text:span text:style-name="T320">20</text:span><text:span text:style-name="T321">. Licencijas išduodanti institucija privalo patikslinti licenciją ne vėliau kaip per 3 darbo dienas nuo dokumentų, kurių reikia licencijai patikslinti, gavimo licencijas išduodančioje institucijoje. Jeigu pateikti ne visi, nevisiškai arba neteisingai užpildyti dokumentai, terminas skaičiuojamas nuo visų arba papildytų (patikslintų) dokumentų gavimo dienos.</text:span></text:p>
      <text:p text:style-name="P322"><text:span text:style-name="T323">21</text:span><text:span text:style-name="T324">. Įmonė, praradusi licenciją, privalo apie tai paskelbti vietos spaudoje, nurodydama įmonės pavadinimą, teisinę formą, kodą, buveinę, licenciją išdavusios institucijos pavadinimą, licencijos rūšį, numerį ir išdavimo datą.</text:span></text:p>
      <text:p text:style-name="P325"><text:span text:style-name="T326">22</text:span><text:span text:style-name="T327">. Praradusiai licenciją įmonei, kuri pateikia prašymą, motyvuotą paaiškinimą, skelbimo apie prarastą licenciją vietos spaudoje kopiją ir mokėjimo pavedimą su banko žymomis arba kvitą, patvirtinantį, kad sumokėta nustatytojo dydžio valstybės rinkliava, licencijas išduodanti institucija ne vėliau kaip per 5 darbo dienas išduoda licencijos dublikatą su žyma „Dublikatas“.</text:span></text:p>
      <text:p text:style-name="P328"/>
      <text:p text:style-name="P329"><text:span text:style-name="T330">IV</text:span><text:span text:style-name="T331">.<text:s/></text:span><text:span text:style-name="T332">ATSISAKYMAS IŠDUOTI LICENCIJĄ</text:span></text:p>
      <text:p text:style-name="P333"/>
      <text:p text:style-name="P334"><text:span text:style-name="T335">23</text:span><text:span text:style-name="T336">. Licencija neišduodama, jeigu:</text:span></text:p>
      <text:p text:style-name="P337"><text:span text:style-name="T338">23.1</text:span><text:span text:style-name="T339">. pateikiami ne visi reikiami dokumentai ir įmonė neįvykdo licencijas išduodančios institucijos reikalavimo pateikti trūkstamus dokumentus;</text:span></text:p>
      <text:p text:style-name="P340"><text:span text:style-name="T341">23.2</text:span><text:span text:style-name="T342">. pateikti dokumentai neatitinka jiems keliamų reikalavimų ir įmonė neįvykdo licencijas išduodančios institucijos reikalavimo ištaisyti šiuos trūkumus;</text:span></text:p>
      <text:p text:style-name="P343"><text:span text:style-name="T344">23.3</text:span><text:span text:style-name="T345">. pateikiami nevisiškai arba neteisingai užpildyti dokumentai ir įmonė neįvykdo licencijas išduodančios institucijos reikalavimo ištaisyti šiuos trūkumus;</text:span></text:p>
      <text:p text:style-name="P346"><text:span text:style-name="T347">23.4</text:span><text:span text:style-name="T348">.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span></text:p>
      <text:p text:style-name="P349"><text:span text:style-name="T350">23.5</text:span><text:span text:style-name="T351">. yra šių Taisyklių 26 punkte nurodytų kontroliuojančių valstybinės priežiūros ir teisėsaugos institucijų raštu pateiktų pretenzijų dėl įmonės veiklos ir nurodytieji trūkumai nepašalinti;</text:span></text:p>
      <text:p text:style-name="P352"><text:span text:style-name="T353">23.6</text:span><text:span text:style-name="T354">. nesumokėta valstybės rinkliava;</text:span></text:p>
      <text:p text:style-name="P355"><text:span text:style-name="T356">23.7</text:span><text:span text:style-name="T357">. panaikintas licencijos galiojimas pagal šių Taisyklių 39.3 arba 39.4 punkto reikalavimus (licencija neišduodama vienerius metus nuo anksčiau turėtos licencijos galiojimo panaikinimo dienos);</text:span></text:p>
      <text:p text:style-name="P358"><text:span text:style-name="T359">23.8</text:span><text:span text:style-name="T360">. panaikintas licencijos galiojimas pagal šių Taisyklių 39.5 punkto reikalavimus (licencija neišduodama 5 metus nuo anksčiau turėtos licencijos galiojimo panaikinimo dienos);</text:span></text:p>
      <text:p text:style-name="P361"><text:span text:style-name="T362">23.9</text:span><text:span text:style-name="T363">. panaikintas anksčiau turėtos licencijos galiojimas pagal šių Taisyklių 39.6 punkto reikalavimus;</text:span></text:p>
      <text:p text:style-name="P364"><text:span text:style-name="T365">23.10</text:span><text:span text:style-name="T366">. norinčių įsigyti licencijas įmonių steigėjai buvo (yra) įmonių, kurioms panaikintas licencijų galiojimas pagal vieno iš šių punktų – 39.5, 39.6, 39.7 ar 39.8 – reikalavimus, steigėjai, vadovai (administracijos vadovai) ar kiti darbuotojai, jeigu jie veikė įmonės vardu ar dėl jos interesų (jeigu licencijų galiojimas panaikintas pagal šių Taisyklių 39.5 punkto reikalavimus, jos neišduodamos 5 metus; jeigu licencijų galiojimas panaikintas pagal vieno iš šių punktų – 39.6, 39.7 ar 39.8 – reikalavimus, jos apskritai neišduodamos);</text:span></text:p>
      <text:p text:style-name="P367"><text:span text:style-name="T368">23.11</text:span><text:span text:style-name="T369">. norinčių įsigyti licencijas naujų įmonių steigėjams ar vadovams (administracijos vadovams) yra įsiteisėjęs apkaltinamasis teismo nuosprendis, įsiteisėjęs teismo nutarimas, sprendimas, įsiteisėjęs muitinės, mokesčių inspekcijos, policijos ar Valstybinės tabako ir alkoholio kontrolės tarnybos prie Lietuvos Respublikos Vyriausybės (toliau vadinama – Valstybinė tabako ir alkoholio kontrolės tarnyba) atitinkamas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apskritai neišduodamos).</text:span></text:p>
      <text:p text:style-name="P370"><text:span text:style-name="T371">24</text:span><text:span text:style-name="T372">. Atsisakius išduoti licenciją, apie tai per 30 dienų nuo dokumentų, kurių reikia licencijai išduoti, gavimo dienos turi būti pranešta pareiškėjui raštu ir nurodytos priežastys, dėl kurių licencija neišduota.</text:span></text:p>
      <text:p text:style-name="P373"/>
      <text:p text:style-name="P374"><text:span text:style-name="T375">V</text:span><text:span text:style-name="T376">.<text:s/></text:span><text:span text:style-name="T377">RINKLIAVA UŽ LICENCIJAS</text:span></text:p>
      <text:p text:style-name="P378"/>
      <text:p text:style-name="P379"><text:span text:style-name="T380">25</text:span><text:span text:style-name="T381">. Už licencijos išdavimą, papildymą, patikslinimą ir dublikato išdavimą imama valstybės rinkliava Lietuvos Respublikos rinkliavų įstatymo (Žin., 2000, Nr.<text:s/></text:span><text:a xlink:href="https://www.e-tar.lt/portal/lt/legalAct/TAR.41CD8BF53D8D" office:target-frame-name="_blank" xlink:show="new"><text:span text:style-name="T382">52-1484</text:span></text:a><text:span text:style-name="T383">) ir Lietuvos Respublikos Vyriausybės nustatyta tvarka.</text:span></text:p>
      <text:p text:style-name="P384"/>
      <text:p text:style-name="P385"><text:span text:style-name="T386">VI</text:span><text:span text:style-name="T387">.<text:s/></text:span><text:span text:style-name="T388">LICENCIJUOJAMOS VEIKLOS SĄLYGOS, LICENCIJŲ TURĖTOJŲ PAREIGOS</text:span></text:p>
      <text:p text:style-name="P389"/>
      <text:p text:style-name="P390"><text:span text:style-name="T391">26</text:span><text:span text:style-name="T392">. Įmonių, kurios verčiasi mažmenine prekyba tabako gaminiais, veiklą pagal savo kompetenciją kontroliuoja ir prižiūri, kaip jos laikosi licencijuojamos veiklos sąlygų, licenciją išdavusi institucija, Valstybinė tabako ir alkoholio kontrolės tarnyba, Valstybinė mokesčių inspekcija, teritorinės ir specializuotos policijos įstaigos, Valstybinė ne maisto produktų inspekcija prie Ūkio ministerijos (toliau vadinama – Valstybinė ne maisto produktų inspekcija), kitos kontroliuojančios valstybinės priežiūros ir teisėsaugos institucijos.</text:span></text:p>
      <text:p text:style-name="P393"><text:span text:style-name="T394">27</text:span><text:span text:style-name="T395">. Mažmeninę prekybą tabako gaminiais kontroliuojančios valstybinės priežiūros ir teisėsaugos institucijos privalo nedelsdamos raštu informuoti licenciją išdavusią instituciją ir Valstybinę tabako ir alkoholio kontrolės tarnybą apie įmonėse nustatytus licencijuojamos veiklos sąlygų pažeidimus ir taikytas sankcijas (skirtas nuobaudas).</text:span></text:p>
      <text:p text:style-name="P396"><text:span text:style-name="T397">28</text:span><text:span text:style-name="T398">. Licenciją turinčios įmonės privalo laikytis Lietuvos Respublikos tabako kontrolės įstatymo (Žin., 1996, Nr.<text:s/></text:span><text:a xlink:href="https://www.e-tar.lt/portal/lt/legalAct/TAR.F8090E375DA0" office:target-frame-name="_blank" xlink:show="new"><text:span text:style-name="T399">11-281</text:span></text:a><text:span text:style-name="T400">; 2003, Nr.<text:s/></text:span><text:a xlink:href="https://www.e-tar.lt/portal/lt/legalAct/TAR.084B9677FCAF" office:target-frame-name="_blank" xlink:show="new"><text:span text:style-name="T401">117-5317</text:span></text:a><text:span text:style-name="T402">) ir kitų įstatymų, Lietuvos Respublikos Vyriausybės nutarimų, šių Taisyklių, Tabako gaminių pardavimo taisyklių ir kitų teisės aktų, reglamentuojančių mažmeninę prekybą tabako gaminiais, jų gabenimą ir laikymą, atsiskaitymus ir mokesčių mokėjimą, nuostatų, taip pat sanitarijos ir higienos, kokybės bei kitų reikalavimų, keliamų įmonėms ir parduodamiems tabako gaminiams.</text:span></text:p>
      <text:p text:style-name="P403"><text:span text:style-name="T404">29</text:span><text:span text:style-name="T405">. Licenciją turinti įmonė privalo informuoti licenciją išdavusią instituciją:</text:span></text:p>
      <text:p text:style-name="P406"><text:span text:style-name="T407">29.1</text:span><text:span text:style-name="T408">. apie pasikeitusį įmonės pavadinimą, teisinę formą, buveinę, pakeistą įmonės kodą (suteiktą naują kodą) – ne vėliau kaip per 10 darbo dienų nuo šių duomenų pakeitimo;</text:span></text:p>
      <text:p text:style-name="P409"><text:span text:style-name="T410">29.2</text:span><text:span text:style-name="T411">. apie pasikeitusį įmonės vadovą (administracijos vadovą) – ne vėliau kaip per 10 darbo dienų nuo jo darbo pradžios, nurodydama naujo įmonės vadovo vardą, pavardę ir asmens kodą.</text:span></text:p>
      <text:p text:style-name="P412"><text:span text:style-name="T413">30</text:span><text:span text:style-name="T414">. Licencijas turinčioms įmonėms draudžiama:</text:span></text:p>
      <text:p text:style-name="P415"><text:span text:style-name="T416">30.1</text:span><text:span text:style-name="T417">. įgalioti ar pagal sutartį perduoti kitiems asmenims teisę verstis jų turimose licencijose nurodyta veikla;</text:span></text:p>
      <text:p text:style-name="P418"><text:span text:style-name="T419">30.2</text:span><text:span text:style-name="T420">. parduoti, laikyti, gabenti tabako gaminius, taip pat importuoti juos į Lietuvos Respubliką:</text:span></text:p>
      <text:p text:style-name="P421"><text:span text:style-name="T422">30.2.1</text:span><text:span text:style-name="T423">.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span></text:p>
      <text:p text:style-name="P424"><text:span text:style-name="T425">30.2.2</text:span><text:span text:style-name="T426">. jeigu tie gaminiai yra falsifikuoti;</text:span></text:p>
      <text:p text:style-name="P427"><text:span text:style-name="T428">30.2.3</text:span><text:span text:style-name="T429">. jeigu tie gaminiai yra kontrabandiniai;</text:span></text:p>
      <text:p text:style-name="P430"><text:span text:style-name="T431">30.2.4</text:span><text:span text:style-name="T432">. be Finansų ministerijos nustatyto pavyzdžio specialių ženklų – banderolių, išskyrus atvejus, kai pagal Lietuvos Respublikos akcizų įstatymą (Žin., 2001, Nr.<text:s/></text:span><text:a xlink:href="https://www.e-tar.lt/portal/lt/legalAct/TAR.B9E1D301256F" office:target-frame-name="_blank" xlink:show="new"><text:span text:style-name="T433">98-3482</text:span></text:a><text:span text:style-name="T434">; 2004, Nr.<text:s/></text:span><text:a xlink:href="https://www.e-tar.lt/portal/lt/legalAct/TAR.9AE1F0D1CA5B" office:target-frame-name="_blank" xlink:show="new"><text:span text:style-name="T435">26-802</text:span></text:a><text:span text:style-name="T436">) ir kitus teisės aktus tabako gaminių specialūs ženklai – banderolės nėra privalomi;</text:span></text:p>
      <text:p text:style-name="P437"><text:span text:style-name="T438">30.2.5</text:span><text:span text:style-name="T439">. jeigu dervų, nikotino ar anglies monoksido kiekiai cigaretėse viršija kiekius, nustatytus Lietuvos Respublikos tabako kontrolės įstatyme;</text:span></text:p>
      <text:p text:style-name="P440"><text:span text:style-name="T441">30.2.6</text:span><text:span text:style-name="T442">. neturint Valstybinės ne maisto produktų inspekcijos nustatyta tvarka įformintų tabako gaminių atitiktį patvirtinančių dokumentų;</text:span></text:p>
      <text:p text:style-name="P443"><text:span text:style-name="T444">30.2.7</text:span><text:span text:style-name="T445">. jeigu tabako gaminių ženklinimas neatitinka Lietuvos Respublikos tabako kontrolės įstatyme ir kituose teisės aktuose nustatytų reikalavimų.</text:span></text:p>
      <text:p text:style-name="P446"><text:span text:style-name="T447">31</text:span><text:span text:style-name="T448">.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pan></text:p>
      <text:p text:style-name="P449"><text:span text:style-name="T450">Įmonėms, turinčioms licenciją verstis mažmenine prekyba tabako gaminiais, parduoti tabako gaminius leidžiama tik fiziniams asmenims.</text:span></text:p>
      <text:p text:style-name="P451"><text:span text:style-name="T452">32</text:span><text:span text:style-name="T453">. Licencijos originalas turi būti laikomas įmonės buveinėje, o jeigu įmonė gauna licenciją verstis mažmenine prekyba tabako gaminiais prekybos vietose (parduotuvėje, kioske, restorane, kavinėje, bare, bufete, automobilyje-parduotuvėje ir panašiai), kurių adresas nesutampa su įmonės buveine, licencijos originalas laikomas tuo adresu, kuriuo leista verstis tabako gaminių mažmenine prekyba. Į licenciją įrašytose tuo pačiu adresu esančiose prekybos tabako gaminiais vietose, taip pat tabako gaminių laikymo vietose turi būti licencijos kopija, patvirtinta įmonės antspaudu (jeigu ji privalo turėti antspaudą) ir vadovo parašu.</text:span></text:p>
      <text:p text:style-name="P454"/>
      <text:p text:style-name="P455"><text:span text:style-name="T456">VII</text:span><text:span text:style-name="T457">.<text:s/></text:span><text:span text:style-name="T458">LICENCIJŲ TURĖTOJŲ TEISĖS</text:span></text:p>
      <text:p text:style-name="P459"/>
      <text:p text:style-name="P460"><text:span text:style-name="T461">33</text:span><text:span text:style-name="T462">. Įmonės, gavusios licencijas, turi teisę:</text:span></text:p>
      <text:p text:style-name="P463"><text:span text:style-name="T464">33.1</text:span><text:span text:style-name="T465">. verstis licencijoje nurodyta veikla;</text:span></text:p>
      <text:p text:style-name="P466"><text:span text:style-name="T467">33.2</text:span><text:span text:style-name="T468">. reikalauti paaiškinimo, kai atsisakoma išduoti, papildyti, patikslinti licenciją, kai sustabdomas, panaikinamas jos galiojimas;</text:span></text:p>
      <text:p text:style-name="P469"><text:span text:style-name="T470">33.3</text:span><text:span text:style-name="T471">. apskųsti įstatymų nustatyta tvarka licencijos išduodančios institucijos sprendimus dėl licencijų galiojimo sustabdymo, panaikinimo, atsisakymo jas išduoti, papildyti ar patikslinti.</text:span></text:p>
      <text:p text:style-name="P472"/>
      <text:p text:style-name="P473"><text:span text:style-name="T474">VIII</text:span><text:span text:style-name="T475">. ĮSPĖJIMAS APIE LICENCIJŲ GALIOJIMO SUSTABDYMĄ, LICENCIJŲ</text:span></text:p>
      <text:p text:style-name="P476"><text:span text:style-name="T477">GALIOJIMO SUSTABDYMAS IR PANAIKINIMAS</text:span></text:p>
      <text:p text:style-name="P478"/>
      <text:p text:style-name="P479"><text:span text:style-name="T480">34</text:span><text:span text:style-name="T481">. Licenciją išdavusi institucija įspėja licencijos turėtoją apie galimą licencijos galiojimo sustabdymą, jeigu:</text:span></text:p>
      <text:p text:style-name="P482"><text:span text:style-name="T483">34.1</text:span><text:span text:style-name="T484">. licencijos turėtojas pažeidžia vieno iš šių punktų – 30.2.6, 30.2.7 arba 32 – reikalavimus;</text:span></text:p>
      <text:p text:style-name="P485"><text:span text:style-name="T486">34.2</text:span><text:span text:style-name="T487">. yra šių Taisyklių 26 punkte nurodytų kontroliuojančių valstybinės priežiūros ir teisėsaugos institucijų raštu pateiktų pretenzijų dėl įmonės veiklos;</text:span></text:p>
      <text:p text:style-name="P488"><text:span text:style-name="T489">34.3</text:span><text:span text:style-name="T490">. licencijos turėtojas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span></text:p>
      <text:p text:style-name="P491"><text:span text:style-name="T492">35</text:span><text:span text:style-name="T493">. Konkrečią įspėjimo apie galimą licencijos galiojimo sustabdymą tvarką nustato licencijas išduodanti institucija.</text:span></text:p>
      <text:p text:style-name="P494"><text:span text:style-name="T495">36</text:span><text:span text:style-name="T496">. Licenciją turinti įmonė įspėjama apie galimą licencijos galiojimo panaikinimą, jeigu pasikeitus įmonės vadovui paaiškėja, kad naujam įmonės vadovui yra įsiteisėjęs apkaltinamasis teismo nuosprendis, įsiteisėjęs teismo nutarimas, sprendimas, įsiteisėjęs muitinės, mokesčių inspekcijos, policijos ar Valstybinės tabako ir alkoholio kontrolės tarnybos atitinkama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span></text:p>
      <text:p text:style-name="P497"><text:span text:style-name="T498">Licencija išdavusi institucija, įspėdama įmonę apie galimą licencijos galiojimo panaikinimą, nustato terminą, per kurį įmonė privalo pašalinti priežastis, dėl kurių gali būti panaikintas licencijos galiojimas. Pašalinusi šias priežastis, įmonė privalo apie tai raštu informuoti licenciją išdavusią instituciją.</text:span></text:p>
      <text:p text:style-name="P499"><text:span text:style-name="T500">37</text:span><text:span text:style-name="T501">. Licencijos galiojimas sustabdomas, jeigu įmonė, įspėta apie galimą licencijos galiojimo sustabdymą, per nustatytą terminą nepašalina pažeidimų, nurodytų šių Taisyklių 34 punkte.</text:span></text:p>
      <text:p text:style-name="P502"><text:span text:style-name="T503">Apie sprendimą sustabdyti licencijos galiojimą licencijos galiojimą sustabdanti institucija per 3 darbo dienas nuo sprendimo priėmimo raštu praneša įmonei ir nurodo licencijos galiojimo sustabdymo motyvus.</text:span></text:p>
      <text:p text:style-name="P504"><text:span text:style-name="T505">38</text:span><text:span text:style-name="T506">. Sustabdžius licencijos galiojimą, įmonė turi pašalinti nurodytuosius pažeidimus, dėl kurių sustabdytas licencijos galiojimas, ne vėliau kaip per mėnesį nuo licencijos galiojimo sustabdymo. Konkretų terminą, atsižvelgdama į pažeidimų pobūdį, nustato licenciją sustabdžiusi institucija.</text:span></text:p>
      <text:p text:style-name="P507"><text:span text:style-name="T508">39</text:span><text:span text:style-name="T509">. Licencijos galiojimas panaikinamas, jeigu:</text:span></text:p>
      <text:p text:style-name="P510"><text:span text:style-name="T511">39.1</text:span><text:span text:style-name="T512">. licencijos turėtojas pateikia prašymą panaikinti licencijos galiojimą;</text:span></text:p>
      <text:p text:style-name="P513"><text:span text:style-name="T514">39.2</text:span><text:span text:style-name="T515">. įmonė likviduojama ar reorganizuojama baigdama veiklą kaip savarankiškas ūkio subjektas;</text:span></text:p>
      <text:p text:style-name="P516"><text:span text:style-name="T517">39.3</text:span><text:span text:style-name="T518">. įmonė, kuriai pagal šių Taisyklių 37 punkto reikalavimus sustabdytas licencijos galiojimas, per nustatytą terminą nepašalina pažeidimų, dėl kurių sustabdytas licencijos galiojimas;</text:span></text:p>
      <text:p text:style-name="P519"><text:span text:style-name="T520">39.4</text:span><text:span text:style-name="T521">. pakartotinai per vienerius metus nuo baudos paskyrimo toje pačioje prekybos vietoje pažeidžiamas Lietuvos Respublikos tabako kontrolės įstatyme nustatytas draudimas parduoti tabako<text:s/></text:span><text:soft-page-break/><text:span text:style-name="T522">gaminius asmenims iki 18 metų (licencijos galiojimas panaikinamas toje prekybos vietoje, kurioje nustatytas pažeidimas);</text:span></text:p>
      <text:p text:style-name="P523"><text:span text:style-name="T524">39.5</text:span><text:span text:style-name="T525">. įmonė per vienerius metus nuo baudos paskyrimo pakartotinai pažeidžia viename iš šių punktų – 30.1, 30.2.5 arba 31 – nustatytas licencijuojamos veiklos sąlygas;</text:span></text:p>
      <text:p text:style-name="P526"><text:span text:style-name="T527">39.6</text:span><text:span text:style-name="T528">. įmonė pažeidžia viename iš šių punktų – 30.2.1, 30.2. 2, 30.2.3 ar 30.2.4 – nustatytas licencijuojamos veiklos sąlygas;</text:span></text:p>
      <text:p text:style-name="P529"><text:span text:style-name="T530">39.7</text:span><text:span text:style-name="T531">. įmonių vadovams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span></text:p>
      <text:p text:style-name="P532"><text:span text:style-name="T533">39.8</text:span><text:span text:style-name="T534">. įmonė per nustatytą terminą nepašalina priežasčių, dėl kurių pagal šių Taisyklių 36 punkto reikalavimus ji buvo įspėta apie galimą licencijos galiojimo panaikinimą.</text:span></text:p>
      <text:p text:style-name="P535"><text:span text:style-name="T536">40</text:span><text:span text:style-name="T537">. Įmonei, kuriai panaikintas licencijos galiojimas dėl šių Taisyklių 39.3 ar 39.4 punkte nurodytų priežasčių, nauja licencija gali būti išduota ne anksčiau kaip po vienerių metų nuo licencijos galiojimo panaikinimo dienos.</text:span></text:p>
      <text:p text:style-name="P538">Įmonei, kuriai panaikintas licencijos galiojimas dėl šių Taisyklių 39.5 punkte nurodytų priežasčių, nauja licencija gali būti išduota ne anksčiau kaip po 5 metų nuo licencijos galiojimo panaikinimo dienos.</text:p>
      <text:p text:style-name="P539"><text:span text:style-name="T540">Įmonei, kuriai panaikintas licencijos galiojimas dėl viename iš šių punktų – 39.6, 39.7 ar 39.8 – nurodytų priežasčių, nauja licencija pakartotinai neišduodama.</text:span></text:p>
      <text:p text:style-name="P541"><text:span text:style-name="T542">41</text:span><text:span text:style-name="T543">. Konkrečius pasiūlymus dėl licencijos galiojimo panaikinimo teikia šių Taisyklių 26 punkte nurodytos kontroliuojančios valstybinės priežiūros ir teisėsaugos institucijos. Licencijos galiojimą panaikina licenciją išdavusi institucija.</text:span></text:p>
      <text:p text:style-name="P544"><text:span text:style-name="T545">Apie licencijos galiojimo panaikinimą įmonei pranešama registruotu laišku.</text:span></text:p>
      <text:p text:style-name="P546"><text:span text:style-name="T547">42</text:span><text:span text:style-name="T548">. Kai licencijos galiojimas panaikinamas dėl viename iš šių punktų – 39.3, 39.4 ar 39.5 – nurodytų priežasčių, licencijos turėtojas per 5 darbo dienas privalo inventorizuoti nerealizuotus tabako gaminius (inventorizuojant juos, privalo dalyvauti teritorinės valstybinės mokesčių inspekcijos pareigūnas) ir pateikti licenciją išdavusiai institucijai nerealizuotų tabako gaminių inventorizavimo aktą, pasirašytą ir teritorinės valstybinės mokesčių inspekcijos pareigūno. Atsižvelgiant į nerealizuotų tabako gaminių kiekį, nustatoma licencijos galiojimo panaikinimo data, tačiau šis terminas negali būti ilgesnis kaip 30 dienų.</text:span></text:p>
      <text:p text:style-name="P549"><text:span text:style-name="T550">43</text:span><text:span text:style-name="T551">. Įmonės, kurių turimų licencijų galiojimas panaikintas, privalo grąžinti licencijas jas išdavusiai institucijai per 5 darbo dienas po nustatytos panaikinimo datos.</text:span></text:p>
      <text:p text:style-name="P552"><text:span text:style-name="T553">44</text:span><text:span text:style-name="T554">. Licencijas išduodanti institucija, išdavusi licenciją, sustabdžiusi jos galiojimą, panaikinusi galiojimo sustabdymą arba panaikinusi išduotos licencijos galiojimą, skelbia apie tai „Valstybės žinių“ priede „Informaciniai pranešimai“. Skelbime nurodomi šie duomenys:</text:span></text:p>
      <text:p text:style-name="P555"><text:span text:style-name="T556">44.1</text:span><text:span text:style-name="T557">. licencijos turėtojo rekvizitai: įmonės kodas, pavadinimas, teisinė forma ir buveinė;</text:span></text:p>
      <text:p text:style-name="P558"><text:span text:style-name="T559">44.2</text:span><text:span text:style-name="T560">. veiklos rūšis, kuria verstis išduota licencija;</text:span></text:p>
      <text:p text:style-name="P561"><text:span text:style-name="T562">44.3</text:span><text:span text:style-name="T563">. licencijos numeris, išdavimo data;</text:span></text:p>
      <text:p text:style-name="P564"><text:span text:style-name="T565">44.4</text:span><text:span text:style-name="T566">. prekybos tabako gaminiais vieta;</text:span></text:p>
      <text:p text:style-name="P567"><text:span text:style-name="T568">44.5</text:span><text:span text:style-name="T569">. licencijos galiojimo sustabdymo, jos galiojimo sustabdymo panaikinimo, jos galiojimo panaikinimo data.</text:span></text:p>
      <text:p text:style-name="P570"><text:span text:style-name="T571">______________</text:span></text:p>
      <text:soft-page-break/>
      <text:p text:style-name="P572">PATVIRTINTA</text:p>
      <text:p text:style-name="P580">Lietuvos Respublikos Vyriausybės</text:p>
      <text:p text:style-name="P581">2004 m. balandžio 7 d. nutarimu Nr. 383</text:p>
      <text:p text:style-name="P582"/>
      <text:p text:style-name="P583"><text:span text:style-name="T584">TABAKO GAMINIŲ PARDAVIMO TAISYKLĖS</text:span></text:p>
      <text:p text:style-name="P585"/>
      <text:p text:style-name="P586"><text:span text:style-name="T587">1</text:span><text:span text:style-name="T588">. Tabako gaminių pardavimo taisyklės (toliau vadinama – šios Taisyklės) reglamentuoja mažmeninę prekybą tabako gaminiais. Jų privalo laikytis visos Lietuvos Respublikoje įregistruotos įmonės ir užsienio juridinių asmenų, pagal užsienio valstybių įstatymus turinčių teisę verstis komercine ūkine veikla, filialai, kurie verčiasi mažmenine prekyba tabako gaminiais Lietuvos Respublikoje (toliau vadinama – įmonės).</text:span></text:p>
      <text:p text:style-name="P589"><text:span text:style-name="T590">2</text:span><text:span text:style-name="T591">. Verstis mažmenine prekyba tabako gaminiais leidžiama tik turint nustatytąja tvarka išduotą licenciją.</text:span></text:p>
      <text:p text:style-name="P592"><text:span text:style-name="T593">3</text:span><text:span text:style-name="T594">. Šiose Taisyklėse vartojamos sąvokos suprantamos taip, kaip jos apibrėžtos Lietuvos Respublikos tabako kontrolės įstatyme (Žin., 1996, Nr.<text:s/></text:span><text:a xlink:href="https://www.e-tar.lt/portal/lt/legalAct/TAR.F8090E375DA0" office:target-frame-name="_blank" xlink:show="new"><text:span text:style-name="T595">11-281</text:span></text:a><text:span text:style-name="T596">; 2003, Nr.<text:s/></text:span><text:a xlink:href="https://www.e-tar.lt/portal/lt/legalAct/TAR.084B9677FCAF" office:target-frame-name="_blank" xlink:show="new"><text:span text:style-name="T597">117-5317</text:span></text:a><text:span text:style-name="T598">).</text:span></text:p>
      <text:p text:style-name="P599"><text:span text:style-name="T600">4</text:span><text:span text:style-name="T601">. Lietuvos Respublikoje parduoti oraliniam vartojimui skirtą, taip pat uostomąjį tabaką draudžiama.</text:span></text:p>
      <text:p text:style-name="P602"><text:span text:style-name="T603">5</text:span><text:span text:style-name="T604">. Įmonėms, turinčioms nustatytąja tvarka išduotas licencijas verstis mažmenine prekyba tabako gaminiais, leidžiama prekiauti tik tais tabako gaminiais, kurie yra:</text:span></text:p>
      <text:p text:style-name="P605"><text:span text:style-name="T606">5.1</text:span><text:span text:style-name="T607">. įsigyti iš įmonių, turinčių licencijas verstis tabako gaminių gamyba arba didmenine prekyba tabako gaminiais Lietuvos Respublikoje;</text:span></text:p>
      <text:p text:style-name="P608"><text:span text:style-name="T609">5.2</text:span><text:span text:style-name="T610">. pačių importuoti ar įsivežti iš kitų valstybių.</text:span></text:p>
      <text:p text:style-name="P611"><text:span text:style-name="T612">6</text:span><text:span text:style-name="T613">. Prekiauti tabako gaminiais draudžiama:</text:span></text:p>
      <text:p text:style-name="P614"><text:span text:style-name="T615">6.1</text:span><text:span text:style-name="T616">. farmacijos įmonėse, sveikatos priežiūros, švietimo įstaigose (ikimokyklinio ugdymo įstaigose, bendrojo lavinimo, profesinėse, aukštesniosiose ir aukštosiose mokyklose, vaikų papildomo ugdymo įstaigose: meno, sporto, kalbų, technikos, kitokio profilio mokyklose, taip pat vaikų vasaros stovyklose), kultūros įstaigose, interneto kavinėse (interneto klubuose ir panašiai);</text:span></text:p>
      <text:p text:style-name="P617"><text:span text:style-name="T618">6.2</text:span><text:span text:style-name="T619">. mažmeninės prekybos įmonėse, kuriose vaikams skirtų prekių dalis sudaro 50 ir daugiau procentų mažmeninės prekių apyvartos;</text:span></text:p>
      <text:p text:style-name="P620"><text:span text:style-name="T621">6.3</text:span><text:span text:style-name="T622">. naudojantis prekybos automatais;</text:span></text:p>
      <text:p text:style-name="P623"><text:span text:style-name="T624">6.4</text:span><text:span text:style-name="T625">. naudojant ryšio priemones;</text:span></text:p>
      <text:p text:style-name="P626"><text:span text:style-name="T627">6.5</text:span><text:span text:style-name="T628">. asmenims iki 18 metų.</text:span></text:p>
      <text:p text:style-name="P629"><text:span text:style-name="T630">7</text:span><text:span text:style-name="T631">. Įmonėms draudžiama parduoti, laikyti, gabenti, taip pat importuoti:</text:span></text:p>
      <text:p text:style-name="P632"><text:span text:style-name="T633">7.1</text:span><text:span text:style-name="T634">. tabako gaminius be tabako gaminių įsigijimą arba gabenimą patvirtinančių juridinę galią turinčių dokumentų. Tabako gaminių įsigijimą arba gabenimą patvirtinantys juridinę galią turintys dokumentai turi būti visose prekybos tabako gaminiais, taip pat jų laikymo vietose;</text:span></text:p>
      <text:p text:style-name="P635"><text:span text:style-name="T636">7.2</text:span><text:span text:style-name="T637">. kontrabandinius, falsifikuotus tabako gaminius;</text:span></text:p>
      <text:p text:style-name="P638"><text:span text:style-name="T639">7.3</text:span><text:span text:style-name="T640">. tabako gaminius be Finansų ministerijos nustatyto pavyzdžio specialių ženklų – banderolių, išskyrus atvejus, kai pagal Lietuvos Respublikos akcizų įstatymą (Žin., 2001, Nr. 98- 3482; 2004, Nr. 26-802) ir kitus teisės aktus tabako gaminių specialūs ženklai – banderolės nėra privalomi;</text:span></text:p>
      <text:p text:style-name="P641"><text:span text:style-name="T642">7.4</text:span><text:span text:style-name="T643">. tabako gaminius, neturint Valstybinės ne maisto produktų inspekcijos prie Ūkio ministerijos nustatyta tvarka įformintų tabako gaminių atitiktį patvirtinančių dokumentų;</text:span></text:p>
      <text:p text:style-name="P644"><text:span text:style-name="T645">7.5</text:span><text:span text:style-name="T646">. tabako gaminius, jeigu jų ženklinimas neatitinka Lietuvos Respublikos tabako kontrolės įstatyme ir kituose teisės aktuose nustatytų tabako gaminių ženklinimo reikalavimų;</text:span></text:p>
      <text:p text:style-name="P647"><text:span text:style-name="T648">7.6</text:span><text:span text:style-name="T649">. cigaretes, jeigu dervų, nikotino ir anglies monoksido kiekis jose viršija kiekius, nustatytus Lietuvos Respublikos tabako kontrolės įstatyme.</text:span></text:p>
      <text:p text:style-name="P650"><text:span text:style-name="T651">8</text:span><text:span text:style-name="T652">. Įmonėms draudžiama:</text:span></text:p>
      <text:p text:style-name="P653"><text:span text:style-name="T654">8.1</text:span><text:span text:style-name="T655">. parduoti cigaretes, cigariles, papirosus vienetais;</text:span></text:p>
      <text:p text:style-name="P656"><text:span text:style-name="T657">8.2</text:span><text:span text:style-name="T658">. parduoti cigaretes, jeigu viename pakelyje jų yra mažiau negu 20;</text:span></text:p>
      <text:p text:style-name="P659"><text:span text:style-name="T660">8.3</text:span><text:span text:style-name="T661">. parduoti tabako gaminius asmenims iki 18 metų.</text:span></text:p>
      <text:p text:style-name="P662"><text:span text:style-name="T663">Tabako gaminių pardavėjai turi teisę (o kai kyla abejonių, kad asmuo yra jaunesnis negu 18 metų, – privalo) reikalauti iš asmens, perkančio tabako gaminius, pateikti asmens amžių liudijantį<text:s/></text:span><text:soft-page-break/><text:span text:style-name="T664">dokumentą. Jeigu toks asmuo nepateikia amžių liudijančio dokumento, tabako gaminių pardavėjai privalo atsisakyti parduoti jam tabako gaminius;</text:span></text:p>
      <text:p text:style-name="P665"><text:span text:style-name="T666">8.4</text:span><text:span text:style-name="T667">. parduoti asmenims iki 18 metų prekes, skirtas tabako gaminiams rūkyti (ar pasiruošti rūkyti), t. y. pypkes, kandiklius, pypkių ir kandiklių valiklius (grandiklius), buitines cigarečių sukimo mašinas, kokį nors rūkomąjį (cigarečių) popierių (pjaustytą ar nepjaustytą, suklijuotą į tūteles, su pritvirtintais filtrais ar be jų);</text:span></text:p>
      <text:p text:style-name="P668"><text:span text:style-name="T669">8.5</text:span><text:span text:style-name="T670">. tabako gaminių įsigijimą ir (ar) vartojimą skatinti šiais būdais:</text:span></text:p>
      <text:p text:style-name="P671"><text:span text:style-name="T672">8.5.1</text:span><text:span text:style-name="T673">. visuomenės informavimo priemonėse išspausdintų ar kitaip išplatintų kuponų savininkams taikyti fiksuotas nuolaidas arba laikyti šiuos kuponus kitokiomis dalinio mokėjimo priemonėmis;</text:span></text:p>
      <text:p text:style-name="P674"><text:span text:style-name="T675">8.5.2</text:span><text:span text:style-name="T676">. teikti (platinti) tabako gaminius ir (ar) naujus jų pavyzdžius nemokamai;</text:span></text:p>
      <text:p text:style-name="P677"><text:span text:style-name="T678">8.5.3</text:span><text:span text:style-name="T679">. teikti tabako gaminius kaip loterijų, konkursų, sporto varžybų, žaidimų prizus arba kartu su jais;</text:span></text:p>
      <text:p text:style-name="P680"><text:span text:style-name="T681">8.5.4</text:span><text:span text:style-name="T682">. organizuoti žaidimus ar konkursus ir loterijas, kurie skatintų įsigyti ir (ar) vartoti tabako gaminius;</text:span></text:p>
      <text:p text:style-name="P683"><text:span text:style-name="T684">8.5.5</text:span><text:span text:style-name="T685">. parduoti tabako gaminius, sudėtus į rinkinį su kitomis prekėmis;</text:span></text:p>
      <text:p text:style-name="P686"><text:span text:style-name="T687">8.5.6</text:span><text:span text:style-name="T688">. parduoti kitus (ne tabako) gaminius, pažymėtus tabako gaminių prekių ženklais;</text:span></text:p>
      <text:p text:style-name="P689"><text:span text:style-name="T690">8.5.7</text:span><text:span text:style-name="T691">. parduoti žaislus, maisto produktus ir kitas prekes, kurių dizainas imituoja tabako gaminius ar jų pakuotes;</text:span></text:p>
      <text:p text:style-name="P692"><text:span text:style-name="T693">8.5.8</text:span><text:span text:style-name="T694">. suteikti teisę pirkėjui iš karto ar per tam tikrą terminą po vartojimo pirkimo-pardavimo sutarties sudarymo gauti dovanų ar priedą prie tabako gaminių;</text:span></text:p>
      <text:p text:style-name="P695"><text:span text:style-name="T696">8.5.9</text:span><text:span text:style-name="T697">. veikti pirkėjus įkyriai siūlant tabako gaminius, nurodant kainoraščiuose, kainų etiketėse, parduotuvių vidaus vitrinose tariamą kainų sumažinimą, taip pat kitais gerai moralei ir viešajai tvarkai prieštaraujančiais būdais ar priemonėmis;</text:span></text:p>
      <text:p text:style-name="P698"><text:span text:style-name="T699">8.5.10</text:span><text:span text:style-name="T700">. pasitelkti tabako gaminių įsigijimo ir (ar) vartojimo skatinimo veiklai asmenis iki 18 metų.</text:span></text:p>
      <text:p text:style-name="P701"><text:span text:style-name="T702">9</text:span><text:span text:style-name="T703">. Prekybos tabako gaminiais vietose greta išdėstytų tabako gaminių, pirkėjų matomoje vietoje, turi būti įspėjamasis Sveikatos apsaugos ministerijos nustatyto dydžio užrašas, suderintas su Valstybine tabako ir alkoholio kontrolės tarnyba prie Lietuvos Respublikos Vyriausybės, – „Tabakas labai kenkia sveikatai“ ir informuojantis užrašas „Asmenims iki 18 metų tabako gaminiai neparduodami“. Užrašai turi būti aiškūs, lengvai įskaitomi, rašomi didžiosiomis raidėmis kontrastiškame fone.</text:span></text:p>
      <text:p text:style-name="P704"><text:span text:style-name="T705">10</text:span><text:span text:style-name="T706">. Be šių Taisyklių 9 punkte nurodytos informacijos, prekybos tabako gaminiais vietose leidžiama pateikti tik šią informaciją:</text:span></text:p>
      <text:p text:style-name="P707"><text:span text:style-name="T708">10.1</text:span><text:span text:style-name="T709">. gamintojo, prekybos įmonės pavadinimą ir buveinės adresą, prekių ženklą, jeigu šis prekių ženklas nėra specialiai naudojamas tabako gaminių reklamai;</text:span></text:p>
      <text:p text:style-name="P710"><text:span text:style-name="T711">10.2</text:span><text:span text:style-name="T712">. parduodamų tabako gaminių pavadinimus;</text:span></text:p>
      <text:p text:style-name="P713"><text:span text:style-name="T714">10.3</text:span><text:span text:style-name="T715">. žodžius „Prekiaujame“ arba „Parduodame“;</text:span></text:p>
      <text:p text:style-name="P716"><text:span text:style-name="T717">10.4</text:span><text:span text:style-name="T718">. dervų, nikotino ir anglies monoksido kiekį cigaretėse;</text:span></text:p>
      <text:p text:style-name="P719"><text:span text:style-name="T720">10.5</text:span><text:span text:style-name="T721">. tabako gaminių kainas.</text:span></text:p>
      <text:p text:style-name="P722"><text:span text:style-name="T723">11</text:span><text:span text:style-name="T724">. Nurodytą šių Taisyklių 10 punkte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text:span></text:p>
      <text:p text:style-name="P725"><text:span text:style-name="T726">12</text:span><text:span text:style-name="T727">. Prekybos tabako gaminiais vietose negali būti pateikiama jokia kita šių Taisyklių 9 ir 10 punktuose nenustatyta vaizdinė ar grafinė informacija.</text:span></text:p>
      <text:p text:style-name="P728"><text:span text:style-name="T729">13</text:span><text:span text:style-name="T730">. Tabako gaminiais prekiaujančios įmonės privalo įrengti ir atsiskaitydamos su pirkėjais naudoti kasos aparatus Lietuvos Respublikos Vyriausybės nustatyta tvarka.</text:span></text:p>
      <text:p text:style-name="P731"><text:span text:style-name="T732">14</text:span><text:span text:style-name="T733">. Įmonės ir asmenys, pažeidę šias Taisykles, atsako įstatymų nustatyta tvarka.</text:span></text:p>
      <text:p text:style-name="P734"><text:span text:style-name="T73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6" style:parent-style-name="DefaultParagraphFont" style:family="text">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4625in"/>
          <style:tab-stop style:type="right" style:position="6.925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2</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574"><draw:frame draw:style-name="F575" text:anchor-type="paragraph" svg:y="0.0006in" draw:z-index="0"><draw:text-box fo:min-height="0in" fo:min-width="0in"><text:p text:style-name="P573"><text:span text:style-name="T576"><text:page-number text:fixed="false">2</text:page-number></text:span></text:p></draw:text-box></draw:frame></text:p>
      </style:header>
      <style:footer>
        <text:p text:style-name="P577"/>
      </style:footer>
    </style:master-page>
    <style:master-page style:next-style-name="MP2" style:name="MPF2" style:page-layout-name="PL2">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8T06:56:00Z</meta:creation-date>
    <dc:date>2019-10-28T06:56:00Z</dc:date>
    <meta:template xlink:href="Normal.dotm" xlink:type="simple"/>
    <meta:editing-cycles>2</meta:editing-cycles>
    <meta:editing-duration>PT0S</meta:editing-duration>
    <meta:document-statistic meta:page-count="11" meta:paragraph-count="371" meta:word-count="5555" meta:character-count="39348" meta:row-count="1314" meta:non-whitespace-character-count="34164"/>
  </office:meta>
</office:document-meta>
</file>