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KOVO 22 D. ĮSAKYMO NR. ISAK-404 „DĖL MOKSLO POPULIARINIMO DARBŲ KONKURSO“ PAKEITIMO</text:p>
      <text:p text:style-name="P12"/>
      <text:p text:style-name="P13">2006 m. vasario 1 d. Nr. ISAK-164</text:p>
      <text:p text:style-name="P14">Vilnius</text:p>
      <text:p text:style-name="P15"/>
      <text:p text:style-name="P16">Vykdydamas Lietuvos Respublikos Seimo 2003 m. gruodžio 18 d. nutarimo Nr. IX-1938 „Dėl lietuvių kalbos politikos ir perspektyvų Lietuvai tapus Europos Sąjungos nare“ 3 straipsnio 2 punktą (Žin., 2003, Nr.<text:s/><text:a xlink:href="https://www.e-tar.lt/portal/lt/legalAct/TAR.76D2BF9F4968" office:target-frame-name="_blank" xlink:show="new"><text:span text:style-name="T17">123-5595</text:span></text:a>; 2005, Nr.<text:s/><text:a xlink:href="https://www.e-tar.lt/portal/lt/legalAct/TAR.302BEC5D77F3" office:target-frame-name="_blank" xlink:show="new"><text:span text:style-name="T18">139-5011</text:span></text:a>),</text:p>
      <text:p text:style-name="P19"><text:span text:style-name="T20">pakeiči</text:span>u Mokslo populiarinimo darbų konkurso nuostatus, patvirtintus Lietuvos Respublikos švietimo ir mokslo ministro 2004 m. kovo 22 d. įsakymu Nr. ISAK-404 (Žin., 2004, Nr.<text:s/><text:a xlink:href="https://www.e-tar.lt/portal/lt/legalAct/TAR.243F8CC330E5" office:target-frame-name="_blank" xlink:show="new"><text:span text:style-name="T21">50-1670</text:span></text:a>):</text:p>
      <text:p text:style-name="P22">1. papildau nurodytuosius nuostatus 6.4 punktu (ankstesnįjį 6.4 punktą laikant 6.5 punktu):</text:p>
      <text:p text:style-name="P23">„6.4. Skatinti mokslo terminijos lietuvių kalba kūrimą ir vartojimą bei jos sklaidą visuomenėje.“.</text:p>
      <text:p text:style-name="P24">2. įrašau 26.2 punkte po žodžių „autoriaus atlikto darbo apimtis“ žodžius „taisyklingas mokslinių terminų vartojimas“.</text:p>
      <text:p text:style-name="P25"/>
      <text:p text:style-name="P26"/>
      <text:p text:style-name="P27"><text:span text:style-name="T28">ŠVIETIMO IR MOKSLO MINISTRAS</text:span><text:span text:style-name="T29"><text:tab/>REMIGIJUS MOTUZ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16T06:38:00Z</meta:creation-date>
    <dc:date>2016-06-16T06:38:00Z</dc:date>
    <meta:template xlink:href="Normal" xlink:type="simple"/>
    <meta:editing-cycles>2</meta:editing-cycles>
    <meta:editing-duration>PT0S</meta:editing-duration>
    <meta:document-statistic meta:page-count="1" meta:paragraph-count="16" meta:word-count="187" meta:character-count="1278" meta:row-count="52" meta:non-whitespace-character-count="1107"/>
  </office:meta>
</office:document-meta>
</file>