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etter-spacing="-0.0013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9 M. GRUODŽIO 7 D. NUTARIMO NR. 1654 „DĖL SVEIKATOS PRIEŽIŪROS ĮSTAIGŲ IR PASLAUGŲ RESTRUKTŪRIZAVIMO TREČIOJO ETAPO PROGRAMOS PATVIRTINIMO” PAKEITIMO</text:p>
      <text:p text:style-name="Normal"/>
      <text:p text:style-name="P15">2010 m. birželio 21 d. Nr. 909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Sveikatos priežiūros įstaigų ir paslaugų restruktūrizavimo trečiojo etapo programą, patvirtintą Lietuvos Respublikos Vyriausybės 2009 m. gruodžio 7 d. nutarimu Nr. 1654 „Dėl Sveikatos priežiūros įstaigų ir paslaugų restruktūrizavimo trečiojo etapo programos patvirtinimo“ (Žin., 2009, Nr.<text:s/><text:a xlink:href="https://www.e-tar.lt/portal/lt/legalAct/TAR.E18E4F6C4564" office:target-frame-name="_blank" xlink:show="new"><text:span text:style-name="T23">150-6713</text:span></text:a>; 2010, Nr.<text:s/><text:a xlink:href="https://www.e-tar.lt/portal/lt/legalAct/TAR.076BDE07B2BD" office:target-frame-name="_blank" xlink:show="new"><text:span text:style-name="T24">21-1000</text:span></text:a>):</text:p>
      <text:p text:style-name="P25">1. Išdėstyti 2.10 punktą taip:</text:p>
      <text:p text:style-name="P26">„20.10. stacionarinės medicininės reabilitacijos paslaugos;“.</text:p>
      <text:p text:style-name="P27">2. Papildyti 20.11 punktu:</text:p>
      <text:p text:style-name="P28">„20.11. nėštumo patologijos II A.“</text:p>
      <text:p text:style-name="P29">3. Išdėstyti 28.5 punktą taip:</text:p>
      <text:p text:style-name="P30">„28.5<text:s/>siektinas hospitalizacijos rodiklio 100 gyventojų mažėjimas iki 18.“</text:p>
      <text:p text:style-name="P31">4. Papildyti 31 punktą antru sakiniu:</text:p>
      <text:p text:style-name="P32">„Nepanaudotos lėšos gali būti naudojamos ir ankstesniems sveikatos priežiūros įstaigų ir paslaugų restruktūrizavimo etapams įgyvendinti.“</text:p>
      <text:p text:style-name="P33">5. Papildyti 32 punktu:</text:p>
      <text:p text:style-name="P34">„32. Šiai programai įgyvendinti būtinomis lėšomis pripažįstamos ir tos su darbo santykiais susijusios lėšos, kurios reikalingos, kai:</text:p>
      <text:p text:style-name="P35">32.1. sveikatos priežiūros įstaiga, nors ir nenumatyta šioje programoje, vykdo restruktūrizavimą dėl jos teikiamų paslaugų struktūros pokyčių, tiesiogiai susijusių su šios<text:s/><text:span text:style-name="T36">programos įgyvendinimu, t. y. kai sveikatos priežiūros paslaugos įstaigoje restruktūrizuojamos</text:span><text:s/>dėl kitos įstaigos (numatytos šioje programoje) paslaugų struktūros pasikeitimų;</text:p>
      <text:p text:style-name="P37">32.2. sveikatos priežiūros įstaiga yra pradėjusi restruktūrizavimą anksčiau, nei buvo patvirtinta ši programa.“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SVEIKATOS APSAUGOS MINISTRAS<text:tab/>RAIMONDAS ŠUKY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25T05:31:00Z</meta:creation-date>
    <dc:date>2016-10-25T05:31:00Z</dc:date>
    <meta:print-date>2010-06-30T12:03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59" meta:character-count="1979" meta:row-count="88" meta:non-whitespace-character-count="1767"/>
  </office:meta>
</office:document-meta>
</file>