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PILIETYBĖS SUTEIKIMO</text:p>
      <text:p text:style-name="P11"/>
      <text:p text:style-name="P12">2011 m. gegužės 30 d. Nr. 1K-710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</text:span><text:span text:style-name="T20">unktu ir Lietuvos Respublikos pilietybės įstatymo 14 straipsniu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, 24 straipsniu (2008 m. liepos 15 d. redakcija; Žin., 2</text:span><text:span text:style-name="T23">008, Nr.<text:s/></text:span><text:a xlink:href="https://www.e-tar.lt/portal/lt/legalAct/TAR.355D7055FE91" office:target-frame-name="_blank" xlink:show="new"><text:span text:style-name="T24">83-3293</text:span></text:a><text:span text:style-name="T25">) ir 45 straipsnio 2 dalimi (2010 m. gruodžio 2 d. redakcija; Žin., 2010, Nr.<text:s/></text:span><text:a xlink:href="https://www.e-tar.lt/portal/lt/legalAct/TAR.F628061443C6" office:target-frame-name="_blank" xlink:show="new"><text:span text:style-name="T26">144-</text:span><text:span text:style-name="T27">7361</text:span></text:a><text:span text:style-name="T28">), šiems asmenims</text:span></text:p>
      <text:p text:style-name="P29"><text:span text:style-name="T30">s u t e i k i u Lietuvos Respublikos pilietybę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Lietuvos Respublikos piliečio teises ir pareigas, tik prisiekę Lietuvos Respublikai, įgyja šie asmenys:</text:span></text:p>
      <text:p text:style-name="P37"><text:span text:style-name="T38">Olena ADLIVANKINA, gim. 1979 m. sausio 10 d. Ukrainoje, g</text:span><text:span text:style-name="T39">yv. Kaune;</text:span></text:p>
      <text:p text:style-name="P40"><text:span text:style-name="T41">Igor SEMENIUK, gim. 1980 m. gruodžio 16 d. Rusijoje, gyv. Telšių r.</text:span></text:p>
      <text:p text:style-name="P42"/>
      <text:p text:style-name="P43"/>
      <text:p text:style-name="P44"><text:span text:style-name="T45">RESPUBLIKOS PREZIDENTĖ<text:s/></text:span><text:span text:style-name="T46"><text:tab/>DALIA GRYBAUSKAITĖ</text:span></text:p>
      <text:p text:style-name="P47"/>
      <text:p text:style-name="P48">VIDAUS REIKALŲ MINISTRAS<text:s/><text:tab/>RAIMUNDAS PALAITIS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8T00:10:00Z</meta:creation-date>
    <dc:date>2015-09-18T00:10:00Z</dc:date>
    <meta:template xlink:href="Normal" xlink:type="simple"/>
    <meta:editing-cycles>2</meta:editing-cycles>
    <meta:editing-duration>PT0S</meta:editing-duration>
    <meta:document-statistic meta:page-count="1" meta:paragraph-count="22" meta:word-count="180" meta:character-count="1170" meta:row-count="63" meta:non-whitespace-character-count="1012"/>
  </office:meta>
</office:document-meta>
</file>